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0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line-height="115%" fo:text-align="justify" style:justify-single-word="false"/>
      <style:text-properties style:text-line-through-style="none" style:text-line-through-type="none" style:text-underline-style="none" style:text-blinking="false"/>
    </style:style>
    <style:style style:name="P4" style:family="paragraph" style:parent-style-name="Text_20_body">
      <style:paragraph-properties fo:margin-left="0cm" fo:margin-right="0cm" fo:line-height="115%" fo:text-indent="0.501cm" style:auto-text-indent="false"/>
    </style:style>
    <style:style style:name="P5" style:family="paragraph" style:parent-style-name="Text_20_body">
      <style:paragraph-properties fo:margin-left="0cm" fo:margin-right="0cm" fo:line-height="115%" fo:text-align="end" style:justify-single-word="false" fo:text-indent="0.501cm" style:auto-text-indent="false"/>
    </style:style>
    <style:style style:name="P6" style:family="paragraph" style:parent-style-name="Text_20_body">
      <style:paragraph-properties fo:margin-left="0cm" fo:margin-right="0cm" fo:line-height="115%" fo:text-align="center" style:justify-single-word="false" fo:text-indent="0.501cm" style:auto-text-indent="false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0.501cm" style:auto-text-indent="false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text-indent="0.501cm" style:auto-text-indent="false"/>
      <style:text-properties officeooo:paragraph-rsid="001e2731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0.501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1.249cm" fo:margin-right="0cm" fo:line-height="115%" fo:text-align="end" style:justify-single-word="false" fo:text-indent="0cm" style:auto-text-indent="false"/>
      <style:text-properties officeooo:paragraph-rsid="001e2731"/>
    </style:style>
    <style:style style:name="T1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№ 1.</text:p>
      <text:p text:style-name="P5"> </text:p>
      <text:p text:style-name="P5">Директору ИКИР ДВО РАН</text:p>
      <text:p text:style-name="P5"> </text:p>
      <text:p text:style-name="P5">______________________________</text:p>
      <text:p text:style-name="P1">(Фамилия, инициалы) </text:p>
      <text:p text:style-name="P2"> </text:p>
      <text:p text:style-name="P2">______________________________</text:p>
      <text:p text:style-name="P1">(Фамилия, имя, отчество претендента)   </text:p>
      <text:p text:style-name="P5"/>
      <text:p text:style-name="P6"/>
      <text:p text:style-name="P6">заявление.</text:p>
      <text:p text:style-name="P4"/>
      <text:p text:style-name="P7">Прошу допустить меня к участию в конкурсе на должность _________________________ </text:p>
      <text:p text:style-name="P7"><text:span text:style-name="T1"><text:s text:c="131"/>(наименование должности)</text:span></text:p>
      <text:p text:style-name="P7">лаборатории (обсерватории) __________________________________________________ </text:p>
      <text:p text:style-name="P7"><text:span text:style-name="T1"><text:s text:c="72"/>(название лаборатории, обсерватории)</text:span></text:p>
      <text:p text:style-name="P7">по специальности __________________________________________________________,</text:p>
      <text:p text:style-name="P7"><text:s text:c="38"/><text:span text:style-name="T1">(шифр специальности) <text:s text:c="32"/>(наименование специальности)</text:span></text:p>
      <text:p text:style-name="P8">проводимом в ИКИР ДВО РАН «___» _________________ 20 ___ г.</text:p>
      <text:p text:style-name="P9"/>
      <text:p text:style-name="P10"><text:s/>«___» ___________20___ г. ___________________________ </text:p>
      <text:p text:style-name="P10"><text:span text:style-name="T1">(подпись)</text:span> 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4:58:32.656000000</meta:creation-date>
    <dc:date>2017-12-06T15:02:46.843000000</dc:date>
    <meta:editing-duration>PT4M17S</meta:editing-duration>
    <meta:editing-cycles>1</meta:editing-cycles>
    <meta:document-statistic meta:table-count="0" meta:image-count="0" meta:object-count="0" meta:page-count="1" meta:paragraph-count="19" meta:word-count="56" meta:character-count="910" meta:non-whitespace-character-count="585"/>
    <meta:generator>LibreOffice/5.0.2.2$Windows_x86 LibreOffice_project/37b43f919e4de5eeaca9b9755ed688758a8251fe</meta:generator>
  </office:meta>
</office:document-meta>
</file>