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2dc75b" style:font-size-asian="12pt" style:font-size-complex="12pt"/>
    </style:style>
    <style:style style:name="P2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35a73f" style:font-size-asian="12pt" style:font-size-complex="12pt"/>
    </style:style>
    <style:style style:name="P3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3ddeb0" style:font-size-asian="12pt" style:font-size-complex="12pt"/>
    </style:style>
    <style:style style:name="P4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36bc2c" style:font-size-asian="12pt" style:font-size-complex="12pt"/>
    </style:style>
    <style:style style:name="P5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46ff51" style:font-size-asian="12pt" style:font-size-complex="12pt"/>
    </style:style>
    <style:style style:name="P6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470aa4" style:font-size-asian="12pt" style:font-size-complex="12pt"/>
    </style:style>
    <style:style style:name="P7" style:family="paragraph" style:parent-style-name="Нормальный">
      <style:paragraph-properties fo:text-align="justify" style:justify-single-word="false"/>
      <style:text-properties style:font-name="Times New Roman" fo:font-size="12pt" officeooo:paragraph-rsid="0051fa83" style:font-size-asian="12pt" style:font-size-complex="12pt"/>
    </style:style>
    <style:style style:name="P8" style:family="paragraph" style:parent-style-name="Нормальный">
      <style:paragraph-properties fo:text-align="justify" style:justify-single-word="false"/>
      <style:text-properties style:font-name="Times New Roman" fo:font-size="12pt" officeooo:rsid="003c939c" officeooo:paragraph-rsid="003c939c" style:font-size-asian="12pt" style:font-size-complex="12pt"/>
    </style:style>
    <style:style style:name="P9" style:family="paragraph" style:parent-style-name="Нормальный">
      <style:text-properties style:font-name="Times New Roman" fo:font-size="12pt" officeooo:paragraph-rsid="0036bc2c" style:font-size-asian="12pt" style:font-size-complex="12pt"/>
    </style:style>
    <style:style style:name="P10" style:family="paragraph" style:parent-style-name="Нормальный">
      <style:paragraph-properties fo:text-align="justify" style:justify-single-word="false"/>
      <style:text-properties style:font-name="Times New Roman" fo:font-size="12pt" officeooo:rsid="004605cd" officeooo:paragraph-rsid="004605cd" style:font-size-asian="12pt" style:font-size-complex="12pt"/>
    </style:style>
    <style:style style:name="P11" style:family="paragraph" style:parent-style-name="Нормальный">
      <style:paragraph-properties fo:text-align="justify" style:justify-single-word="false"/>
      <style:text-properties style:font-name="Times New Roman" fo:font-size="12pt" officeooo:rsid="0025c409" officeooo:paragraph-rsid="0036bc2c" style:font-size-asian="12pt" style:font-size-complex="12pt"/>
    </style:style>
    <style:style style:name="P12" style:family="paragraph" style:parent-style-name="Нормальный">
      <style:paragraph-properties fo:text-align="justify" style:justify-single-word="false"/>
      <style:text-properties style:font-name="Times New Roman" fo:font-size="12pt" fo:font-style="italic" officeooo:paragraph-rsid="0036bc2c" style:font-size-asian="12pt" style:font-style-asian="italic" style:font-size-complex="12pt" style:font-style-complex="italic"/>
    </style:style>
    <style:style style:name="P13" style:family="paragraph" style:parent-style-name="Нормальный">
      <style:paragraph-properties fo:text-align="justify" style:justify-single-word="false"/>
      <style:text-properties style:font-name="Times New Roman" fo:font-size="12pt" fo:font-style="normal" officeooo:rsid="004605cd" officeooo:paragraph-rsid="004605cd" style:font-size-asian="12pt" style:font-style-asian="normal" style:font-size-complex="12pt" style:font-style-complex="normal"/>
    </style:style>
    <style:style style:name="P14" style:family="paragraph" style:parent-style-name="Нормальный">
      <style:paragraph-properties fo:text-align="justify" style:justify-single-word="false"/>
      <style:text-properties style:font-name="Times New Roman" fo:font-size="10pt" officeooo:rsid="005005ba" officeooo:paragraph-rsid="005005ba" style:font-size-asian="10pt" style:font-size-complex="10pt"/>
    </style:style>
    <style:style style:name="P15" style:family="paragraph" style:parent-style-name="Нормальный">
      <style:paragraph-properties fo:text-align="justify" style:justify-single-word="false"/>
      <style:text-properties fo:color="#000000" loext:opacity="100%" style:font-name="Times New Roman" fo:font-size="12pt" officeooo:paragraph-rsid="002dc75b" style:font-size-asian="12pt" style:font-size-complex="12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officeooo:paragraph-rsid="0017f589" style:font-size-asian="12pt" style:font-size-complex="12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officeooo:paragraph-rsid="0020bd5c" style:font-size-asian="12pt" style:font-size-complex="12pt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  <style:tab-stop style:position="2cm"/>
          <style:tab-stop style:position="2.251cm"/>
          <style:tab-stop style:position="3cm"/>
        </style:tab-stops>
      </style:paragraph-properties>
      <style:text-properties fo:color="#000000" loext:opacity="100%" style:font-name="Times New Roman" fo:font-size="12pt" officeooo:paragraph-rsid="002efa48" style:font-size-asian="12pt" style:font-name-complex="Times New Roman1" style:font-size-complex="12pt" style:language-complex="ru" style:country-complex="RU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officeooo:paragraph-rsid="0017f589" style:font-size-asian="12pt" style:font-size-complex="12pt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0.501cm"/>
          <style:tab-stop style:position="1.752cm"/>
          <style:tab-stop style:position="2cm"/>
        </style:tab-stops>
      </style:paragraph-properties>
      <style:text-properties style:font-name="Times New Roman" fo:font-size="12pt" officeooo:rsid="0002f800" officeooo:paragraph-rsid="0024433b" style:font-size-asian="12pt" style:font-name-complex="Times New Roman1" style:font-size-complex="12pt" style:language-complex="ru" style:country-complex="RU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2cm"/>
          <style:tab-stop style:position="3cm"/>
        </style:tab-stops>
      </style:paragraph-properties>
      <style:text-properties style:font-name="Times New Roman" fo:font-size="12pt" officeooo:paragraph-rsid="002efa48" style:font-size-asian="12pt" style:font-name-complex="Times New Roman1" style:font-size-complex="12pt" style:language-complex="ru" style:country-complex="RU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2cm"/>
          <style:tab-stop style:position="3cm"/>
        </style:tab-stops>
      </style:paragraph-properties>
      <style:text-properties fo:font-size="12pt" officeooo:paragraph-rsid="002efa48" style:font-size-asian="12pt" style:font-size-complex="12p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2cm"/>
          <style:tab-stop style:position="2.251cm"/>
          <style:tab-stop style:position="3cm"/>
        </style:tab-stops>
      </style:paragraph-properties>
      <style:text-properties fo:color="#000000" loext:opacity="100%" style:font-name="Times New Roman" fo:font-size="12pt" officeooo:paragraph-rsid="002efa48" style:font-size-asian="12pt" style:font-size-complex="12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2cm"/>
          <style:tab-stop style:position="2.251cm"/>
          <style:tab-stop style:position="3cm"/>
        </style:tab-stops>
      </style:paragraph-properties>
      <style:text-properties fo:color="#000000" loext:opacity="100%" style:font-name="Times New Roman" fo:font-size="12pt" officeooo:paragraph-rsid="002efa48" style:font-size-asian="12pt" style:font-name-complex="Times New Roman1" style:font-size-complex="12pt" style:language-complex="ru" style:country-complex="RU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weight="normal" officeooo:paragraph-rsid="001e2f66" style:font-size-asian="12pt" style:font-weight-asian="normal" style:font-name-complex="Times New Roman1" style:font-size-complex="12pt" style:language-complex="ru" style:country-complex="RU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weight="normal" officeooo:rsid="000e50c4" officeooo:paragraph-rsid="004b28b8" style:font-size-asian="12pt" style:font-weight-asian="normal" style:font-name-complex="Times New Roman1" style:font-size-complex="12pt" style:language-complex="ru" style:country-complex="RU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.752cm"/>
          <style:tab-stop style:position="2cm"/>
          <style:tab-stop style:position="3cm"/>
        </style:tab-stops>
      </style:paragraph-properties>
      <style:text-properties style:font-name="Times New Roman" fo:font-size="12pt" officeooo:paragraph-rsid="002efa48" style:font-size-asian="12pt" style:font-name-complex="Times New Roman1" style:font-size-complex="12pt" style:language-complex="ru" style:country-complex="RU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a216" officeooo:paragraph-rsid="0016be4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50c4" officeooo:paragraph-rsid="0016be40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officeooo:paragraph-rsid="00289f3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289f35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2dc75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34bd6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rsid="004dabc4" officeooo:paragraph-rsid="004dabc4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language-complex="ru" style:country-complex="RU" style:font-weight-complex="bold"/>
    </style:style>
    <style:style style:name="P37" style:family="paragraph" style:parent-style-name="Standard">
      <style:text-properties style:font-name="Times New Roman" fo:font-size="12pt" fo:font-weight="normal" officeooo:rsid="0024433b" officeooo:paragraph-rsid="00289f35" style:font-size-asian="12pt" style:font-weight-asian="normal" style:font-name-complex="Times New Roman1" style:font-size-complex="12pt" style:language-complex="ru" style:country-complex="RU" style:font-weight-complex="bold"/>
    </style:style>
    <style:style style:name="P38" style:family="paragraph" style:parent-style-name="Standard">
      <style:text-properties style:font-name="Times New Roman" fo:font-size="12pt" fo:font-weight="normal" officeooo:rsid="001930e8" officeooo:paragraph-rsid="00289f35" style:font-size-asian="12pt" style:font-weight-asian="normal" style:font-name-complex="Times New Roman1" style:font-size-complex="12pt" style:language-complex="ru" style:country-complex="RU" style:font-weight-complex="bold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6164c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7580b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6be40" style:font-size-asian="12pt" style:font-weight-asian="bold" style:font-name-complex="Times New Roman1" style:font-size-complex="12pt" style:language-complex="ru" style:country-complex="RU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3ad3c" officeooo:paragraph-rsid="0016be40" style:font-size-asian="12pt" style:font-weight-asian="bold" style:font-name-complex="Times New Roman1" style:font-size-complex="12pt" style:language-complex="ru" style:country-complex="RU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weight="normal" officeooo:paragraph-rsid="001baa6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weight="normal" officeooo:rsid="000e50c4" officeooo:paragraph-rsid="0017f589" style:font-size-asian="12pt" style:font-weight-asian="normal" style:font-name-complex="Times New Roman1" style:font-size-complex="12pt" style:language-complex="ru" style:country-complex="RU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style="italic" officeooo:paragraph-rsid="001e2f66" style:font-size-asian="12pt" style:font-style-asian="italic" style:font-name-complex="Times New Roman1" style:font-size-complex="12pt" style:language-complex="ru" style:country-complex="RU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.5pt" fo:font-weight="normal" officeooo:rsid="004ce22f" officeooo:paragraph-rsid="004ce22f" style:font-size-asian="9.14999961853027pt" style:font-weight-asian="normal" style:font-name-complex="Times New Roman1" style:font-size-complex="10.5pt" style:language-complex="ru" style:country-complex="RU" style:font-weight-complex="normal"/>
    </style:style>
    <style:style style:name="P50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0.501cm"/>
          <style:tab-stop style:position="1.752cm"/>
        </style:tab-stops>
      </style:paragraph-properties>
      <style:text-properties style:font-name="Times New Roman" fo:font-size="12pt" fo:font-weight="bold" officeooo:paragraph-rsid="0017f589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289f35" style:font-size-asian="12pt" style:font-name-complex="Times New Roman1" style:font-size-complex="12pt" style:language-complex="ru" style:country-complex="RU" style:font-weight-complex="bold"/>
    </style:style>
    <style:style style:name="P52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rsid="0002f800" style:font-size-asian="12pt" style:font-name-complex="Times New Roman1" style:font-size-complex="12pt" style:language-complex="ru" style:country-complex="RU" style:font-weight-complex="bold"/>
    </style:style>
    <style:style style:name="T1" style:family="text">
      <style:text-properties officeooo:rsid="000e50c4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name-complex="Times New Roman1" style:language-complex="ru" style:country-complex="RU" style:font-weight-complex="bold"/>
    </style:style>
    <style:style style:name="T4" style:family="text">
      <style:text-properties style:font-name="Times New Roman" fo:font-weight="bold" officeooo:rsid="002efa48" style:font-weight-asian="bold" style:font-name-complex="Times New Roman1" style:language-complex="ru" style:country-complex="RU" style:font-weight-complex="bold"/>
    </style:style>
    <style:style style:name="T5" style:family="text">
      <style:text-properties style:font-name="Times New Roman" style:font-name-complex="Times New Roman1" style:language-complex="ru" style:country-complex="RU"/>
    </style:style>
    <style:style style:name="T6" style:family="text">
      <style:text-properties style:font-name="Times New Roman" style:font-name-complex="Times New Roman1" style:language-complex="ru" style:country-complex="RU" style:font-weight-complex="bold"/>
    </style:style>
    <style:style style:name="T7" style:family="text">
      <style:text-properties style:font-name="Times New Roman" officeooo:rsid="002efa48" style:font-name-complex="Times New Roman1" style:language-complex="ru" style:country-complex="RU" style:font-weight-complex="bold"/>
    </style:style>
    <style:style style:name="T8" style:family="text">
      <style:text-properties style:font-name="Times New Roman" officeooo:rsid="003fd0d8" style:font-name-complex="Times New Roman1" style:language-complex="ru" style:country-complex="RU" style:font-weight-complex="bold"/>
    </style:style>
    <style:style style:name="T9" style:family="text">
      <style:text-properties style:font-name="Times New Roman" officeooo:rsid="0042090b" style:font-name-complex="Times New Roman1" style:language-complex="ru" style:country-complex="RU" style:font-weight-complex="bold"/>
    </style:style>
    <style:style style:name="T10" style:family="text">
      <style:text-properties style:font-name="Times New Roman" officeooo:rsid="0042090b"/>
    </style:style>
    <style:style style:name="T11" style:family="text">
      <style:text-properties style:font-name="Times New Roman" officeooo:rsid="0043c31b"/>
    </style:style>
    <style:style style:name="T12" style:family="text">
      <style:text-properties style:font-name-complex="Times New Roman1" style:language-complex="ru" style:country-complex="RU"/>
    </style:style>
    <style:style style:name="T13" style:family="text">
      <style:text-properties style:font-name-complex="Times New Roman1" style:language-complex="ru" style:country-complex="RU" style:font-weight-complex="bold"/>
    </style:style>
    <style:style style:name="T14" style:family="text">
      <style:text-properties officeooo:rsid="0026164c" style:font-name-complex="Times New Roman1" style:language-complex="ru" style:country-complex="RU" style:font-weight-complex="bold"/>
    </style:style>
    <style:style style:name="T15" style:family="text">
      <style:text-properties officeooo:rsid="001bc0f8" style:font-name-complex="Times New Roman1" style:language-complex="ru" style:country-complex="RU" style:font-weight-complex="bold"/>
    </style:style>
    <style:style style:name="T16" style:family="text">
      <style:text-properties officeooo:rsid="0024433b" style:font-name-complex="Times New Roman1" style:language-complex="ru" style:country-complex="RU" style:font-weight-complex="bold"/>
    </style:style>
    <style:style style:name="T17" style:family="text">
      <style:text-properties officeooo:rsid="001baa61" style:font-name-complex="Times New Roman1" style:language-complex="ru" style:country-complex="RU" style:font-weight-complex="bold"/>
    </style:style>
    <style:style style:name="T18" style:family="text">
      <style:text-properties officeooo:rsid="00328ba0" style:font-name-complex="Times New Roman1" style:language-complex="ru" style:country-complex="RU" style:font-weight-complex="bold"/>
    </style:style>
    <style:style style:name="T19" style:family="text">
      <style:text-properties officeooo:rsid="0034bd64" style:font-name-complex="Times New Roman1" style:language-complex="ru" style:country-complex="RU" style:font-weight-complex="bold"/>
    </style:style>
    <style:style style:name="T20" style:family="text">
      <style:text-properties officeooo:rsid="0030da34" style:font-name-complex="Times New Roman1" style:language-complex="ru" style:country-complex="RU" style:font-weight-complex="bold"/>
    </style:style>
    <style:style style:name="T21" style:family="text">
      <style:text-properties officeooo:rsid="003ae186" style:font-name-complex="Times New Roman1" style:language-complex="ru" style:country-complex="RU" style:font-weight-complex="bold"/>
    </style:style>
    <style:style style:name="T22" style:family="text">
      <style:text-properties officeooo:rsid="001fefbb" style:font-name-complex="Times New Roman1" style:language-complex="ru" style:country-complex="RU" style:font-weight-complex="bold"/>
    </style:style>
    <style:style style:name="T23" style:family="text">
      <style:text-properties officeooo:rsid="004b28b8" style:font-name-complex="Times New Roman1" style:language-complex="ru" style:country-complex="RU" style:font-weight-complex="bold"/>
    </style:style>
    <style:style style:name="T24" style:family="text">
      <style:text-properties officeooo:rsid="004c80e2" style:font-name-complex="Times New Roman1" style:language-complex="ru" style:country-complex="RU" style:font-weight-complex="bold"/>
    </style:style>
    <style:style style:name="T25" style:family="text">
      <style:text-properties fo:font-weight="bold" style:font-weight-asian="bold" style:font-name-complex="Times New Roman1" style:language-complex="ru" style:country-complex="RU" style:font-weight-complex="bold"/>
    </style:style>
    <style:style style:name="T26" style:family="text">
      <style:text-properties fo:font-weight="bold" officeooo:rsid="0017f589" style:font-weight-asian="bold" style:font-name-complex="Times New Roman1" style:language-complex="ru" style:country-complex="RU" style:font-weight-complex="bold"/>
    </style:style>
    <style:style style:name="T27" style:family="text">
      <style:text-properties fo:font-weight="bold" officeooo:rsid="0039a1d7" style:font-weight-asian="bold" style:font-name-complex="Times New Roman1" style:language-complex="ru" style:country-complex="RU" style:font-weight-complex="bold"/>
    </style:style>
    <style:style style:name="T28" style:family="text">
      <style:text-properties fo:font-weight="bold" officeooo:rsid="000e50c4" style:font-weight-asian="bold" style:font-name-complex="Times New Roman1" style:language-complex="ru" style:country-complex="RU" style:font-weight-complex="bold"/>
    </style:style>
    <style:style style:name="T29" style:family="text">
      <style:text-properties fo:font-weight="bold" officeooo:rsid="0051e3d4" style:font-weight-asian="bold" style:font-name-complex="Times New Roman1" style:language-complex="ru" style:country-complex="RU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7e71a" style:font-weight-asian="bold" style:font-weight-complex="bold"/>
    </style:style>
    <style:style style:name="T32" style:family="text">
      <style:text-properties fo:font-weight="bold" officeooo:rsid="0039a1d7" style:font-weight-asian="bold" style:font-weight-complex="bold"/>
    </style:style>
    <style:style style:name="T33" style:family="text">
      <style:text-properties fo:font-weight="bold" officeooo:rsid="00080a7f" style:font-weight-asian="bold" style:font-weight-complex="bold"/>
    </style:style>
    <style:style style:name="T34" style:family="text">
      <style:text-properties fo:font-weight="bold" officeooo:rsid="001aa35f" style:font-weight-asian="bold" style:font-weight-complex="bold"/>
    </style:style>
    <style:style style:name="T35" style:family="text">
      <style:text-properties fo:font-weight="bold" officeooo:rsid="003ddeb0" style:font-weight-asian="bold" style:font-weight-complex="bold"/>
    </style:style>
    <style:style style:name="T36" style:family="text">
      <style:text-properties fo:font-weight="bold" officeooo:rsid="001d7806" style:font-weight-asian="bold" style:font-weight-complex="bold"/>
    </style:style>
    <style:style style:name="T37" style:family="text">
      <style:text-properties fo:font-weight="bold" officeooo:rsid="003e55de" style:font-weight-asian="bold" style:font-weight-complex="bold"/>
    </style:style>
    <style:style style:name="T38" style:family="text">
      <style:text-properties fo:font-weight="bold" officeooo:rsid="001fefbb" style:font-weight-asian="bold" style:font-weight-complex="bold"/>
    </style:style>
    <style:style style:name="T39" style:family="text">
      <style:text-properties fo:font-weight="bold" officeooo:rsid="00201aca" style:font-weight-asian="bold" style:font-weight-complex="bold"/>
    </style:style>
    <style:style style:name="T40" style:family="text">
      <style:text-properties fo:font-weight="bold" officeooo:rsid="004b28b8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da216" style:font-weight-asian="normal" style:font-weight-complex="normal"/>
    </style:style>
    <style:style style:name="T43" style:family="text">
      <style:text-properties fo:font-weight="normal" officeooo:rsid="000e50c4" style:font-weight-asian="normal" style:font-weight-complex="normal"/>
    </style:style>
    <style:style style:name="T44" style:family="text">
      <style:text-properties fo:font-weight="normal" officeooo:rsid="00080a7f" style:font-weight-asian="normal" style:font-name-complex="Times New Roman1" style:language-complex="ru" style:country-complex="RU" style:font-weight-complex="bold"/>
    </style:style>
    <style:style style:name="T45" style:family="text">
      <style:text-properties fo:font-weight="normal" officeooo:rsid="0014afc4" style:font-weight-asian="normal" style:font-name-complex="Times New Roman1" style:language-complex="ru" style:country-complex="RU" style:font-weight-complex="bold"/>
    </style:style>
    <style:style style:name="T46" style:family="text">
      <style:text-properties fo:font-weight="normal" officeooo:rsid="0008f1c0" style:font-weight-asian="normal" style:font-name-complex="Times New Roman1" style:language-complex="ru" style:country-complex="RU" style:font-weight-complex="bold"/>
    </style:style>
    <style:style style:name="T47" style:family="text">
      <style:text-properties fo:font-weight="normal" officeooo:rsid="001930e8" style:font-weight-asian="normal" style:font-name-complex="Times New Roman1" style:language-complex="ru" style:country-complex="RU" style:font-weight-complex="bold"/>
    </style:style>
    <style:style style:name="T48" style:family="text">
      <style:text-properties fo:font-weight="normal" officeooo:rsid="001c5eb2" style:font-weight-asian="normal" style:font-name-complex="Times New Roman1" style:language-complex="ru" style:country-complex="RU" style:font-weight-complex="bold"/>
    </style:style>
    <style:style style:name="T49" style:family="text">
      <style:text-properties fo:font-weight="normal" officeooo:rsid="0024433b" style:font-weight-asian="normal" style:font-name-complex="Times New Roman1" style:language-complex="ru" style:country-complex="RU" style:font-weight-complex="bold"/>
    </style:style>
    <style:style style:name="T50" style:family="text">
      <style:text-properties fo:font-weight="normal" officeooo:rsid="0020bd5c" style:font-weight-asian="normal" style:font-name-complex="Times New Roman1" style:language-complex="ru" style:country-complex="RU" style:font-weight-complex="bold"/>
    </style:style>
    <style:style style:name="T51" style:family="text">
      <style:text-properties fo:font-weight="normal" officeooo:rsid="004b28b8" style:font-weight-asian="normal" style:font-name-complex="Times New Roman1" style:language-complex="ru" style:country-complex="RU" style:font-weight-complex="bold"/>
    </style:style>
    <style:style style:name="T52" style:family="text">
      <style:text-properties fo:font-weight="normal" officeooo:rsid="004b3185" style:font-weight-asian="normal" style:font-name-complex="Times New Roman1" style:language-complex="ru" style:country-complex="RU" style:font-weight-complex="bold"/>
    </style:style>
    <style:style style:name="T53" style:family="text">
      <style:text-properties fo:font-weight="normal" officeooo:rsid="0051e3d4" style:font-weight-asian="normal" style:font-name-complex="Times New Roman1" style:language-complex="ru" style:country-complex="RU" style:font-weight-complex="bold"/>
    </style:style>
    <style:style style:name="T54" style:family="text">
      <style:text-properties fo:font-weight="normal" style:font-weight-asian="normal" style:font-name-complex="Times New Roman1" style:language-complex="ru" style:country-complex="RU" style:font-weight-complex="normal"/>
    </style:style>
    <style:style style:name="T55" style:family="text">
      <style:text-properties fo:font-weight="normal" officeooo:rsid="000da216" style:font-weight-asian="normal" style:font-name-complex="Times New Roman1" style:language-complex="ru" style:country-complex="RU" style:font-weight-complex="normal"/>
    </style:style>
    <style:style style:name="T56" style:family="text">
      <style:text-properties fo:font-weight="normal" officeooo:rsid="000e50c4" style:font-weight-asian="normal" style:font-name-complex="Times New Roman1" style:language-complex="ru" style:country-complex="RU" style:font-weight-complex="normal"/>
    </style:style>
    <style:style style:name="T57" style:family="text">
      <style:text-properties fo:font-weight="normal" officeooo:rsid="0020bd5c" style:font-weight-asian="normal" style:font-name-complex="Times New Roman1" style:language-complex="ru" style:country-complex="RU" style:font-weight-complex="normal"/>
    </style:style>
    <style:style style:name="T58" style:family="text">
      <style:text-properties fo:font-weight="normal" officeooo:rsid="001930e8" style:font-weight-asian="normal" style:font-name-complex="Times New Roman1" style:language-complex="ru" style:country-complex="RU" style:font-weight-complex="normal"/>
    </style:style>
    <style:style style:name="T59" style:family="text">
      <style:text-properties fo:font-weight="normal" officeooo:rsid="0051e3d4" style:font-weight-asian="normal" style:font-name-complex="Times New Roman1" style:language-complex="ru" style:country-complex="RU" style:font-weight-complex="normal"/>
    </style:style>
    <style:style style:name="T60" style:family="text">
      <style:text-properties officeooo:rsid="00080a7f"/>
    </style:style>
    <style:style style:name="T61" style:family="text">
      <style:text-properties officeooo:rsid="00076c0b"/>
    </style:style>
    <style:style style:name="T62" style:family="text">
      <style:text-properties officeooo:rsid="002522a9"/>
    </style:style>
    <style:style style:name="T63" style:family="text">
      <style:text-properties officeooo:rsid="0026164c"/>
    </style:style>
    <style:style style:name="T64" style:family="text">
      <style:text-properties style:letter-kerning="false" style:font-name-asian="Times New Roman1" style:language-asian="ru" style:country-asian="RU" style:font-name-complex="Times New Roman1"/>
    </style:style>
    <style:style style:name="T65" style:family="text">
      <style:text-properties style:letter-kerning="false" style:font-name-asian="Times New Roman1" style:language-asian="ru" style:country-asian="RU" style:font-name-complex="Times New Roman1" style:language-complex="ru" style:country-complex="RU"/>
    </style:style>
    <style:style style:name="T66" style:family="text">
      <style:text-properties officeooo:rsid="000dc379"/>
    </style:style>
    <style:style style:name="T67" style:family="text">
      <style:text-properties officeooo:rsid="0019d387"/>
    </style:style>
    <style:style style:name="T68" style:family="text">
      <style:text-properties officeooo:rsid="002dc75b"/>
    </style:style>
    <style:style style:name="T69" style:family="text">
      <style:text-properties officeooo:rsid="001aa35f"/>
    </style:style>
    <style:style style:name="T70" style:family="text">
      <style:text-properties officeooo:rsid="0035a73f"/>
    </style:style>
    <style:style style:name="T71" style:family="text">
      <style:text-properties officeooo:rsid="0024b512"/>
    </style:style>
    <style:style style:name="T72" style:family="text">
      <style:text-properties officeooo:rsid="001d7806"/>
    </style:style>
    <style:style style:name="T73" style:family="text">
      <style:text-properties officeooo:rsid="001e57d1"/>
    </style:style>
    <style:style style:name="T74" style:family="text">
      <style:text-properties officeooo:rsid="001fefbb"/>
    </style:style>
    <style:style style:name="T75" style:family="text">
      <style:text-properties officeooo:rsid="00201aca"/>
    </style:style>
    <style:style style:name="T76" style:family="text">
      <style:text-properties officeooo:rsid="003ddeb0"/>
    </style:style>
    <style:style style:name="T77" style:family="text">
      <style:text-properties fo:color="#000000" loext:opacity="100%"/>
    </style:style>
    <style:style style:name="T78" style:family="text">
      <style:text-properties fo:color="#000000" loext:opacity="100%" officeooo:rsid="002dc75b"/>
    </style:style>
    <style:style style:name="T79" style:family="text">
      <style:text-properties fo:color="#000000" loext:opacity="100%" fo:font-weight="bold" style:font-weight-asian="bold" style:font-weight-complex="bold"/>
    </style:style>
    <style:style style:name="T80" style:family="text">
      <style:text-properties officeooo:rsid="003fd0d8"/>
    </style:style>
    <style:style style:name="T81" style:family="text">
      <style:text-properties officeooo:rsid="0042090b"/>
    </style:style>
    <style:style style:name="T82" style:family="text">
      <style:text-properties officeooo:rsid="0043c31b"/>
    </style:style>
    <style:style style:name="T83" style:family="text">
      <style:text-properties officeooo:rsid="0044c29c"/>
    </style:style>
    <style:style style:name="T84" style:family="text">
      <style:text-properties officeooo:rsid="00459706"/>
    </style:style>
    <style:style style:name="T85" style:family="text">
      <style:text-properties officeooo:rsid="004605cd"/>
    </style:style>
    <style:style style:name="T86" style:family="text">
      <style:text-properties fo:font-style="normal" style:font-style-asian="normal" style:font-style-complex="normal"/>
    </style:style>
    <style:style style:name="T87" style:family="text">
      <style:text-properties fo:font-style="normal" officeooo:rsid="001fefbb" style:font-style-asian="normal" style:font-style-complex="normal"/>
    </style:style>
    <style:style style:name="T88" style:family="text">
      <style:text-properties fo:font-style="normal" officeooo:rsid="001bc0f8" style:font-style-asian="normal" style:font-style-complex="normal"/>
    </style:style>
    <style:style style:name="T89" style:family="text">
      <style:text-properties officeooo:rsid="0046ff51"/>
    </style:style>
    <style:style style:name="T90" style:family="text">
      <style:text-properties officeooo:rsid="00470aa4"/>
    </style:style>
    <style:style style:name="T91" style:family="text">
      <style:text-properties officeooo:rsid="0048a497"/>
    </style:style>
    <style:style style:name="T92" style:family="text">
      <style:text-properties officeooo:rsid="004dabc4"/>
    </style:style>
    <style:style style:name="T93" style:family="text">
      <style:text-properties officeooo:rsid="0051e3d4"/>
    </style:style>
    <style:style style:name="T94" style:family="text">
      <style:text-properties officeooo:rsid="0051fa83"/>
    </style:style>
    <style:style style:name="T95" style:family="text">
      <style:text-properties officeooo:rsid="005262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Приложение <text:s text:c="2"/>к приказу директора ИКИР ДВО РАН</text:p>
      <text:p text:style-name="P49">№ <text:span text:style-name="T95">37/од </text:span><text:s/>от <text:s/><text:span text:style-name="T95">08 ноября </text:span><text:s/>2024 года</text:p>
      <text:p text:style-name="P49"/>
      <text:p text:style-name="P44">ПОЛОЖЕНИЕ</text:p>
      <text:p text:style-name="P44">о Комиссии по соблюдению требований к должностному поведению </text:p>
      <text:p text:style-name="P45">и урегулированию конфликта интересов </text:p>
      <text:p text:style-name="P28">федерального государственного бюджетного учреждения науки</text:p>
      <text:p text:style-name="P28">Института <text:s/><text:span text:style-name="T1">космофизических исследований и распространения радиоволн</text:span></text:p>
      <text:p text:style-name="P29">Дальневосточного отделения Российской академии наук (ИКИР ДВО РАН)</text:p>
      <text:p text:style-name="P29"/>
      <text:list xml:id="list311270174" text:style-name="WWNum1">
        <text:list-item>
          <text:p text:style-name="P50">Настоящее Положение :</text:p>
        </text:list-item>
      </text:list>
      <text:p text:style-name="P16"><text:span text:style-name="T13">- определяет</text:span><text:span text:style-name="T12"> порядок формирования и направления деятельности, структуру, права и обязанности членов </text:span><text:span text:style-name="T13">Комиссии по соблюдению требований к служебному поведению и урегулированию конфликта интересов работников </text:span><text:span text:style-name="T55">федерального государственного бюджетного учреждения науки </text:span><text:span text:style-name="T42">Института <text:s/></text:span><text:span text:style-name="T43">космофизических исследований и распространения радиоволн </text:span><text:span text:style-name="T56">Дальневосточного отделения Российской академии наук (ИКИР ДВО РАН)</text:span><text:span text:style-name="T54"> (далее соответственно – Комиссия,</text:span><text:span text:style-name="T41"> </text:span><text:span text:style-name="T54">Организация);</text:span></text:p>
      <text:p text:style-name="P17"><text:span text:style-name="T54">- </text:span><text:span text:style-name="T57">разработано в соответствии с <text:s/>положениями <text:s/>Федерального закона от 25 декабря 2008 г. № 273-ФЗ «О противодействии коррупции», иных нормативных правовых актов Российской Федерации, а также с учетом позиций, изложенных в </text:span><text:span text:style-name="T50">Положении о комиссиях по соблюдению требований к служебному поведению федеральных государственных служащих и урегулированию конфликта интересов, утвержденном Указом Президента Российской Федерации от 1 июля 2010 г. № 821.</text:span></text:p>
      <text:p text:style-name="P25"/>
      <text:p text:style-name="P46"><text:span text:style-name="T27">2</text:span><text:span text:style-name="T26">.</text:span><text:span text:style-name="T28"> <text:s/>Основной задачей Комиссии является:</text:span></text:p>
      <text:p text:style-name="P19"><text:span text:style-name="T13">- содействие Организации в обеспечении соблюдения работниками ограничений и запретов, требований о предотвращении или об урегулировании конфликта интересов, а также в обеспечении исполнения ими обязанностей, установленных Федеральным законом от 25 декабря 2008 г. № 273-ФЗ «О противодействии коррупции», другими федеральными законами (далее – </text:span><text:bookmark-start text:name="_Hlk158208385"/><text:span text:style-name="T13">требования к служебному поведению и </text:span><text:span text:style-name="T17">(или)</text:span><text:span text:style-name="T13"> требования об урегулировании конфликта интересов</text:span><text:bookmark-end text:name="_Hlk158208385"/><text:span text:style-name="T13">);</text:span></text:p>
      <text:p text:style-name="P19"><text:span text:style-name="T13">- рассмотрение вопросов, связанных с соблюдением положений Кодекса этики и служебного поведения работниками Организации (далее – Кодекс этики), требований законодательства </text:span><text:span text:style-name="T65">Российской Федерации</text:span><text:span text:style-name="T13"> о противодействии коррупции, включая требования к должностному поведению и требования <text:line-break/>об урегулировании конфликта интересов, в том числе в отношении работников, замещающих отдельные должности на основании трудового договора, включенные в соответствующий Перечень должностей, работодателем для которых является Организация;</text:span></text:p>
      <text:p text:style-name="P47">- осуществление в Организации мер по предупреждению коррупции.</text:p>
      <text:p text:style-name="P47"/>
      <text:p text:style-name="P26"><text:span text:style-name="T32">3</text:span><text:span text:style-name="T31">. <text:s/></text:span><text:span text:style-name="T30">Комиссия </text:span><text:span text:style-name="T40">состоит из 5-ти человек. </text:span><text:span text:style-name="T88">При формировании Комиссии учитываются образование, <text:s/>квалификация, опыт работы в направлениях деятельности, необходимых для осуществления полномочий.</text:span></text:p>
      <text:p text:style-name="P48"/>
      <text:p text:style-name="P32"><text:span text:style-name="T23">4</text:span><text:span text:style-name="T15">. <text:s text:c="2"/></text:span><text:span text:style-name="T58">В состав Комиссии входят</text:span><text:span text:style-name="T47"> председатель Комиссии, его заместитель, члены Комиссии и секретарь Комиссии. </text:span><text:span text:style-name="T51">Состав</text:span><text:span text:style-name="T47"> Комиссии при принятии решений облада</text:span><text:span text:style-name="T51">е</text:span><text:span text:style-name="T47">т равными правами. В отсутствие председателя Комиссии его обязанности исполняет заместитель председателя Комиссии.</text:span></text:p>
      <text:p text:style-name="P38"/>
      <text:p text:style-name="P30"><text:soft-page-break/><text:span text:style-name="T52">5</text:span><text:span text:style-name="T48">. <text:s/></text:span><text:span text:style-name="T49">Председателем Комиссии назначается заместитель руководителя Организации.</text:span></text:p>
      <text:p text:style-name="P37"/>
      <text:p text:style-name="P32"><text:span text:style-name="T24">6.</text:span><text:span text:style-name="T16"> <text:s text:c="3"/></text:span><text:span text:style-name="T13">Секретарем Комиссии назначается должностное лицо, ответственное за профилактику коррупционных правонарушений в Организации <text:s/>(далее – </text:span><text:bookmark-start text:name="_Hlk1411888781"/><text:span text:style-name="T13">должностное лицо, </text:span><text:bookmark-start text:name="_Hlk1411077491"/><text:span text:style-name="T13">ответственное за профилактику коррупционных правонарушений</text:span><text:bookmark-end text:name="_Hlk1411888781"/><text:bookmark-end text:name="_Hlk1411077491"/><text:span text:style-name="T13">).</text:span></text:p>
      <text:p text:style-name="P51"/>
      <text:p text:style-name="P35"><text:span text:style-name="T13">7. </text:span><text:span text:style-name="T25">В состав </text:span><text:span text:style-name="T29">К</text:span><text:span text:style-name="T25">омиссии </text:span><text:span text:style-name="T54"><text:s/>включаются:</text:span></text:p>
      <text:p text:style-name="P35"><text:span text:style-name="T54">- заместитель директора ИКИР ДВО РАН по общим вопросам - председатель </text:span><text:span text:style-name="T59">К</text:span><text:span text:style-name="T54">омиссии;</text:span></text:p>
      <text:p text:style-name="P35"><text:span text:style-name="T54">- заместитель директора по науке - заместитель председателя </text:span><text:span text:style-name="T59">К</text:span><text:span text:style-name="T54">омиссии;</text:span></text:p>
      <text:p text:style-name="P31">- <text:span text:style-name="T92">лицо, ответственное за реализацию антикоррупционной политики в ИКИР ДВО РАН - секретарь </text:span><text:span text:style-name="T93">К</text:span><text:span text:style-name="T92">омиссии;</text:span></text:p>
      <text:p text:style-name="P31">- <text:span text:style-name="T92">ведущий юрисконсульт - член </text:span><text:span text:style-name="T93">К</text:span><text:span text:style-name="T92">омиссии;</text:span></text:p>
      <text:p text:style-name="P31">- <text:span text:style-name="T92">председатель совета трудового коллектива ИКИР ДВО РАН - член </text:span><text:span text:style-name="T93">К</text:span><text:span text:style-name="T92">омиссии.</text:span></text:p>
      <text:p text:style-name="P31"><text:tab/><text:span text:style-name="T92">В отсутствие кого-либо из членов </text:span><text:span text:style-name="T93">К</text:span><text:span text:style-name="T92">омиссии (отпуск, командировка, болезнь, учеба и т. д.) его обязанности исполняет работник, временно замещающий соответствующую должность отсутствующего.</text:span></text:p>
      <text:p text:style-name="P31"/>
      <text:p text:style-name="P31"><text:span text:style-name="T62">8</text:span><text:span text:style-name="T60">. <text:s/></text:span><text:span text:style-name="T30">В заседаниях Комиссии с правом совещательного голоса <text:s/>участву</text:span><text:span text:style-name="T33">ю</text:span><text:span text:style-name="T30">т</text:span>:</text:p>
      <text:p text:style-name="P31"><text:tab/><text:span text:style-name="T60">а)</text:span> непосредственный руководитель <text:s/><text:span text:style-name="T61">работника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;</text:span></text:p>
      <text:p text:style-name="P31"><text:span text:style-name="T44"><text:tab/>б) по решению председателя Комиссии, </text:span><text:span text:style-name="T45">(</text:span><text:span text:style-name="T44">принимаемому на основании ходатайства </text:span><text:span text:style-name="T46">работника</text:span><text:span text:style-name="T44">, в отношении которого Комиссией рассматривается этот вопрос, или любого члена Комиссии</text:span><text:span text:style-name="T46">) </text:span><text:span text:style-name="T44"><text:s/></text:span><text:span text:style-name="T45">в заседании </text:span><text:span text:style-name="T46">принимают участие</text:span><text:span text:style-name="T44"> другие </text:span><text:span text:style-name="T46">работники </text:span><text:span text:style-name="T53">О</text:span><text:span text:style-name="T46">рганизации,</text:span><text:span text:style-name="T44"> которые могут дать пояснения по вопросам, рассматриваемым Комиссией, представители </text:span><text:span text:style-name="T45">других </text:span><text:span text:style-name="T44">заинтересованных организаций, представитель </text:span><text:span text:style-name="T46">работника,</text:span><text:span text:style-name="T44">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.</text:span></text:p>
      <text:p text:style-name="P40"/>
      <text:p text:style-name="P31">9. <text:s/>Заседание Комиссии считается правомочным, если в нем принимает участие не менее двух третей от общего числа членов Комиссии.</text:p>
      <text:p text:style-name="P20"/>
      <text:p text:style-name="P36">10. <text:s/>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list xml:id="list141553648999290" text:continue-numbering="true" text:style-name="WWNum1">
        <text:list-header>
          <text:p text:style-name="P52"/>
        </text:list-header>
      </text:list>
      <text:p text:style-name="P41"><text:span text:style-name="T63">11. <text:s/></text:span><text:span text:style-name="T30">Председатель Комиссии:</text:span></text:p>
      <text:p text:style-name="P41">- созывает заседания Комиссии и председательствует на них;</text:p>
      <text:p text:style-name="P41">- утверждает повестку дня и определяет форму проведения заседаний Комиссии;</text:p>
      <text:p text:style-name="P41">- определяет список лиц, приглашаемых для участия в заседании Комиссии;</text:p>
      <text:p text:style-name="P41">- подписывает и визирует запросы, письма и документы от имени Комиссии;</text:p>
      <text:p text:style-name="P41">- распределяет обязанности между членами Комиссии;</text:p>
      <text:p text:style-name="P41">- обеспечивает в процессе деятельности Комиссии соблюдение требований законодательства Российской Федерации, Устава Организации, иных внутренних документов Организации и настоящего Положения;</text:p>
      <text:p text:style-name="P41">- выполняет иные функции в целях оперативного решения возложенных <text:line-break/>на Комиссию задач.</text:p>
      <text:p text:style-name="P41"><text:soft-page-break/></text:p>
      <text:p text:style-name="P42"><text:span text:style-name="T14">12. <text:s text:c="2"/></text:span><text:span text:style-name="T25">Секретарь Комиссии:</text:span></text:p>
      <text:p text:style-name="P42"><text:span text:style-name="T13">- <text:s/>осуществляет организационно-методическое</text:span><text:span text:style-name="T64"> </text:span><text:span text:style-name="T13">и документационное обеспечение деятельности Комиссии, в том числе:</text:span></text:p>
      <text:p text:style-name="P41">- обеспечивает подготовку и проведение заседаний Комиссии;</text:p>
      <text:p text:style-name="P41">- осуществляет сбор и систематизацию материалов к заседаниям Комиссии;</text:p>
      <text:p text:style-name="P41">- обеспечивает своевременное направление членам Комиссии и руководителю Организации уведомлений о проведении заседаний Комиссии, повестки дня заседаний, материалов по вопросам повестки дня; </text:p>
      <text:p text:style-name="P41">- осуществляет подготовку проектов решений, протоколов заседаний Комиссии.</text:p>
      <text:p text:style-name="P41"/>
      <text:p text:style-name="P41"><text:span text:style-name="T63">13. <text:s/></text:span><text:span text:style-name="T30">Комиссия вправе:</text:span></text:p>
      <text:p text:style-name="P41">- запрашивать и получать необходимую для осуществления своей деятельности информацию и документы от структурных подразделений Организации;</text:p>
      <text:p text:style-name="P41">- формировать повестку дня заседаний Комиссии;</text:p>
      <text:p text:style-name="P41">- ставить вопрос о проведении внеочередного заседания Комиссии;</text:p>
      <text:p text:style-name="P41">- приглашать на заседания Комиссии работников Организации и иных лиц, необходимых для рассмотрения вопросов повестки дня заседания;</text:p>
      <text:p text:style-name="P41">- рекомендовать руководителю Организации применение конкретных мер по улучшению системы профилактики коррупции;</text:p>
      <text:p text:style-name="P41">- получать от сторонних организаций профессиональные услуги, привлекать к участию в работе Комиссии экспертов (консультантов);</text:p>
      <text:p text:style-name="P43">- осуществлять иные функции в целях оперативного решения возложенных <text:span text:style-name="T13">на Комиссию задач.</text:span></text:p>
      <text:p text:style-name="P41"/>
      <text:p text:style-name="P33">1<text:span text:style-name="T68">4</text:span>. <text:span text:style-name="T30">Основаниями для проведения заседания Комиссии являются</text:span>:</text:p>
      <text:p text:style-name="P1"><text:span text:style-name="T66"><text:tab/></text:span><text:span text:style-name="T67">а)</text:span><text:span text:style-name="T66"> сообщение</text:span> о несоблюдении <text:span text:style-name="T66">работником </text:span>требований к служебному поведению и (или) требований об урегулировании конфликта интересов;</text:p>
      <text:p text:style-name="P1"><text:tab/><text:bookmark text:name="anchor201322"/><text:span text:style-name="T67">б)</text:span> заявление <text:span text:style-name="T66">работника</text:span>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"><text:bookmark text:name="anchor201323"/><text:tab/><text:bookmark text:name="anchor201324"/><text:span text:style-name="T67">в)</text:span> уведомление <text:span text:style-name="T66">работника</text:span>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1"/>
      <text:p text:style-name="P1"><text:span text:style-name="T77">1</text:span><text:span text:style-name="T78">5</text:span><text:span text:style-name="T77">. </text:span><text:span text:style-name="T79">Комиссия не рассматривает</text:span><text:span text:style-name="T77">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span></text:p>
      <text:p text:style-name="P15"/>
      <text:p text:style-name="P22"><text:span text:style-name="T7">16. <text:s/></text:span><text:span text:style-name="T3">Уведомление или сообщение, указанные в подпункте «</text:span><text:span text:style-name="T4">в</text:span><text:span text:style-name="T3">» пункта 1</text:span><text:span text:style-name="T4">4</text:span><text:bookmark text:name="_GoBack"/><text:span text:style-name="T6"> настоящего Положения </text:span><text:span text:style-name="T8">(о возникновении личной заинтересованности)</text:span><text:span text:style-name="T6">, рассматривается должностным лицом, ответственным за профилактику коррупционных правонарушений, которое осуществляет подготовку для Комиссии мотивированного заключения </text:span><text:bookmark-start text:name="_Hlk141107954"/><text:span text:style-name="T6">по результатам рассмотрения</text:span><text:bookmark-end text:name="_Hlk141107954"/><text:span text:style-name="T6">.</text:span></text:p>
      <text:p text:style-name="P21"/>
      <text:p text:style-name="P22"><text:span text:style-name="T7">17. </text:span><text:span text:style-name="T6">При подготовке мотивированного заключения должностное лицо, ответственное за профилактику коррупционных правонарушений, имеет право проводить собеседование с </text:span><text:bookmark-start text:name="_Hlk141108817"/><text:span text:style-name="T6">работником, представившим уведомление или <text:s/><text:line-break/>в отношении которого получено сообщение, получать от него и от его непосредственного руководителя письменные пояснения</text:span><text:bookmark-end text:name="_Hlk141108817"/><text:span text:style-name="T6">, запрашивать и получать</text:span><text:span text:style-name="T5"> </text:span><text:span text:style-name="T6">необходимую информацию и материалы у руководителей структурных подразделений Организации, готовить в </text:span><text:soft-page-break/><text:span text:style-name="T6">установленном порядке запросы в органы государственной власти, органы местного самоуправления и заинтересованные организации.</text:span></text:p>
      <text:p text:style-name="P21"/>
      <text:p text:style-name="P22"><text:span text:style-name="T7">18. <text:s text:c="2"/></text:span><text:span text:style-name="T6">Мотивированное заключение должно содержать:</text:span></text:p>
      <text:p text:style-name="P27">- <text:s/>информацию, изложенную в уведомлении или сообщении;</text:p>
      <text:p text:style-name="P27">- информацию, полученную от работников и руководителей структурных подразделений Организации, от органов государственной власти, органов местного самоуправления и заинтересованных организаций;</text:p>
      <text:p text:style-name="P27">- ссылки на документы и материалы, подтверждающие или опровергающие обстоятельства, указанные в уведомлении или сообщении;</text:p>
      <text:p text:style-name="P27">- мотивированный вывод по результатам рассмотрения уведомления или сообщения, а также рекомендации для принятия одного из решений в соответствии с пункт<text:span text:style-name="T93">о</text:span>м 25 настоящего Положения.</text:p>
      <text:p text:style-name="P18"/>
      <text:p text:style-name="P23"><text:span text:style-name="T20">19. </text:span><text:span text:style-name="T13">Уведомление или сообщение, а также мотивированное заключение и другие материалы в течение 7 рабочих дней со дня поступления уведомления или сообщения представляются председателю Комиссии.</text:span></text:p>
      <text:p text:style-name="P24"/>
      <text:p text:style-name="P31"><text:span text:style-name="T18">20. <text:s text:c="3"/></text:span><text:span text:style-name="T13">Председатель Комиссии при поступлении к нему информации, содержащей основания для проведения заседания Комиссии, в течение 5 рабочих дней:</text:span></text:p>
      <text:p text:style-name="P31">- назначает дату заседания Комиссии, при этом дата заседания Комиссии <text:line-break/>не может быть назначена позднее 10 рабочих дней со дня поступления информации;</text:p>
      <text:p text:style-name="P31">- организует ознакомление работника, в отношении котор<text:span text:style-name="T93">ого</text:span> Комиссией рассматривается вопрос о соблюдении требований к служебному поведению и (или) требований об урегулировании конфликта интересов, либо нарушении Кодекса этики, <text:bookmark-start text:name="_Hlk141173813"/>членов Комиссии и других лиц, участвующих в заседании Комиссии<text:bookmark-end text:name="_Hlk141173813"/>, с информацией, поступившей должностному лицу, ответственному за профилактику коррупционных правонарушений, и с мотивированным заключением по ней;</text:p>
      <text:p text:style-name="P34">- организует ознакомление членов Комиссии и других лиц, участвующих <text:line-break/>в заседании Комиссии, с иными материалами по повестке дня заседания Комиссии.</text:p>
      <text:p text:style-name="P34"/>
      <text:p text:style-name="P34"><text:span text:style-name="T19">21. </text:span><text:span text:style-name="T13"><text:s/>Заседание Комиссии проводится, как правило, с участием работника, <text:line-break/>в отношении которого рассматривается вопрос о соблюдении требований <text:line-break/>к служебному поведению и (или) требований об урегулировании конфликта интересов. Заседания Комиссии могут проводиться в отсутствие работника в случае, если он был надлежащим образом извещен о времени и месте его проведения, но не явилс</text:span><text:span text:style-name="T21">я</text:span><text:span text:style-name="T13"> на заседание Комиссии.</text:span></text:p>
      <text:p text:style-name="P34"/>
      <text:p text:style-name="P2"><text:span text:style-name="T70">22</text:span>. <text:span text:style-name="T69">Чл</text:span>ены Комиссии и лица, участвовавшие в ее заседании, не вправе разглашать сведения, ставшие им известными в ходе работы Комиссии.</text:p>
      <text:p text:style-name="P2"/>
      <text:p text:style-name="P8">23. <text:span text:style-name="T30">По итогам рассмотрения вопроса, указанного в подпункт</text:span><text:span text:style-name="T34">е</text:span><text:span text:style-name="T30"> "а" пункта 14</text:span> настоящего Положения, Комиссия принимает одно из следующих решений:</text:p>
      <text:p text:style-name="P9"><text:bookmark text:name="anchor202511"/><text:tab/>а) установить, что <text:s/><text:span text:style-name="T69">работник </text:span><text:s/>соблюдал требования к служебному поведению и (или) требования об урегулировании конфликта интересов;</text:p>
      <text:p text:style-name="P8"><text:bookmark text:name="anchor202521"/><text:tab/>б) установить, что <text:s/><text:span text:style-name="T69">работник</text:span> не соблюдал требования к служебному поведению и (или) требования об урегулировании конфликта интересов. В этом случае Комиссия рекомендует <text:s/><text:span text:style-name="T71">работодателю </text:span><text:s/>указать <text:span text:style-name="T69">работнику</text:span> на недопустимость нарушения требований к служебному <text:soft-page-break/>поведению и (или) требований об урегулировании конфликта интересов либо применить к <text:span text:style-name="T69">работнику</text:span> конкретную меру ответственности.</text:p>
      <text:p text:style-name="P8"/>
      <text:p text:style-name="P3"><text:span text:style-name="T76">24. </text:span><text:span text:style-name="T34">По итогам рассмотрения вопроса, указанного в подпункте "б" пункта 1</text:span><text:span text:style-name="T35">4</text:span><text:span text:style-name="T69"> настоящего Положения, Комиссия принимает одно из следующих решений:</text:span></text:p>
      <text:p text:style-name="P4"><text:bookmark text:name="anchor20261"/><text:tab/>а) признать, что причина непредставления <text:s/><text:span text:style-name="T69">работником</text:span>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4"><text:bookmark text:name="anchor20262"/><text:tab/>б) признать, что причина непредставления <text:span text:style-name="T69">работником </text:span><text:s/>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<text:span text:style-name="T69">работнику <text:s/></text:span>принять меры по представлению указанных сведений.</text:p>
      <text:p text:style-name="P4"/>
      <text:p text:style-name="P4"><text:span text:style-name="T80">25. </text:span><text:span text:style-name="T72"><text:s/></text:span><text:span text:style-name="T36">По итогам рассмотрения вопроса, указанного в <text:s/>подпункте "в" пункта 1</text:span><text:span text:style-name="T37">4</text:span><text:span text:style-name="T72"> настоящего Положения, Комиссия принимает одно из следующих решений:</text:span></text:p>
      <text:p text:style-name="P4"><text:tab/>а) признать, что при исполнении <text:s/><text:span text:style-name="T73">работником</text:span> должностных обязанностей конфликт интересов отсутствует;</text:p>
      <text:p text:style-name="P4"><text:bookmark text:name="anchor20282"/><text:tab/>б) признать, что при исполнении <text:span text:style-name="T73">работником</text:span> должностных обязанностей личная заинтересованность приводит или может привести к конфликту интересов. В этом случае Комиссия рекомендует <text:span text:style-name="T73">работнику</text:span> и (или) <text:span text:style-name="T73">работодателю </text:span><text:s/>принять меры по урегулированию конфликта интересов или по недопущению его возникновения.</text:p>
      <text:p text:style-name="P4"/>
      <text:p text:style-name="P31"><text:span text:style-name="T74">2</text:span><text:span text:style-name="T80">6</text:span><text:span text:style-name="T74">. </text:span><text:span text:style-name="T38">Решения Комиссии <text:s/>принимаются</text:span><text:span text:style-name="T74"> </text:span><text:span text:style-name="T80">открытым голосованием</text:span><text:span text:style-name="T74"> простым большинством голосов присутствующих на заседании членов Комиссии. </text:span><text:span text:style-name="T22">В случае равенства голосов членов Комиссии голос председателя Комиссии является решающим.</text:span></text:p>
      <text:p text:style-name="P4"/>
      <text:p text:style-name="P40"><text:span text:style-name="T77">27</text:span>.<text:span text:style-name="T13"> <text:s/></text:span><text:span text:style-name="T6">По решению председателя Комиссии допускается принятие решений Комиссии путем заочного голосования. В случае проведения заседания Комиссии <text:line-break/>в заочной форме секретарь Комиссии на основе письменных мнений членов Комиссии формирует протокол заседания Комиссии.</text:span></text:p>
      <text:p text:style-name="P31"/>
      <text:p text:style-name="P4"><text:span text:style-name="T74">2</text:span><text:span text:style-name="T81">8</text:span><text:span text:style-name="T74">.</text:span> Решения Комиссии оформляются протоколами, которые подписывают члены Комиссии, принимавшие участие в ее заседании. </text:p>
      <text:p text:style-name="P12"/>
      <text:p text:style-name="P4"><text:span text:style-name="T74">2</text:span><text:span text:style-name="T81">9</text:span><text:span text:style-name="T74">. <text:s/></text:span>В протоколе заседания Комиссии указываются:</text:p>
      <text:p text:style-name="P4"><text:bookmark text:name="anchor20351"/><text:tab/>а) дата заседания Комиссии, фамилии, имена, отчества членов Комиссии и других лиц, присутствующих на заседании;</text:p>
      <text:p text:style-name="P4"><text:bookmark text:name="anchor20352"/><text:tab/>б) формулировка каждого из рассматриваемых на заседании Комиссии вопросов с указанием фамилии, имени, отчества, должности <text:span text:style-name="T74">работника</text:span>, в отношении которого рассматривается вопрос;</text:p>
      <text:p text:style-name="P39"><text:tab/><text:span text:style-name="T10">г) </text:span><text:span text:style-name="T9">источник информации, содержащей основания для проведения заседания Комиссии, дата поступления информации в Организацию и (или) должностному лицу, ответственному за профилактику коррупционных правонарушений;</text:span></text:p>
      <text:p text:style-name="P4"><text:bookmark text:name="anchor20353"/><text:tab/><text:span text:style-name="T82">д</text:span>) предъявляемые к <text:span text:style-name="T74">работник</text:span>у претензии, материалы, на которых они основываются;</text:p>
      <text:p text:style-name="P4"><text:bookmark text:name="anchor20354"/><text:tab/><text:span text:style-name="T82">е</text:span>) содержание пояснений <text:span text:style-name="T74">работника</text:span> и других лиц по существу предъявляемых претензий;</text:p>
      <text:p text:style-name="P4"><text:bookmark text:name="anchor20355"/><text:tab/><text:span text:style-name="T82">ж</text:span>) фамилии, имена, отчества выступивших на заседании лиц и краткое изложение их выступлений;</text:p>
      <text:p text:style-name="P39"><text:bookmark text:name="anchor20357"/><text:tab/><text:span text:style-name="T11">з</text:span><text:span text:style-name="T2">) </text:span><text:span text:style-name="T6">другие сведения, имеющие значение для рассмотрения вопроса повестки дня заседания Комиссии;</text:span></text:p>
      <text:p text:style-name="P4"><text:bookmark text:name="anchor20358"/><text:soft-page-break/><text:tab/><text:span text:style-name="T83">и</text:span>) результаты голосования;</text:p>
      <text:p text:style-name="P4"><text:bookmark text:name="anchor20359"/><text:tab/><text:span text:style-name="T83">к</text:span>) решение и обоснование его принятия.</text:p>
      <text:p text:style-name="P4"/>
      <text:p text:style-name="P4"><text:span text:style-name="T84">30</text:span>. Член Комиссии, не 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<text:span text:style-name="T74">работник, </text:span><text:span text:style-name="T84">в отношении которого рассматривается вопрос.</text:span></text:p>
      <text:p text:style-name="P4"/>
      <text:p text:style-name="P4"><text:span text:style-name="T84">31</text:span><text:span text:style-name="T74">. </text:span>Копии протокола заседания Комиссии в <text:span text:style-name="T84">течение 3-х рабочих дней</text:span> со дня заседания направляются <text:span text:style-name="T85">работодателю</text:span>, полностью или в виде выписок из него - <text:span text:style-name="T75">работник</text:span>у, а также по решению Комиссии - иным заинтересованным лицам.</text:p>
      <text:p text:style-name="P4"/>
      <text:p text:style-name="P10">32. <text:s/><text:span text:style-name="T86">Решения Комиссии для </text:span><text:span text:style-name="T87">работодателя</text:span><text:span text:style-name="T86"> носят рекомендательный характер.</text:span></text:p>
      <text:p text:style-name="P13"/>
      <text:p text:style-name="P7"><text:span text:style-name="T90">33</text:span>. <text:s/><text:span text:style-name="T89">Руководитель Организации обязан рассмотреть</text:span> протокол заседания Комиссии <text:span text:style-name="T89">и</text:span> вправе учесть <text:span text:style-name="T89">в пределах своей компетенции </text:span>содержащиеся в нем рекомендации при принятии решения о применении к <text:span text:style-name="T75">работник</text:span>у мер <text:span text:style-name="T89">юридической</text:span> ответственности, предусмотренных нормативными правовыми актами Российской Федерации, а также иным<text:span text:style-name="T94">и актами по</text:span> вопросам организации противодействия коррупции.</text:p>
      <text:p text:style-name="P5"/>
      <text:p text:style-name="P5"><text:s/><text:span text:style-name="T91">34. </text:span>О рассмотрении рекомендаций Комиссии и принятом решении <text:span text:style-name="T75">работодатель </text:span><text:s/>в письменной форме уведомляет Комиссию в <text:span text:style-name="T75">10-дневный</text:span> срок со дня поступления к нему протокола заседания Комиссии. Решение <text:span text:style-name="T75">работодателя</text:span> оглашается на ближайшем заседании Комиссии и принимается к сведению без обсуждения.</text:p>
      <text:p text:style-name="P6"><text:bookmark text:name="anchor2039"/><text:tab/></text:p>
      <text:p text:style-name="P6"><text:span text:style-name="T91">35</text:span><text:span text:style-name="T75">.</text:span> <text:span text:style-name="T30">В случае установления</text:span> Комиссией <text:span text:style-name="T30">признаков дисциплинарного проступка</text:span> в действиях (бездействии) <text:span text:style-name="T75">работника</text:span> информация об этом пред<text:span text:style-name="T71">о</text:span>ставляется <text:span text:style-name="T75">работодателю</text:span> для решения вопроса о применении к <text:span text:style-name="T75">работник</text:span>у мер ответственности, предусмотренных <text:span text:style-name="T75">Трудовым кодексом</text:span> Российской Федерации.</text:p>
      <text:p text:style-name="P6"/>
      <text:p text:style-name="P4"><text:span text:style-name="T91">36</text:span><text:span text:style-name="T75">.</text:span> <text:span text:style-name="T30">В случае установления</text:span> Комиссией факта совершения <text:span text:style-name="T75">работником</text:span> <text:span text:style-name="T30">действия</text:span> (факта бездействия), <text:span text:style-name="T30">содержащего признаки административного правонарушения</text:span>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 — немедленно.</text:p>
      <text:p text:style-name="P4"/>
      <text:p text:style-name="P4"><text:span text:style-name="T91">37</text:span><text:span text:style-name="T75">.</text:span> <text:span text:style-name="T30">Копия протокола заседания</text:span> Комиссии или выписка из него <text:span text:style-name="T30">приобщается к личному делу </text:span><text:span text:style-name="T39">работника</text:span>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4"/>
      <text:p text:style-name="P11"/>
      <text:p text:style-name="P11"/>
      <text:p text:style-name="P11"/>
      <text:p text:style-name="P11"/>
      <text:p text:style-name="P11"/>
      <text:p text:style-name="P14">Лицо, ответственное за реализацию</text:p>
      <text:p text:style-name="P14">антикоррупционной политики в ИКИР ДВО РАН <text:s text:c="9"/>Г.Ф. Юрчак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ормальный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3T14:22:00.632363855</meta:creation-date>
    <dc:date>2024-11-13T14:15:53.396759846</dc:date>
    <meta:editing-duration>PT22H10M56S</meta:editing-duration>
    <meta:editing-cycles>43</meta:editing-cycles>
    <meta:generator>LibreOffice/7.0.4.2$Linux_X86_64 LibreOffice_project/00$Build-2</meta:generator>
    <meta:document-statistic meta:table-count="0" meta:image-count="0" meta:object-count="0" meta:page-count="6" meta:paragraph-count="105" meta:word-count="1990" meta:character-count="16291" meta:non-whitespace-character-count="14299"/>
  </office:meta>
</office:document-meta>
</file>