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072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fi0" style:family="paragraph" style:parent-style-name="s1">
      <style:paragraph-properties fo:text-indent="0mm"/>
    </style:style>
    <style:style style:name="s16_fi0" style:family="paragraph" style:parent-style-name="s16">
      <style:paragraph-properties fo:text-indent="0mm"/>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2127" style:family="table-column">
      <style:table-column-properties style:column-width="38mm"/>
    </style:style>
    <style:style style:name="2263" style:family="table-column">
      <style:table-column-properties style:column-width="40mm"/>
    </style:style>
    <style:style style:name="3035" style:family="table-column">
      <style:table-column-properties style:column-width="54mm"/>
    </style:style>
    <style:style style:name="3062" style:family="table-column">
      <style:table-column-properties style:column-width="54mm"/>
    </style:style>
    <style:style style:name="3119" style:family="table-column">
      <style:table-column-properties style:column-width="55mm"/>
    </style:style>
    <style:style style:name="3223" style:family="table-column">
      <style:table-column-properties style:column-width="57mm"/>
    </style:style>
    <style:style style:name="6845" style:family="table-column">
      <style:table-column-properties style:column-width="121mm"/>
    </style:style>
    <style:style style:name="6949" style:family="table-column">
      <style:table-column-properties style:column-width="123mm"/>
    </style:style>
    <style:style style:name="7006" style:family="table-column">
      <style:table-column-properties style:column-width="124mm"/>
    </style:style>
    <style:style style:name="7033" style:family="table-column">
      <style:table-column-properties style:column-width="124mm"/>
    </style:style>
    <style:style style:name="7792" style:family="table-column">
      <style:table-column-properties style:column-width="137mm"/>
    </style:style>
    <style:style style:name="7966" style:family="table-column">
      <style:table-column-properties style:column-width="141mm"/>
    </style:style>
    <style:style style:name="10055" style:family="table-column">
      <style:table-column-properties style:column-width="177mm"/>
    </style:style>
    <!-- Table styles -->
    <style:style style:name="rubber" style:family="table">
      <style:table-properties style:rel-width="100%" table:align="center"/>
    </style:style>
    <style:style style:name="10055" style:family="table">
      <style:table-properties style:width="177mm" table:align="left"/>
    </style:style>
    <style:style style:name="10068" style:family="table">
      <style:table-properties style:width="178mm" table:align="left"/>
    </style:style>
    <style:style style:name="10093" style:family="table">
      <style:table-properties style:width="178mm" table:align="left"/>
    </style:style>
    <!-- Colored text styles -->
  </office:automatic-styles>
  <office:body>
    <office:text text:use-soft-page-breaks="true">
      <text:h text:outline-level="1" text:style-name="s3"><text:bookmark text:name="anchor0"/><text:a xlink:type="simple" xlink:href="https://internet.garant.ru/document/redirect/411241209/0">Методические рекомендации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5 году (за отчетный 2024 год)
(утв. Министерством труда и социальной защиты Российской Федерации, по состоянию на 28 декабря 2024 г.)</text:a></text:h>
      <text:p text:style-name="s1"/>
      <text:p text:style-name="s1">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Российской Федерации.</text:p>
      <text:p text:style-name="s1">В соответствии с <text:a xlink:type="simple" xlink:href="https://internet.garant.ru/document/redirect/70350274/25">пунктом 25</text:a> Указа Президента Российской Федерации от 2 апреля 2013 г. N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государственным внебюджетным фондам, иным организациям, созданным на основании федеральных законов, а также уполномочено издавать методические рекомендации и другие инструктивно-методические материалы по данным вопросам.</text:p>
      <text:p text:style-name="s1">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N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s1">В свою очередь, исходя из <text:a xlink:type="simple" xlink:href="https://internet.garant.ru/document/redirect/71131326/2000">Типового положения</text:a> о подразделении федерального государственного органа по профилактике коррупционных и иных правонарушений и <text:a xlink:type="simple" xlink:href="https://internet.garant.ru/document/redirect/71131326/4000">Типового положения</text:a> об органе субъекта Российской Федерации по профилактике коррупционных и иных правонарушений, утвержденных <text:a xlink:type="simple" xlink:href="https://internet.garant.ru/document/redirect/71131326/0">Указом</text:a> Президента Российской Федерации от 15 июля 2015 г. N 364 "О мерах по совершенствованию организации деятельности в области противодействия коррупции", уполномоченным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p>
      <text:p text:style-name="s1">В этой связи лица, на которых возложены ограничения и запреты, требования о предотвращении или об урегулировании конфликта интересов, обязанности, установленные <text:a xlink:type="simple" xlink:href="https://internet.garant.ru/document/redirect/12164203/0">Федеральным законом</text:a> от 25 декабря 2008 г. N 273-ФЗ "О противодействии коррупции", другими федеральными законами в целях противодействия коррупции, для получения соответствующей консультативной помощи, в том числе по вопросам заполнения <text:a xlink:type="simple" xlink:href="https://internet.garant.ru/document/redirect/70681384/1000">справки</text:a> о доходах, расходах, об имуществе и обязательствах имущественного характера, форма которой утверждена <text:a xlink:type="simple" xlink:href="https://internet.garant.ru/document/redirect/70681384/0">Указом</text:a> Президента Российской Федерации от 23 июня 2014 г.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обращаются в указанное подразделение органа (орган).</text:p>
      <text:p text:style-name="s1">При возникновении у таких подразделений (органов) сложностей в предоставлении консультаций сотрудникам таких подразделений (органов) рекомендуется сначала обратиться в рабочем порядке к ответственным специалистам Департамента проектной деятельности и государственной политики в сфере государственной и муниципальной службы Минтруда России в части разрешения сложившейся ситуации, а после рабочего взаимодействия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s1">При этом подразделениям по профилактике коррупционных и иных правонарушений территориальных органов федеральных государственных органов, государственных внебюджетных фондов или аналогичным подразделениям организаций, созданных для выполнения задач, поставленных перед федеральными государственными органами, целесообразно в первую очередь обращаться в соответствующий центральный аппарат. Аналогично подразделениям по профилактике коррупционных и иных правонарушений государственных органов субъектов Российской Федерации и органов местного самоуправления целесообразно в первую очередь обращаться в соответствующий орган субъекта Российской Федерации по профилактике коррупционных и иных правонарушений.</text:p>
      <text:p text:style-name="s1"/>
      <text:h text:outline-level="1" text:style-name="s3"><text:bookmark text:name="anchor100"/>I. Представление сведений о доходах, расходах, об имуществе и обязательствах имущественного характера</text:h>
      <text:p text:style-name="s1"/>
      <text:p text:style-name="s1">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s1"/>
      <text:p text:style-name="s1"><text:bookmark text:name="anchor10001"/><text:span text:style-name="s10">Лица, обязанные представлять сведения о доходах, расходах, об имуществе и обязательствах имущественного характера</text:span></text:p>
      <text:p text:style-name="s1"><text:bookmark text:name="anchor1"/>1. 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p text:style-name="s1"><text:bookmark text:name="anchor1001"/>1)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с учетом особенностей, установленных в <text:a xlink:type="simple" xlink:href="#anchor1002">подпункте 2</text:a> настоящего пункта);</text:p>
      <text:p text:style-name="s1"><text:bookmark text:name="anchor1002"/>2) лицами, замещающими муниципальные должности депутатов представительных органов муниципальных образований или должности депутатов законодательных органов субъектов Российской Федерации и осуществляющими свои полномочия без отрыва от основной деятельности (на непостоянной основе), - в течение четырех месяцев со дня избрания депутатом, передачи вакантного депутатского мандата, а также в случае совершения в течение отчетного периода сделок, предусмотренных <text:a xlink:type="simple" xlink:href="https://internet.garant.ru/document/redirect/70271682/301">частью 1 статьи 3</text:a> Федерального закона от 3 декабря 2012 г. N 230-ФЗ "О контроле за соответствием расходов лиц, замещающих государственные должности, и иных лиц их доходам".</text:p>
      <text:p text:style-name="s1">В случае, если в течение отчетного периода такие сделки не совершались:</text:p>
      <text:p text:style-name="s1">лица, замещающие муниципальные должности депутатов представительных органов муниципальных образований и осуществляющих свои полномочия на непостоянной основе, сообщают об этом высшему должностному лицу субъекта Российской Федерации в порядке, установленном законом субъекта Российской Федерации;</text:p>
      <text:p text:style-name="s1">лица, замещающие должности депутатов законодательных органов субъектов Российской Федерации и осуществляющие свои полномочия без отрыва от основной деятельности, -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p text:style-name="s1">Дополнительные пояснения содержатся в Инструктивно-методических материалах по отдельным вопросам, связанным с применением положений <text:a xlink:type="simple" xlink:href="https://internet.garant.ru/document/redirect/406310207/0">Федерального закона</text:a> от 6 февраля 2023 г. N 12-ФЗ "О внесении изменений в Федеральный закон "Об общих принципах организации публичной власти в субъектах Российской Федерации" и отдельные законодательные акты Российской Федерации" (https://mintrud.gov.ru/ministry/programms/anticorruption/9/instruktivno-metodicheskie-materialy-po-fz).</text:p>
      <text:p text:style-name="s1"><text:bookmark text:name="anchor1003"/>3) государственными и муниципальными служащими, замещающими должности, включенные в перечни, утвержденные нормативными правовыми актами Российской Федерации;</text:p>
      <text:p text:style-name="s1"><text:bookmark text:name="anchor1004"/>4) работниками государственных внебюджетных фондов, государственных корпораций (компаний), иных организаций, создаваемых Российской Федерацией на основании федеральных законов, публично-правовых компаний,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либо должности, включенные в перечни, утвержденные нормативными правовыми актами Российской Федерации, и (или) нормативными правовыми актами таких фондов, локальными нормативными актами таких корпораций (компаний), организаций, публично-правовых компаний;</text:p>
      <text:p text:style-name="s1"><text:bookmark text:name="anchor1005"/>5) 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s1"><text:bookmark text:name="anchor1006"/>6) 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перечни, утвержденные федеральными государственными органами;</text:p>
      <text:p text:style-name="s1"><text:bookmark text:name="anchor1007"/>7) атаманом Всероссийского казачьего общества и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p text:style-name="s1"><text:bookmark text:name="anchor1008"/>8) главным финансовым уполномоченным и финансовыми уполномоченными в сферах финансовых услуг, руководителем службы обеспечения деятельности финансового уполномоченного;</text:p>
      <text:p text:style-name="s1"><text:bookmark text:name="anchor1009"/>9) иными лицами в соответствии с законодательством Российской Федерации.</text:p>
      <text:p text:style-name="s1"><text:bookmark text:name="anchor2"/>2. 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p text:style-name="s1"><text:bookmark text:name="anchor2001"/>1) государственной должности Российской Федерации, государственной должности субъекта Российской Федерации, муниципальной должности;</text:p>
      <text:p text:style-name="s1"><text:bookmark text:name="anchor2002"/>2) любой должности государственной службы Российской Федерации (поступающим на службу);</text:p>
      <text:p text:style-name="s1"><text:bookmark text:name="anchor2003"/>3) должности муниципальной службы, включенной в перечни, утвержденные нормативными правовыми актами Российской Федерации;</text:p>
      <text:p text:style-name="s1"><text:bookmark text:name="anchor2004"/>4) должности в государственных внебюджетных фондах, государственных корпорациях (компаниях), иных организациях, создаваемых Российской Федерацией на основании федеральных законов, публично-правовых компаниях, назначение на которую и освобождение от которой осуществляется Президентом Российской Федерации или Правительством Российской Федерации, либо должности, включенной в перечни, утвержденные нормативными правовыми актами Российской Федерации, и (или) нормативными правовыми актами таких фондов, локальными нормативными актами таких корпораций (компаний), организаций, публично-правовых компаний;</text:p>
      <text:p text:style-name="s1"><text:bookmark text:name="anchor2005"/>5) должности члена Совета директоров Центрального банка Российской Федерации,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s1"><text:bookmark text:name="anchor2006"/>6) 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перечни, утвержденные федеральными государственными органами;</text:p>
      <text:p text:style-name="s1"><text:bookmark text:name="anchor2007"/>7) 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 и атамана Всероссийского казачьего общества;</text:p>
      <text:p text:style-name="s1"><text:bookmark text:name="anchor2008"/>8) должности главного финансового уполномоченного, финансового уполномоченного в сферах финансовых услуг, руководителя службы обеспечения деятельности финансового уполномоченного;</text:p>
      <text:p text:style-name="s1"><text:bookmark text:name="anchor2009"/>9) иных должностей в соответствии с законодательством Российской Федерации.</text:p>
      <text:p text:style-name="s1">Законами субъектов Российской Федерации могут быть установлены иные особенности представления Сведений (например, установление обязанности для граждан, претендующих на замещение муниципальной должности, должности главы местной администрации по контракту, в течение определенного периода со дня наделения полномочиями по должности (назначения, избрания на должность) представить Сведения в утвержденном порядке).</text:p>
      <text:p text:style-name="s1"><text:bookmark text:name="anchor3"/>3. Государственный гражданский служащий Российской Федерации и гражданин, претендующие на включение в федеральный кадровый резерв на государственной гражданской службе Российской Федерации (далее - федеральный кадровый резерв), представляют Сведения при рассмотрении вопроса о включении в названный резерв согласно <text:a xlink:type="simple" xlink:href="https://internet.garant.ru/document/redirect/408414969/0">Указу</text:a> Президента Российской Федерации от 22 января 2024 г. N 61 "О федеральном кадровом резерве на государственной гражданской службе Российской Федерации" (далее - Указ Президента Российской Федерации N 61).</text:p>
      <text:p text:style-name="s1">При заполнении с использованием специального программного обеспечения "Справки БК" (далее - СПО "Справки БК") титульного листа справки в строке "В связи с чем подается справка" рекомендуется выбрать "иное" и указать, что лицо претендует на включение в федеральный кадровый резерв.</text:p>
      <text:p text:style-name="s1">При выборе отчетного периода необходимо исходить из того, что сведения о доходах представляются за календарный год, предшествующий году представления документов для включения в федеральный кадровый резерв, а сведения об имуществе и обязательствах имущественного характера - по состоянию на первое число месяца, предшествующего месяцу представления таких документов (<text:a xlink:type="simple" xlink:href="https://internet.garant.ru/document/redirect/408414969/2004">пункт 4</text:a> Положения о порядке представления государственными гражданскими служащими Российской Федерации, гражданами Российской Федерации, претендующими на включение в федеральный кадровый резерв на государственной гражданской службе Российской Федерации, сведений о доходах, об имуществе и обязательствах имущественного характера и о порядке осуществления проверки достоверности и полноты представленных сведений, утвержденного <text:a xlink:type="simple" xlink:href="https://internet.garant.ru/document/redirect/408414969/0">Указом</text:a> Президента Российский Федерации N 61 (далее - Положение, утвержденное Указом Президента Российский Федерации N 61).</text:p>
      <text:p text:style-name="s1">Если лицо, претендующее на включение в федеральный кадровый резерв, по иным основаниям уже представило справки за календарный год, предшествующий году представления документов для включения в федеральный кадровый резерв, то дополнительно представлять справки в соответствии с указанным выше положениями не требуется, в том числе в случае, если семейное положение лица, претендующего на включение в федеральный кадровый резерв, изменилось (например, заключен брак) с момента представления справки по иным основаниям.</text:p>
      <text:p text:style-name="s1"/>
      <text:p text:style-name="s1"><text:bookmark text:name="anchor10002"/><text:span text:style-name="s10">Обязательность представления Сведений</text:span></text:p>
      <text:p text:style-name="s1"><text:bookmark text:name="anchor4"/>4. Лица, претендующие на замещение и (или) замещающие муниципальные должности, должности государственной гражданской службы субъектов Российской Федерации, муниципальной службы на территориях Донецкой Народной Республики, Луганской Народной Республики, Запорожской области, Херсонской области, исходя из положений федеральных конституционных законов <text:a xlink:type="simple" xlink:href="https://internet.garant.ru/document/redirect/405381303/0">от 4 октября 2022 г. N 5-ФКЗ</text:a> "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 <text:a xlink:type="simple" xlink:href="https://internet.garant.ru/document/redirect/405381307/0">от 4 октября 2022 г. N 6-ФКЗ</text:a> "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 <text:a xlink:type="simple" xlink:href="https://internet.garant.ru/document/redirect/405381317/0">от 4 октября 2022 г. N 7-ФКЗ</text:a> "О принятии в Российскую Федерацию Запорожской области и образовании в составе Российской Федерации нового субъекта - Запорожской области", <text:a xlink:type="simple" xlink:href="https://internet.garant.ru/document/redirect/405381321/0">от 4 октября 2022 г. N 8-ФКЗ</text:a> "О принятии в Российскую Федерацию Херсонской области и образовании в составе Российской Федерации нового субъекта - Херсонской области" и <text:a xlink:type="simple" xlink:href="https://internet.garant.ru/document/redirect/405881245/0">Указа</text:a> Президента Российской Федерации от 6 декабря 2022 г. N 886 "Об особенностях замещения государственных и муниципальных должностей, должностей государственной и муниципальной службы на территориях Донецкой Народной Республики, Луганской Народной Республики, Запорожской области и Херсонской области" не представляют Сведения в рамках декларационной кампании 2025 года.</text:p>
      <text:p text:style-name="s1"><text:bookmark text:name="anchor5"/>5. Сведения о доходах, об имуществе и обязательствах имущественного характера представляются федеральным государственным служащим, замещающим должность государственной службы, не предусмотренную <text:a xlink:type="simple" xlink:href="https://internet.garant.ru/document/redirect/195552/1000">перечнем</text:a> должностей, утвержденным <text:a xlink:type="simple" xlink:href="https://internet.garant.ru/document/redirect/195552/0">Указом</text:a> Президента Российской Федерации от 18 мая 2009 г. N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text:p>
      <text:p text:style-name="s1"><text:bookmark text:name="anchor6"/>6. В период проведения специальной военной операции и до издания соответствующих нормативных правовых актов Российской Федерации военнослужащие, сотрудники органов внутренних дел Российской Федерации, лица, проходящие службу в войсках национальной гвардии Российской Федерации и имеющие специальные звания полиции, сотрудники уголовно-исполнительной системы Российской Федерации и Следственного комитета Российской Федерации (далее - военнослужащие, сотрудники и лица), замещающие должности федеральной государственной службы, не предусмотренные соответствующим перечнем должностей, и претендующие на замещение должностей федеральной государственной службы, предусмотренных таким перечнем, не представляют Сведения в случае если:</text:p>
      <text:p text:style-name="s1"><text:bookmark text:name="anchor601"/>1) такие военнослужащие, сотрудники и лица принимают (принимали) участие в специальной военной операции или непосредственно выполняют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s1"><text:bookmark text:name="anchor602"/>2) планируется участие таких военнослужащих, сотрудников и лиц в специальной военной операции или непосредственное выполнение ими задач, связанных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s1">Данное регулирование не распространяется на федеральных государственных служащих, замещающих должности на территориях Донецкой Народной Республики, Луганской Народной Республики, Запорожской области и Херсонской области (например, в соответствующих территориальных органах) и которые не принимают (не принимали) участие в специальной военной операции или непосредственно не выполняют (не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s1">Дополнительные пояснения содержатся в <text:a xlink:type="simple" xlink:href="https://internet.garant.ru/document/redirect/406606895/0">Инструктивно-методических материалах</text:a> по вопросам реализации Указа Президента Российской Федерации от 29 декабря 2022 г.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https://mintrud.gov.ru/ministry/programms/anticorruption/9/23).</text:p>
      <text:p text:style-name="s1"><text:bookmark text:name="anchor7"/>7. Нахождение служащего (работника) в отпуске (ежегодном оплачиваемом отпуске, отпуске без сохранения денежного содержания, отпуске по уходу за ребенком или другом предусмотренном законодательством Российской Федерации отпуске), временная нетрудоспособность или иной период неисполнения должностных обязанностей в соответствии с законодательством Российской Федерации о противодействии коррупции не освобождают от обязанности представить Сведения.</text:p>
      <text:p text:style-name="s1"><text:bookmark text:name="anchor8"/>8. В период проведения специальной военной операции и до издания соответствующих нормативных правовых актов Российской Федерации Сведения не представляют военнослужащие, сотрудники и лица, принимающие (принимавшие) участие в специальной военной операции или непосредственно выполняющие (выполнявшие)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 а также лица, направленные (командированные) для выполнения задач на территориях Донецкой Народной Республики, Луганской Народной Республики, Запорожской области и Херсонской области, замещающие должности, осуществление полномочий по которым влечет за собой обязанность представлять Сведения.</text:p>
      <text:p text:style-name="s1">Вышеуказанные лица не представляют Сведения в рамках декларационной кампании 2025 года в случае, если они принимали участие в специальной военной операции или непосредственно выполняли задачи, связанные с ее проведением, на указанных территориях, в том числе, например, в ноябре 2022 года.</text:p>
      <text:p text:style-name="s1">Данные положения также затрагивают лиц, которые ранее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но уже вернулись на постоянное место прохождения службы (работы) (вне зависимости от продолжительности и периода выполнения задач).</text:p>
      <text:p text:style-name="s1">Дополнительные пояснения содержатся в <text:a xlink:type="simple" xlink:href="https://internet.garant.ru/document/redirect/406606895/0">Инструктивно-методических материалах</text:a> по вопросам реализации Указа Президента Российской Федерации от 29 декабря 2022 г.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https://mintrud.gov.ru/ministry/programms/anticorruption/9/23).</text:p>
      <text:p text:style-name="s1"><text:bookmark text:name="anchor9"/>9. Лица, призванные на военную службу по мобилизации или заключившие в соответствии с <text:a xlink:type="simple" xlink:href="https://internet.garant.ru/document/redirect/178405/387">пунктом 7 статьи 38</text:a> Федерального закона от 28 марта 1998 г. N 53-ФЗ "О воинской обязанности и военной службе" контракт о прохождении военной службы либо контракт о добровольном содействии в выполнении задач, возложенных на Вооруженные Силы Российской Федерации, Сведения не представляют.</text:p>
      <text:p text:style-name="s1"><text:bookmark text:name="anchor10"/>10. Приостановление правоотношений, предусмотренное федеральными нормативными правовыми актами, в связи с призывом на военную службу по мобилизации или в связи с заключением в соответствии с <text:a xlink:type="simple" xlink:href="https://internet.garant.ru/document/redirect/178405/387">пунктом 7 статьи 38</text:a> Федерального закона от 28 марта 1998 г. N 53-ФЗ "О воинской обязанности и военной службе"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предполагает, что приостанавливается осуществление установленных по основному месту службы (работы) прав и обязанностей, в том числе касающихся представления Сведений.</text:p>
      <text:p text:style-name="s1"><text:bookmark text:name="anchor11"/>11. 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 часов последнего дня срока, указанного в <text:a xlink:type="simple" xlink:href="#anchor13">пункте 13</text:a> настоящих Методических рекомендаций.</text:p>
      <text:p text:style-name="s1"/>
      <text:p text:style-name="s1"><text:bookmark text:name="anchor10003"/><text:span text:style-name="s10">Сроки представления Сведений</text:span></text:p>
      <text:p text:style-name="s1"><text:bookmark text:name="anchor12"/>12. Граждане представляют Сведения (без заполнения <text:a xlink:type="simple" xlink:href="https://internet.garant.ru/document/redirect/70681384/1200">раздела 2</text:a> справки)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text:p>
      <text:p text:style-name="s1">Участие гражданина в конкурсе на замещение вакантной должности государственной гражданской службы Российской Федерации не предполагает обязанность представить Сведения. Сведения представляются перед назначением на должность государственной гражданской службы Российской Федерации.</text:p>
      <text:p text:style-name="s1">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p text:style-name="s1">Гражданин, претендующий на замещение должности атамана Всероссийского казачьего общества, представляет Сведения при подаче документов для подготовки представления о назначении на указанную должность.</text:p>
      <text:p text:style-name="s1"><text:bookmark text:name="anchor13"/>13. Служащие (работники) представляют Сведения ежегодно в следующие сроки:</text:p>
      <text:p text:style-name="s1"><text:bookmark text:name="anchor1301"/>1) 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p>
      <text:p text:style-name="s1"><text:bookmark text:name="anchor1302"/>2) не позднее 30 апреля года, следующего за отчетным (государственные служащие, муниципальные служащие, служащие Центрального банка Российской Федерации, работник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p>
      <text:p text:style-name="s1"><text:bookmark text:name="anchor14"/>14. Сведения могут быть представлены служащим (работником) в любое время, начиная с 1 января года, следующего за отчетным.</text:p>
      <text:p text:style-name="s1"><text:bookmark text:name="anchor15"/>15. 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p text:style-name="s1"><text:bookmark text:name="anchor16"/>16. 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 <text:a xlink:type="simple" xlink:href="#anchor11">пункте 11</text:a> настоящих Методический рекомендаций.</text:p>
      <text:p text:style-name="s1">Нерабочий день не является основанием для переноса срока представления Сведений.</text:p>
      <text:p text:style-name="s1"><text:bookmark text:name="anchor17"/>17. Временно исполняющий обязанности высшего должностного лица субъекта Российской Федерации представляет Сведения в течение 15 дней со дня назначения на должность, за исключением ситуаций, если до назначения на эту должность он замещал должность, в отношении которой предусмотрена обязанность представлять Сведения в уполномоченное подразделение Администрации Президента Российской Федерации, и Сведения им были представлены в год назначения, а также если он назначен на эту должность в период, в течение которого Сведения должны быть представлены в соответствии с <text:a xlink:type="simple" xlink:href="https://internet.garant.ru/document/redirect/403266160/2709">частью 9 статьи 27</text:a> Федерального закона от 21 декабря 2021 г. N 414-ФЗ "Об общих принципах организации публичной власти в субъектах Российской Федерации".</text:p>
      <text:p text:style-name="s1"/>
      <text:p text:style-name="s1"><text:bookmark text:name="anchor10004"/><text:span text:style-name="s10">Лица, в отношении которых представляются Сведения</text:span></text:p>
      <text:p text:style-name="s1"><text:bookmark text:name="anchor18"/>18. Сведения представляются отдельно:</text:p>
      <text:p text:style-name="s1"><text:bookmark text:name="anchor1801"/>1) в отношении служащего (работника),</text:p>
      <text:p text:style-name="s1"><text:bookmark text:name="anchor1802"/>2) в отношении его супруги (супруга),</text:p>
      <text:p text:style-name="s1"><text:bookmark text:name="anchor1803"/>3) в отношении каждого несовершеннолетнего ребенка служащего (работника).</text:p>
      <text:p text:style-name="s1"><text:span text:style-name="s10">Например,</text:span> служащий (работник), имеющий супругу и двоих несовершеннолетних детей, обязан представить четыре справки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p>
      <text:p text:style-name="s1"><text:bookmark text:name="anchor19"/>19. Отчетный период и отчетная дата представления Сведений, установленные для граждан и служащих (работников), различны:</text:p>
      <text:p text:style-name="s1"><text:bookmark text:name="anchor1901"/>1) гражданин представляет:</text:p>
      <text:p text:style-name="s1"><text:bookmark text:name="anchor1911"/>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s1"><text:bookmark text:name="anchor1912"/>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p text:style-name="s1"><text:bookmark text:name="anchor1902"/>2) служащий (работник) представляет ежегодно:</text:p>
      <text:p text:style-name="s1"><text:bookmark text:name="anchor1921"/>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s1"><text:bookmark text:name="anchor1922"/>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s1"><text:bookmark text:name="anchor1903"/>3) лицо при назначении временно исполняющим обязанности высшего должностного лица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p text:style-name="s1"><text:bookmark text:name="anchor20"/>20. Необходимо учитывать, что дата печати справки автоматически формируется в зоне служебной информации (в правом нижнем углу справки). В связи с этим важно обращать внимание на ситуации, при которых отчетная дата напрямую зависит от месяца представления справки (например, если гражданин планирует представить сведения в августе 2025 года, то отчетной датой будет являться 1 июля 2025 года: в таком случае рекомендуется распечатывать справку также в августе 2025 года).</text:p>
      <text:p text:style-name="s1"/>
      <text:p text:style-name="s1"><text:bookmark text:name="anchor10005"/><text:span text:style-name="s10">Замещение конкретной должности на отчетную дату как основание для представления Сведений</text:span></text:p>
      <text:p text:style-name="s1"><text:bookmark text:name="anchor21"/>21. 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p text:style-name="s1"><text:bookmark text:name="anchor2101"/>1) замещаемая им на указанную дату должность была включена в соответствующий перечень должностей, а сам служащий (работник) замещал указанную должность;</text:p>
      <text:p text:style-name="s1">Таким образом, в случае, если замещаемая служащим (работником) должность включена в перечень должностей в период декларационной кампании, то обозначенная корректировка не приводит к возникновению у служащего (работника) обязанности представить Сведения. Равно как исключение соответствующей должности из перечня должностей в период декларационной кампании не приводит к освобождению от обязанности по представлению Сведений в случае, если такая должность была включена в перечень должностей по состоянию на 31 декабря отчетного года.</text:p>
      <text:p text:style-name="s1"><text:bookmark text:name="anchor2102"/>2) 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text:p>
      <text:p text:style-name="s1">Служащий (работник) не представляет Сведения в рамках декларационной кампании,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 за исключением случаев, предусмотренных нормативными правовыми актами Российской Федерации (см., например, <text:a xlink:type="simple" xlink:href="https://internet.garant.ru/document/redirect/195553/1000">Положение</text:a>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утвержденное <text:a xlink:type="simple" xlink:href="https://internet.garant.ru/document/redirect/195553/0">Указом</text:a> Президента Российской Федерации от 18 мая 2009 г. N 558).</text:p>
      <text:p text:style-name="s1"><text:bookmark text:name="anchor22"/>22. Представление Сведений после увольнения служащего (работника) в период с 1 января по 1 (30) апреля 2025 г. не требуется.</text:p>
      <text:p text:style-name="s1"><text:bookmark text:name="anchor23"/>23. 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p text:style-name="s1">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text:p>
      <text:p text:style-name="s1">Члены Совета федеральной территории "Сириус" представляют справки в качестве лиц, замещающих государственные должности Российской Федерации, а также в качестве лица, замещающего иную публично-правовую должность (если применимо) (см., например, <text:a xlink:type="simple" xlink:href="https://internet.garant.ru/document/redirect/400102492/1209">часть 9 статьи 12</text:a> Федерального закона от 22 декабря 2020 г. N 437-ФЗ "О федеральной территории "Сириус").</text:p>
      <text:p text:style-name="s1">Депутат муниципального образования, обладающий, например, статусом депутата муниципального района и соответствующего городского поселения, может представить одну справку, на титульном листе которой укажет обе замещаемые муниципальной должности (и иные должности при необходимости), в случае, если такой порядок установлен соответствующим нормативным правовым актом субъекта Российской Федерации.</text:p>
      <text:p text:style-name="s1"/>
      <text:p text:style-name="s1"><text:bookmark text:name="anchor10006"/><text:span text:style-name="s10">Определение круга лиц (членов семьи), в отношении которых необходимо представить Сведения</text:span></text:p>
      <text:p text:style-name="s1"><text:bookmark text:name="anchor24"/>24. Сведения представляются с учетом семейного положения, в котором находился гражданин, служащий (работник) по состоянию на отчетную дату.</text:p>
      <text:p text:style-name="s1"/>
      <text:p text:style-name="s1"><text:bookmark text:name="anchor10061"/><text:span text:style-name="s10">Супруги</text:span></text:p>
      <text:p text:style-name="s1"><text:bookmark text:name="anchor25"/>25. При представлении Сведений в отношении супруги (супруга) следует учитывать положения <text:a xlink:type="simple" xlink:href="https://internet.garant.ru/document/redirect/10105807/10">статей 10</text:a> "Заключение брака" и <text:a xlink:type="simple" xlink:href="https://internet.garant.ru/document/redirect/10105807/25">25</text:a> "Момент прекращения брака при его расторжении" Семейного кодекса Российской Федерации.</text:p>
      <text:p text:style-name="s1"><text:bookmark text:name="anchor26"/>26. Согласно <text:a xlink:type="simple" xlink:href="https://internet.garant.ru/document/redirect/10105807/10">статье 10</text:a>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s1"/>
      <text:p text:style-name="s1"><text:bookmark text:name="anchor1010"/><text:span text:style-name="s10">Перечень ситуаций и рекомендуемые действия (таблица N 1):</text:span></text:p>
      <text:p text:style-name="s1"/>
      <table:table table:name="10068" table:style-name="10068">
        <table:table-column table:style-name="3035"/>
        <table:table-column table:style-name="7033"/>
        <table:table-row>
          <table:table-cell table:style-name="15" table:number-columns-spanned="2">
            <table:covered-table-cell/>
            <text:p text:style-name="s1_fi0">Пример: служащий (работник) представляет Сведения в 2025 году (за отчетный 2024 год)</text:p>
          </table:table-cell>
        </table:table-row>
        <table:table-row>
          <table:table-cell table:style-name="7">
            <text:p text:style-name="s16_fi0">Брак заключен в органах записи актов гражданского состояния (далее - ЗАГС) в ноябре 2024 года</text:p>
          </table:table-cell>
          <table:table-cell table:style-name="5">
            <text:p text:style-name="s1_fi0">Сведения в отношении супруги (супруга) представляются, поскольку по состоянию на отчетную дату (31 декабря 2024 года) служащий (работник) состоял в браке</text:p>
          </table:table-cell>
        </table:table-row>
        <table:table-row>
          <table:table-cell table:style-name="7">
            <text:p text:style-name="s1_fi0">Брак заключен в ЗАГСе в марте 2025 года</text:p>
          </table:table-cell>
          <table:table-cell table:style-name="5">
            <text:p text:style-name="s1_fi0">Сведения в отношении супруги (супруга) не представляются, поскольку по состоянию на отчетную дату (31 декабря 2024 года) служащий (работник) не состоял в браке</text:p>
          </table:table-cell>
        </table:table-row>
        <table:table-row>
          <table:table-cell table:style-name="7" table:number-columns-spanned="2">
            <table:covered-table-cell/>
            <text:p text:style-name="s1_fi0">Пример: гражданин в сентябре 2025 года представляет Сведения в связи с подачей документов для назначения на должность. Отчетной датой является 1 августа 2025 года</text:p>
          </table:table-cell>
        </table:table-row>
        <table:table-row>
          <table:table-cell table:style-name="7">
            <text:p text:style-name="s1_fi0">Брак заключен 1 февраля 2025 года</text:p>
          </table:table-cell>
          <table:table-cell table:style-name="5">
            <text:p text:style-name="s1_fi0">Сведения в отношении супруги представляются, поскольку по состоянию на отчетную дату (1 августа 2025 года) гражданин состоял в браке</text:p>
          </table:table-cell>
        </table:table-row>
        <table:table-row>
          <table:table-cell table:style-name="7">
            <text:p text:style-name="s1_fi0">Брак заключен 2 августа 2025 года</text:p>
          </table:table-cell>
          <table:table-cell table:style-name="5">
            <text:p text:style-name="s1_fi0">Сведения в отношении супруги не представляются, поскольку по состоянию на отчетную дату (1 августа 2025 года) гражданин еще не состоял в браке</text:p>
          </table:table-cell>
        </table:table-row>
      </table:table>
      <text:p text:style-name="s1"/>
      <text:p text:style-name="s1"><text:bookmark text:name="anchor27"/>27. Согласно <text:a xlink:type="simple" xlink:href="https://internet.garant.ru/document/redirect/10105807/25">статье 25</text:a>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p text:style-name="s1"/>
      <text:p text:style-name="s1"><text:bookmark text:name="anchor1020"/><text:span text:style-name="s10">Перечень ситуаций и рекомендуемые действия (таблица N 2)</text:span></text:p>
      <text:p text:style-name="s1"/>
      <table:table table:name="10068" table:style-name="10068">
        <table:table-column table:style-name="3062"/>
        <table:table-column table:style-name="7006"/>
        <table:table-row>
          <table:table-cell table:style-name="15" table:number-columns-spanned="2">
            <table:covered-table-cell/>
            <text:p text:style-name="s1_fi0">Пример: служащий (работник) представляет Сведения в 2025 году (за отчетный 2024 год)</text:p>
          </table:table-cell>
        </table:table-row>
        <table:table-row>
          <table:table-cell table:style-name="7">
            <text:p text:style-name="s1_fi0">Брак был расторгнут в ЗАГСе в ноябре 2024 года</text:p>
          </table:table-cell>
          <table:table-cell table:style-name="5">
            <text:p text:style-name="s1_fi0">Сведения в отношении бывшей супруги не представляются, поскольку по состоянию на отчетную дату (31 декабря 2024 года) служащий (работник) не состоял в браке</text:p>
          </table:table-cell>
        </table:table-row>
        <table:table-row>
          <table:table-cell table:style-name="7">
            <text:p text:style-name="s1_fi0">Окончательное решение о расторжении брака было принято судом 12 декабря 2024 года и вступило в законную силу 12 января 2025 года</text:p>
          </table:table-cell>
          <table:table-cell table:style-name="5">
            <text:p text:style-name="s1_fi0">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5 года. Таким образом, по состоянию на отчетную дату (31 декабря 2024 года) служащий (работник) считался состоявшим в браке</text:p>
          </table:table-cell>
        </table:table-row>
        <table:table-row>
          <table:table-cell table:style-name="7">
            <text:p text:style-name="s1_fi0">Брак был расторгнут в ЗАГСе в марте 2025 года</text:p>
          </table:table-cell>
          <table:table-cell table:style-name="5">
            <text:p text:style-name="s1_fi0">Сведения в отношении бывшей супруги представляются, поскольку по состоянию на отчетную дату (31 декабря 2024 года) служащий (работник) состоял в браке</text:p>
          </table:table-cell>
        </table:table-row>
        <table:table-row>
          <table:table-cell table:style-name="7" table:number-columns-spanned="2">
            <table:covered-table-cell/>
            <text:p text:style-name="s1_fi0">Пример: гражданин в сентябре 2025 года представляет Сведения в связи с подачей документов для назначения на должность. Отчетной датой является 1 августа 2025 года</text:p>
          </table:table-cell>
        </table:table-row>
        <table:table-row>
          <table:table-cell table:style-name="7">
            <text:p text:style-name="s1_fi0">Брак был расторгнут в ЗАГСе 1 июля 2025 года</text:p>
          </table:table-cell>
          <table:table-cell table:style-name="5">
            <text:p text:style-name="s1_fi0">Сведения в отношении бывшей супруги не представляются, поскольку по состоянию на отчетную дату (1 августа 2025 года) гражданин не состоял в браке</text:p>
          </table:table-cell>
        </table:table-row>
        <table:table-row>
          <table:table-cell table:style-name="7">
            <text:p text:style-name="s1_fi0">Брак был расторгнут в ЗАГСе 2 августа 2025 года</text:p>
          </table:table-cell>
          <table:table-cell table:style-name="5">
            <text:p text:style-name="s1_fi0">Сведения в отношении бывшей супруги представляются, поскольку по состоянию на отчетную дату (1 августа 2025 года) гражданин состоял в браке</text:p>
          </table:table-cell>
        </table:table-row>
        <table:table-row>
          <table:table-cell table:style-name="7">
            <text:p text:style-name="s1_fi0">Окончательное решение о расторжении брака было принято судом 4 июля 2025 года и вступило в законную силу 4 августа 2025 года</text:p>
          </table:table-cell>
          <table:table-cell table:style-name="5">
            <text:p text:style-name="s1_fi0">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решение о расторжении брака вступило в силу 4 августа 2025 года. Таким образом, по состоянию на отчетную дату (1 августа 2025 года) гражданин считался состоявшим в браке</text:p>
          </table:table-cell>
        </table:table-row>
      </table:table>
      <text:p text:style-name="s1"/>
      <text:p text:style-name="s1"><text:bookmark text:name="anchor28"/>28. Лица, обязанные представлять Сведения в отношении своих супруг (супругов), не представляют такие Сведения, если:</text:p>
      <text:p text:style-name="s1"><text:bookmark text:name="anchor281"/>1) их супруги являются военнослужащими, сотрудниками и лицами и принимают (принимали) участие в специальной военной операции или непосредственно выполняют (выполняли)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text:p>
      <text:p text:style-name="s1"><text:bookmark text:name="anchor282"/>2) их супруги направлены (командированы) для выполнения задач на территориях Донецкой Народной Республики, Луганской Народной Республики, Запорожской области и Херсонской области и выполняют такие задачи;</text:p>
      <text:p text:style-name="s1"><text:bookmark text:name="anchor283"/>3) их супруги призваны на военную службу по мобилизации в Вооруженные Силы Российской Федерации;</text:p>
      <text:p text:style-name="s1"><text:bookmark text:name="anchor284"/>4) их супруги оказывают на основании заключенного ими контракта добровольное содействие в выполнении задач, возложенных на Вооруженные Силы Российской Федерации.</text:p>
      <text:p text:style-name="s1">В этом случае такими лицами могут быть представлены документы, подтверждающие обозначенный статус их супруг (супругов).</text:p>
      <text:p text:style-name="s1">Дополнительные пояснения содержатся в <text:a xlink:type="simple" xlink:href="https://internet.garant.ru/document/redirect/406606895/0">Инструктивно-методических материалах</text:a> по вопросам реализации Указа Президента Российской Федерации от 29 декабря 2022 г. N 968 "Об особенностях исполнения обязанностей,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 (https://mintrud.gov.ru/ministry/programms/anticorruption/9/23).</text:p>
      <text:p text:style-name="s1"/>
      <text:p text:style-name="s1"><text:bookmark text:name="anchor10062"/><text:span text:style-name="s10">Несовершеннолетние дети</text:span></text:p>
      <text:p text:style-name="s1"><text:bookmark text:name="anchor29"/>29. <text:a xlink:type="simple" xlink:href="https://internet.garant.ru/document/redirect/10103000/60">Статья 60</text:a>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p>
      <text:p text:style-name="s1"><text:bookmark text:name="anchor30"/>30. 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text:p>
      <text:p text:style-name="s1"/>
      <text:p text:style-name="s1"><text:bookmark text:name="anchor1030"/><text:span text:style-name="s10">Перечень ситуаций и рекомендуемые действия (таблица N 3):</text:span></text:p>
      <text:p text:style-name="s1"/>
      <table:table table:name="10068" table:style-name="10068">
        <table:table-column table:style-name="3119"/>
        <table:table-column table:style-name="6949"/>
        <table:table-row>
          <table:table-cell table:style-name="15" table:number-columns-spanned="2">
            <table:covered-table-cell/>
            <text:p text:style-name="s1_fi0">Пример: служащий (работник) представляет Сведения в 2025 году (за отчетный 2024 год)</text:p>
          </table:table-cell>
        </table:table-row>
        <table:table-row>
          <table:table-cell table:style-name="7">
            <text:p text:style-name="s1_fi0">Дочери служащего (работника) 21 мая 2024 года исполнилось 18 лет</text:p>
          </table:table-cell>
          <table:table-cell table:style-name="5">
            <text:p text:style-name="s1_fi0">Сведения в отношении дочери не представляются, поскольку по состоянию на отчетную дату (31 декабря 2024 года) дочери служащего (работника) уже исполнилось 18 лет, она являлась совершеннолетней</text:p>
          </table:table-cell>
        </table:table-row>
        <table:table-row>
          <table:table-cell table:style-name="7">
            <text:p text:style-name="s1_fi0">Дочери служащего (работника) 30 декабря 2024 года исполнилось 18 лет</text:p>
          </table:table-cell>
          <table:table-cell table:style-name="5">
            <text:p text:style-name="s1_fi0">Сведения в отношении дочери не представляются, поскольку по состоянию на отчетную дату (31 декабря 2024 года) дочери служащего (работника) уже исполнилось 18 лет, она являлась совершеннолетней</text:p>
          </table:table-cell>
        </table:table-row>
        <table:table-row>
          <table:table-cell table:style-name="7">
            <text:p text:style-name="s1_fi0">Дочери служащего (работника) 31 декабря 2024 года исполнилось 18 лет</text:p>
          </table:table-cell>
          <table:table-cell table:style-name="5">
            <text:p text:style-name="s1_fi0">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5 года. Таким образом, по состоянию на отчетную дату (31 декабря 2024 года) она еще являлась несовершеннолетней</text:p>
          </table:table-cell>
        </table:table-row>
        <table:table-row>
          <table:table-cell table:style-name="7" table:number-columns-spanned="2">
            <table:covered-table-cell/>
            <text:p text:style-name="s1_fi0">Пример: гражданин представляет в сентябре 2025 года Сведения в связи с назначением на должность. Отчетной датой является 1 августа 2025 года</text:p>
          </table:table-cell>
        </table:table-row>
        <table:table-row>
          <table:table-cell table:style-name="7">
            <text:p text:style-name="s1_fi0">Сыну гражданина 5 мая 2025 года исполнилось 18 лет</text:p>
          </table:table-cell>
          <table:table-cell table:style-name="5">
            <text:p text:style-name="s1_fi0">Сведения в отношении сына не представляются, поскольку он являлся совершеннолетним и по состоянию на отчетную дату (1 августа 2025 года) сыну гражданина уже исполнилось 18 лет</text:p>
          </table:table-cell>
        </table:table-row>
        <table:table-row>
          <table:table-cell table:style-name="7">
            <text:p text:style-name="s1_fi0">Сыну гражданина 1 августа 2025 года исполнилось 18 лет</text:p>
          </table:table-cell>
          <table:table-cell table:style-name="5">
            <text:p text:style-name="s1_fi0">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5 года. Таким образом, по состоянию на отчетную дату (1 августа 2025 года) он еще являлся несовершеннолетним</text:p>
          </table:table-cell>
        </table:table-row>
        <table:table-row>
          <table:table-cell table:style-name="7">
            <text:p text:style-name="s1_fi0">Сыну гражданина 17 августа 2025 года исполнилось 18 лет</text:p>
          </table:table-cell>
          <table:table-cell table:style-name="5">
            <text:p text:style-name="s1_fi0">Сведения в отношении сына представляются, поскольку по состоянию на отчетную дату (1 августа 2025 года) сын гражданина являлся несовершеннолетним</text:p>
          </table:table-cell>
        </table:table-row>
      </table:table>
      <text:p text:style-name="s1"/>
      <text:p text:style-name="s1"><text:bookmark text:name="anchor31"/>31. 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p>
      <text:p text:style-name="s1"><text:bookmark text:name="anchor32"/>32. 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p text:style-name="s1"/>
      <text:p text:style-name="s1"><text:bookmark text:name="anchor10007"/><text:span text:style-name="s10">Уточнение представленных Сведений</text:span></text:p>
      <text:p text:style-name="s1"><text:bookmark text:name="anchor33"/>33. 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s1"><text:bookmark text:name="anchor34"/>34. 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s1"><text:bookmark text:name="anchor35"/>35. 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ключительно в срок до 1 (31) мая года, следующего за отчетным.</text:p>
      <text:p text:style-name="s1"><text:bookmark text:name="anchor36"/>36. Представление уточненных Сведений предусматривает повторное представление только справки, в которой не отражены или не полностью отражены какие-либо Сведения либо имеются ошибки.</text:p>
      <text:p text:style-name="s1"><text:bookmark text:name="anchor37"/>37. Представление уточненных Сведений за предыдущие декларационные кампании не предусмотрено. В случае выявления служащим (работником), что в Сведениях за предыдущие декларационные кампании не отражены или не полностью отражены какие-либо сведения либо имеются ошибки, такому служащему (работнику) рекомендуется к представляемой в 2025 году справке приложить соответствующие письменные пояснения (например, ситуации, связанные с выявлением счета в кредитной организации, отрытого в 2023 году, но не отраженного в справке, представленной в рамках декларационной кампании 2024 года).</text:p>
      <text:p text:style-name="s1"><text:bookmark text:name="anchor38"/>38. В случае если лицо не представило Сведения в период декларационной кампании, то основания для представления уточненных Сведений у него отсутствуют.</text:p>
      <text:p text:style-name="s1"/>
      <text:p text:style-name="s1"><text:bookmark text:name="anchor10008"/><text:span text:style-name="s10">Рекомендуемые действия при невозможности по объективным причинам представить Сведения в отношении члена семьи</text:span></text:p>
      <text:p text:style-name="s1"><text:bookmark text:name="anchor39"/>39. 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text:a xlink:type="simple" xlink:href="https://internet.garant.ru/document/redirect/12183234/2022">абзацем третьим подпункта "б" пункта 2</text:a>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text:a xlink:type="simple" xlink:href="https://internet.garant.ru/document/redirect/12183234/0">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text:a xlink:type="simple" xlink:href="https://internet.garant.ru/document/redirect/198625/101623">абзацем третьим подпункта "б" пункта 16</text:a>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text:a xlink:type="simple" xlink:href="https://internet.garant.ru/document/redirect/198625/0">Указом</text:a>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text:a xlink:type="simple" xlink:href="https://internet.garant.ru/document/redirect/71781648/1011">пунктом 11</text:a> Положения о представлении атаманом Всероссийского казачьего общества, гражданином, претендующим на замещение должности атамана Всероссийского казачьего общества, и атаманом войскового казачьего общества, внесенного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text:a xlink:type="simple" xlink:href="https://internet.garant.ru/document/redirect/71781648/0">Указом</text:a> Президента Российской Федерации от 9 октября 2017 г. N 472 "О представлении атаманом Всероссийского казачьего общества, гражданином, претендующим на замещение должности атамана Всероссийского казачьего общества, и атаманом войскового казачьего общества, внесенного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N 460".</text:p>
      <text:p text:style-name="s1">Заявление может быть подано служащим (работником) также в случае назначения на должность в ситуации, указанной в <text:a xlink:type="simple" xlink:href="#anchor5">пункте 5</text:a> настоящих Методических рекомендаций.</text:p>
      <text:p text:style-name="s1">Дополнительная информация содержится в <text:a xlink:type="simple" xlink:href="https://internet.garant.ru/document/redirect/407386328/0">Обзоре</text:a> правоприменительной практики в части невозможности представить по объективным и уважительным причинам сведения о доходах, расходах, об имуществе и обязательствах имущественного характера своих супруги (супруга) и несовершеннолетних детей (https://mintrud.gov.ru/ministry/programms/anticorruption/9/24).</text:p>
      <text:p text:style-name="s1"><text:bookmark text:name="anchor40"/>40. Заявление подается в порядке, установленном нормативным правовым актом органа публичной власти или актом организации.</text:p>
      <text:p text:style-name="s1">Заявление при наличии длящихся обстоятельств подается ежегодно. При этом подача рассматриваемого заявления не предполагает необходимость представления имеющихся в распоряжении служащего (работника) Сведений (частичных Сведений в отношении супруги (супруга) и несовершеннолетних детей).</text:p>
      <text:p text:style-name="s1"><text:bookmark text:name="anchor41"/>41. Заявление направляется до истечения срока, установленного для представления служащим (работником) Сведений.</text:p>
      <text:p text:style-name="s1"/>
      <text:p text:style-name="s1"><text:bookmark text:name="anchor1040"/><text:span text:style-name="s10">Заявление подается (таблица N 4):</text:span></text:p>
      <text:p text:style-name="s1"/>
      <table:table table:name="10068" table:style-name="10068">
        <table:table-column table:style-name="3223"/>
        <table:table-column table:style-name="6845"/>
        <table:table-row>
          <table:table-cell table:style-name="15">
            <text:p text:style-name="s1_fi0">В Управление Президента Российской Федерации по вопросам государственной службы, кадров и противодействия коррупции</text:p>
          </table:table-cell>
          <table:table-cell table:style-name="13">
            <text:p text:style-name="s1_fi0">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иных организациях, созданных на основании федеральных законов, публично-правовых компания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должности заместителя Председателя Центрального банка Российской Федерации, члена Совета директоров Центрального банка России, а также главного финансового уполномоченного в случае и порядке, которые установлены нормативными правовыми актами Российской Федерации</text:p>
          </table:table-cell>
        </table:table-row>
        <table:table-row>
          <table:table-cell table:style-name="7">
            <text:p text:style-name="s1_fi0">В Департамент кадров Правительства Российской Федерации</text:p>
          </table:table-cell>
          <table:table-cell table:style-name="5">
            <text:p text:style-name="s1_fi0">лицами, замещающими должности федеральной государственной службы, должности в государственных корпорациях (компаниях), иных организациях, созданных на основании федеральных законов, публично-правовых компания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table-cell table:style-name="7">
            <text:p text:style-name="s1_fi0">В подразделение кадровой службы федерального государственного органа по профилактике коррупционных и иных правонарушений</text:p>
            <text:p text:style-name="s1_fi0">(если иное не 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5">
            <text:p text:style-name="s1_fi0">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text:p>
          </table:table-cell>
        </table:table-row>
        <table:table-row>
          <table:table-cell table:style-name="7">
            <text:p text:style-name="s1_fi0">В подразделение по профилактике коррупционных и иных правонарушений государственного внебюджетного фонда, государственной корпорации (компании), иной организации, созданной на основании федерального закона, публично-правовой компании</text:p>
          </table:table-cell>
          <table:table-cell table:style-name="5">
            <text:p text:style-name="s1_fi0">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и иных организаций, созданных на основании федеральных законов, публично-правовых компаний</text:p>
          </table:table-cell>
        </table:table-row>
        <table:table-row>
          <table:table-cell table:style-name="7">
            <text:p text:style-name="s1_fi0">В подразделение по профилактике коррупционных и иных правонарушений Центрального банка Российской Федерации</text:p>
          </table:table-cell>
          <table:table-cell table:style-name="5">
            <text:p text:style-name="s1_fi0">лицами, занимающими должности, включенные в перечень, утвержденный Советом директоров Центрального банка Российской Федерации, а также должности финансовых уполномоченных в сферах финансовых услуг и руководителя службы обеспечения деятельности финансового уполномоченного</text:p>
          </table:table-cell>
        </table:table-row>
        <table:table-row>
          <table:table-cell table:style-name="7">
            <text:p text:style-name="s1_fi0">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5">
            <text:p text:style-name="s1_fi0">атаманом Всероссийского казачьего общества, гражданином, претендующим на замещение должности атамана Всероссийского казачьего общества, ил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s1"/>
      <text:p text:style-name="s1"><text:bookmark text:name="anchor42"/>42. Для служащих (работников) право направить заявление о невозможности представить сведения о своих доходах, расходах, об имуществе и обязательствах имущественного характера законодательством не предусмотрено. При невозможности представить Сведения вследствие не зависящих от служащего (работника) обстоятельств следует руководствоваться <text:a xlink:type="simple" xlink:href="#anchor45">пунктами 45</text:a> и <text:a xlink:type="simple" xlink:href="#anchor46">46</text:a> настоящих Методических рекомендаций.</text:p>
      <text:p text:style-name="s1"><text:bookmark text:name="anchor43"/>43. 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text:p>
      <text:p text:style-name="s1"><text:bookmark text:name="anchor44"/>44. Вопросы подачи лицом, замещающим муниципальную должность депутата представительного органа муниципального образования или должность депутата законодательного органа субъекта Российской Федерации и осуществляющим свои полномочия без отрыва от основной деятельности (на непостоянной основе), заявления о невозможности сообщить высшему должностному лицу субъекта Российской Федерации или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о том, что в течение отчетного периода супругой (супругом) или несовершеннолетними детьми не совершались сделки, предусмотренные <text:a xlink:type="simple" xlink:href="https://internet.garant.ru/document/redirect/70271682/301">частью 1 статьи 3</text:a> Федерального закона от 3 декабря 2012 г. N 230-ФЗ "О контроле за соответствием расходов лиц, замещающих государственные должности, и иных лиц их доходам", регулируются законом (законами) субъекта Российской Федерации.</text:p>
      <text:p text:style-name="s1">Вопросы подачи руководителем государственного учреждения субъекта Российской Федерации или руководителем муниципального учреждения заявления о невозможности представить Сведения в отношении супруги (супруга) или несовершеннолетних детей регулируются нормативным правовым актом субъекта Российской Федерации и муниципальным правовым актом соответственно.</text:p>
      <text:p text:style-name="s1"/>
      <text:p text:style-name="s1"><text:bookmark text:name="anchor10009"/><text:span text:style-name="s10">Рекомендуемые действия при невозможности представить Сведения вследствие не зависящих от служащего (работника) обстоятельств</text:span></text:p>
      <text:p text:style-name="s1"><text:bookmark text:name="anchor45"/>45. В случае невозможности исполнения служащим (работником) обязанности представить Сведения (как в отношении самого себя, так и в отношении членов семьи) вследствие не зависящих от него обстоятельств, такое лицо в течение трех рабочих дней со дня, когда ему стало известно о возникновении не зависящих от него обстоятельств, обязано подать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s1">Конкретные не зависящие от служащего (работника) обстоятельства приведены в <text:a xlink:type="simple" xlink:href="https://internet.garant.ru/document/redirect/12164203/1304">части 4 статьи 13</text:a> Федерального закона от 25 декабря 2008 г. N 273-ФЗ "О противодействии коррупции".</text:p>
      <text:p text:style-name="s1">Примером не зависящих от физического лица обстоятельств могут быть стихийные бедствия (в том числе землетрясение, наводнение, ураган), пожар, массовые заболевания (эпидемии) и пр.</text:p>
      <text:p text:style-name="s1"><text:bookmark text:name="anchor46"/>46. Исполнение обязанности представить Сведения должно быть обеспечено служащим (работником) не позднее чем через один месяц со дня прекращения действия не зависящих от него обстоятельств, препятствующих исполнению такой обязанности, если иное не установлено федеральными законами.</text:p>
      <text:p text:style-name="s1"/>
      <text:h text:outline-level="1" text:style-name="s3"><text:bookmark text:name="anchor200"/>II. Заполнение справки о доходах, расходах, об имуществе и обязательствах имущественного характера</text:h>
      <text:p text:style-name="s1"/>
      <text:p text:style-name="s1"><text:bookmark text:name="anchor47"/>47. <text:a xlink:type="simple" xlink:href="https://internet.garant.ru/document/redirect/70681384/1000">Форма</text:a> справки является унифицированной для всех лиц, на которых распространяется обязанность представлять Сведения.</text:p>
      <text:p text:style-name="s1"><text:bookmark text:name="anchor48"/>48. <text:a xlink:type="simple" xlink:href="https://internet.garant.ru/document/redirect/70681384/1000">Справку</text:a>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p text:style-name="s1"><text:span text:style-name="s10">Например,</text:span> заполнение справки на основании полученной информации из единой формы, установленной <text:a xlink:type="simple" xlink:href="https://internet.garant.ru/document/redirect/401438582/0">Указанием</text:a> Банка России от 27 мая 2021 г. N 5798-У "О порядке предоставления кредитными организациями и некредитными финансовыми организациями гражданам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о единой форме предоставления сведений и порядке ее заполнения" (далее - Указание Банка России N 5798-У), является достаточным (за исключением случая, когда необходимая для заполнения справки информация отсутствует у соответствующей кредитной организации или некредитной финансовой организации и имеется у другой организации или государственного (муниципального) органа, и отдельных случаев, прямо указанных в настоящих Методических рекомендациях).</text:p>
      <text:p text:style-name="s1">К справке могут быть приложены любые документы, в том числе пояснения служащего (работника). При этом <text:a xlink:type="simple" xlink:href="https://internet.garant.ru/document/redirect/70681384/1200">разделом 2</text:a> справки предусмотрен случай, при котором к справке в обязательном порядке прилагаются соответствующие документы. В иных случаях приложение является правом служащего (работника).</text:p>
      <text:p text:style-name="s1"><text:bookmark text:name="anchor49"/>49. Правоприменительная практика свидетельствует, что наиболее востребованными документами (источниками информации), на основании которых рекомендуется заполнять справку, являются следующие (таблица N 5):</text:p>
      <text:p text:style-name="s1"/>
      <table:table table:name="10055" table:style-name="10055">
        <table:table-column table:style-name="2263"/>
        <table:table-column table:style-name="7792"/>
        <table:table-row>
          <table:table-cell table:style-name="15">
            <text:p text:style-name="s1_center_fi0"><text:bookmark text:name="anchor1050"/>Раздел (подраздел) справки</text:p>
          </table:table-cell>
          <table:table-cell table:style-name="13">
            <text:p text:style-name="s1_center_fi0">Источник информации</text:p>
          </table:table-cell>
        </table:table-row>
        <table:table-row>
          <table:table-cell table:style-name="71" table:number-rows-spanned="3">
            <text:p text:style-name="s1_fi0">Сведения о доходах</text:p>
          </table:table-cell>
          <table:table-cell table:style-name="5">
            <text:p text:style-name="s1_fi0">Справка о доходах и суммах налога физического лица, которую можно получить через Личный кабинет налогоплательщика (официальный сайт https://lkfl2.nalog.ru/lkfl)</text:p>
          </table:table-cell>
        </table:table-row>
        <table:table-row>
          <table:table-cell table:style-name="5">
            <text:p text:style-name="s1_fi0">Справка о размере пенсии и иных социальных выплат (в том числе о пособии по временной нетрудоспособности), которую можно получить через Личный кабинет налогоплательщика (официальный сайт https://lkfl2.nalog.ru/lkfl) или посредством официального сайта Фонда пенсионного и социального страхования Российской Федерации (<text:a xlink:type="simple" xlink:href="https://sfr.gov.ru/">https://sfr.gov.ru/</text:a>)</text:p>
          </table:table-cell>
        </table:table-row>
        <table:table-row>
          <table:table-cell table:style-name="5">
            <text:p text:style-name="s1_fi0">Выписка о движении денежных средств по счету</text:p>
          </table:table-cell>
        </table:table-row>
        <table:table-row>
          <table:table-cell table:style-name="7">
            <text:p text:style-name="s1_fi0">Сведения о недвижимом имуществе</text:p>
          </table:table-cell>
          <table:table-cell table:style-name="5">
            <text:p text:style-name="s1_fi0">Регистрационные документы.</text:p>
            <text:p text:style-name="s1_fi0">Вместе с тем, зачастую, такое имущество является объектом налогообложения, в связи с чем ориентирующая информация может быть получена через Личный кабинет налогоплательщика (официальный сайт https://lkfl2.nalog.ru/lkfl)</text:p>
          </table:table-cell>
        </table:table-row>
        <table:table-row>
          <table:table-cell table:style-name="7">
            <text:p text:style-name="s1_fi0">Сведения о транспортных средствах</text:p>
          </table:table-cell>
          <table:table-cell table:style-name="5">
            <text:p text:style-name="s1_fi0">Регистрационные документы.</text:p>
            <text:p text:style-name="s1_fi0">Вместе с тем, зачастую, такое имущество является объектом налогообложения, в связи с чем ориентирующая информация может быть получена через Личный кабинет налогоплательщика (официальный сайт https://lkfl2.nalog.ru/lkfl)</text:p>
          </table:table-cell>
        </table:table-row>
        <table:table-row>
          <table:table-cell table:style-name="7">
            <text:p text:style-name="s1_fi0">Сведения о счетах в банках и иных кредитных организациях</text:p>
          </table:table-cell>
          <table:table-cell table:style-name="5">
            <text:p text:style-name="s1_fi0">Ориентирующая информация может быть получена через личный кабинет налогоплательщика (официальный сайт https://lkfl2.nalog.ru/lkfl).</text:p>
            <text:p text:style-name="s1_fi0">Впоследствии указанные сведения получаются через банк (иную кредитную организацию) на основании <text:a xlink:type="simple" xlink:href="https://internet.garant.ru/document/redirect/401438582/0">Указания</text:a> Банка России N 5798-У (как лично, так и с использованием средств дистанционного обслуживания клиента)</text:p>
          </table:table-cell>
        </table:table-row>
        <table:table-row>
          <table:table-cell table:style-name="7">
            <text:p text:style-name="s1_fi0">Сведения о ценных бумагах</text:p>
          </table:table-cell>
          <table:table-cell table:style-name="5">
            <text:p text:style-name="s1_fi0">Регистрационные документы</text:p>
          </table:table-cell>
        </table:table-row>
        <table:table-row>
          <table:table-cell table:style-name="7">
            <text:p text:style-name="s1_fi0">Сведения об объектах недвижимого имущества, находящихся в пользовании</text:p>
          </table:table-cell>
          <table:table-cell table:style-name="5">
            <text:p text:style-name="s1_fi0">При наличии письменных оснований пользования - письменные основания</text:p>
          </table:table-cell>
        </table:table-row>
        <table:table-row>
          <table:table-cell table:style-name="7">
            <text:p text:style-name="s1_fi0">Сведения о срочных обязательствах финансового характера</text:p>
          </table:table-cell>
          <table:table-cell table:style-name="5">
            <text:p text:style-name="s1_fi0">При наличии письменных оснований возникновения обязательства - письменные основания.</text:p>
            <text:p text:style-name="s1_fi0">В отношении обязательств, стороной которых является банк (иная кредитная организация) - сведения получаются через банк (иную кредитную организацию) на основании <text:a xlink:type="simple" xlink:href="https://internet.garant.ru/document/redirect/401438582/0">Указания</text:a> Банка России N 5798-У (как лично, так и с использованием средств дистанционного обслуживания клиента)</text:p>
          </table:table-cell>
        </table:table-row>
      </table:table>
      <text:p text:style-name="s1"/>
      <text:p text:style-name="s1">Ряд сведений также доступен на Портале государственных услуг Российской Федерации (<text:a xlink:type="simple" xlink:href="https://www.gosuslugi.ru">https://www.gosuslugi.ru/</text:a>).</text:p>
      <text:p text:style-name="s1">Отдельные примеры конкретных источников информации указаны в применимых положениях настоящих Методических рекомендаций.</text:p>
      <text:p text:style-name="s1"><text:bookmark text:name="anchor50"/>50. Справка заполняется с использованием актуальной на дату представления Сведений версии СПО "Справки БК", разработчиком которой не является Минтруд России.</text:p>
      <text:p text:style-name="s1"><text:bookmark text:name="anchor51"/>51. Оценка актуальности версии СПО "Справки БК" осуществляется при приеме справки.</text:p>
      <text:p text:style-name="s1">При печати справки формируются зоны со служебной информацией (штриховые коды и т.п.), нанесение каких-либо пометок на которые не допускается.</text:p>
      <text:p text:style-name="s1"><text:bookmark text:name="anchor52"/>52. СПО "Справки БК" размещено на <text:a xlink:type="simple" xlink:href="http://www.kremlin.ru">официальном сайте</text:a> Президента Российской Федерации (http://www.kremlin.ru/structure/additional/12), ссылка на который также размещена на <text:a xlink:type="simple" xlink:href="https://gossluzhba.gov.ru/">официальном сайте</text:a>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https://gossluzhba.gov.ru/anticorruption/spravki_bk).</text:p>
      <text:p text:style-name="s1"><text:bookmark text:name="anchor53"/>53. При заполнении справок с использованием СПО "Справки БК" личной подписью заверяется только последний лист справки. Наличие подписи на каждом листе (в пустой части страницы) не является нарушением. Лицу, представляющему справки, рекомендуется распечатать, подписать и представить справки в течение одного дня (одной датой).</text:p>
      <text:p text:style-name="s1">Законодательством Российской Федерации не предусмотрена возможность подписания справки иным лицом вместо служащего (работника), представляющего такую справку.</text:p>
      <text:p text:style-name="s1">При этом не допускаются ситуации, при которых дата печати справки, автоматически формируемая в правом нижнем углу каждого листа справки, будет ранее отчетной даты, указываемой на титульном листе справки, или позднее даты заверения достоверности и полноты на последнем листе справки.</text:p>
      <text:p text:style-name="s1">Также не рекомендуется осуществлять подмену листов справки, листами, напечатанными в иной момент времени. При этом листы одной справки не следует менять и вставлять в другие справки, даже если они содержат идентичную информацию и время печати.</text:p>
      <text:p text:style-name="s1">Согласно Инструкции о порядке заполнения справки о доходах, расходах, об имуществе и обязательствах имущественного характера с использованием СПО "Справки БК" необходимо учитывать следующее:</text:p>
      <text:p text:style-name="s1">- для печати справок используется лазерный принтер, обеспечивающий качественную печать;</text:p>
      <text:p text:style-name="s1">- не допускаются дефекты печати в виде полос, пятен (при дефектах барабана или картриджа принтера);</text:p>
      <text:p text:style-name="s1">- не допускается наличие подписи и пометок на линейных и двумерных штрих-кодах (подпись на справке может быть поставлена в правом нижнем углу всех страниц, кроме последней. На последней странице подпись ставится в специально отведенном месте);</text:p>
      <text:p text:style-name="s1">- не допускаются рукописные правки.</text:p>
      <text:p text:style-name="s1">Справки не следует прошивать и фиксировать скрепкой.</text:p>
      <text:p text:style-name="s1">Печатать справки рекомендуется только на одной стороне листа.</text:p>
      <text:p text:style-name="s1"><text:bookmark text:name="anchor54"/>54. В справке применимые сведения, выраженные в иностранной валюте, указываются в рублях по <text:a xlink:type="simple" xlink:href="https://internet.garant.ru/document/redirect/555501/0">курсу</text:a> Банка России на соответствующую дату. Сведения об официальных курсах валют на заданную дату, устанавливаемых Банком России, размещены на его <text:a xlink:type="simple" xlink:href="http://www.cbr.ru">официальном сайте</text:a>: https://www.cbr.ru/currency_base/daily/. Если Банком России не установлен официальный курс валюты, то допускается использование данных из официальных источников в информационно-телекоммуникационной сети "Интернет" (например, информации с официального сайта кредитной организации в информационно-телекоммуникационной сети "Интернет").</text:p>
      <text:p text:style-name="s1"/>
      <text:h text:outline-level="1" text:style-name="s3"><text:bookmark text:name="anchor201"/>Титульный лист</text:h>
      <text:p text:style-name="s1"/>
      <text:p text:style-name="s1"><text:bookmark text:name="anchor55"/>55. При заполнении <text:a xlink:type="simple" xlink:href="https://internet.garant.ru/document/redirect/70681384/1000">титульного листа</text:a> справки рекомендуется обратить внимание на следующее:</text:p>
      <text:p text:style-name="s1"><text:bookmark text:name="anchor551"/><text:span>1) фамилия, имя и отчество (при наличии) гражданина, служащего (работника), представляющего Сведения, его супруги (супруга) и несовершеннолетнего ребенка указываются (в именительном падеже) полностью, без сокращений в соответствии с документом, удостоверяющим личность, по состоянию на дату представления справки (реквизиты удостоверяющего личность документа указываются по состоянию на дату представления справки). Серия свидетельства о рождении указывается по формату: римские цифры - в латинской раскладке клавиатуры, русские буквы - в русской;</text:span></text:p>
      <text:p text:style-name="s1"><text:bookmark text:name="anchor552"/><text:span>2) дата рождения (год рождения) указывается в соответстви</text:span>и с записью в документе, удостоверяющем личность;</text:p>
      <text:p text:style-name="s1"><text:bookmark text:name="anchor553"/>3) страховой номер индивидуального лицевого счета (СНИЛС) указывается при наличии. При этом в соответствии с <text:a xlink:type="simple" xlink:href="https://internet.garant.ru/document/redirect/10106192/0">Федеральным законом</text:a> от 1 апреля 1996 г. N 27-ФЗ "Об индивидуальном (персонифицированном) учете в системе обязательного пенсионного страхования" с ноября 2013 года СНИЛС присваивается новорожденным в беззаявительном порядке;</text:p>
      <text:p text:style-name="s1"><text:bookmark text:name="anchor554"/>4)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с 1 января по 1 (30) апреля года, следующего за отчетным)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на отчетную дату трудовую деятельность в установленном порядке, претендующим на замещение вакантной должности, в <text:a xlink:type="simple" xlink:href="https://internet.garant.ru/document/redirect/70681384/1003">графе</text:a> место службы (работы) указывается: "временно неработающий, претендующий на замещение "наименование должности".</text:p>
      <text:p text:style-name="s1">Если Сведения представляются в отношении несовершеннолетнего ребенка, то в <text:a xlink:type="simple" xlink:href="https://internet.garant.ru/document/redirect/70681384/1003">графе</text:a> "род занятий" рекомендуется указывать образовательную организацию, обучающимся которой он является, или "находится на домашнем воспитании".</text:p>
      <text:p text:style-name="s1">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text:a xlink:type="simple" xlink:href="https://internet.garant.ru/document/redirect/70681384/1003">графе</text:a>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 или "домохозяйка" ("домохозяин").</text:p>
      <text:p text:style-name="s1">Лицу, осуществляющему уход за нетрудоспособными гражданами, в рассматриваемой графе рекомендуется указывать "осуществляющий уход за нетрудоспособным гражданином".</text:p>
      <text:p text:style-name="s1">В случае прохождения военной службы супругом (супругой) при заполнении титульного листа справки такого супруга (супруги), замещающего должность военной службы, допускается ограничиться исполнением надписи "Военнослужащий"; отражение в названной справке сведений о должностях военнослужащих, замещаемых ими в конкретных войсковых частях, представляется нецелесообразным.</text:p>
      <text:p text:style-name="s1">Представление депутатом представительного органа муниципального образования высшему должностному лицу субъекта Российской Федерации справки в связи с одновременным замещением иной самостоятельной муниципальной должности не отменяет обязанность по сообщению об отсутствии сделок, предусмотренных <text:a xlink:type="simple" xlink:href="https://internet.garant.ru/document/redirect/70271682/301">частью 1 статьи 3</text:a> Федерального закона от 3 декабря 2012 г. N 230-ФЗ "О контроле за соответствием расходов лиц, замещающих государственные должности, и иных лиц их доходам";</text:p>
      <text:p text:style-name="s1"><text:bookmark text:name="anchor555"/>5) при наличии на отчетную дату нескольких мест работы на <text:a xlink:type="simple" xlink:href="https://internet.garant.ru/document/redirect/70681384/1000">титульном листе</text:a> справки обязательно указывается основное место работы, т.е. организация, в которой находится трудовая книжка. При этом рекомендуется указать и иные места работы.</text:p>
      <text:p text:style-name="s1">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p>
      <text:p text:style-name="s1">При заполнении справки лица, зарегистрированного в качестве индивидуального предпринимателя, рекомендуется указывать соответствующий статус.</text:p>
      <text:p text:style-name="s1">При заполнении справки лицом, замещающим муниципальную должность на непостоянной основе, указывается муниципальная должность и основное место работы (службы) или род занятий;</text:p>
      <text:p text:style-name="s1"><text:bookmark text:name="anchor556"/>6) адрес места регистрации указывается по состоянию на дату представления справки на основании записи в паспорте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 При наличии временной регистрации ее адрес указывается в СПО "Справки БК" - в графе "Доп.информация".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ПО "Справки БК" - в графе "Доп.информация" указывается адрес фактического проживания;</text:p>
      <text:p text:style-name="s1"><text:bookmark text:name="anchor557"/>7) отчетный период и отчетная дата, которые указываются в соответствии с нормативными правовыми актами Российской Федерации, которыми для различных категорий граждан и служащих (работников) определяются соответствующий отчетный период и отчетная дата (см., например, пункт 19 настоящих Методических рекомендаций).</text:p>
      <text:p text:style-name="s1"/>
      <text:h text:outline-level="1" text:style-name="s3"><text:bookmark text:name="anchor202"/>Раздел 1. Сведения о доходах</text:h>
      <text:p text:style-name="s1"/>
      <text:p text:style-name="s1"><text:bookmark text:name="anchor56"/>56. При заполнении данного <text:a xlink:type="simple" xlink:href="https://internet.garant.ru/document/redirect/70681384/1100">раздела</text:a> справки не следует руководствоваться только содержанием термина "доход", определенного в <text:a xlink:type="simple" xlink:href="https://internet.garant.ru/document/redirect/10900200/41">статье 41</text:a>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p text:style-name="s1"><text:bookmark text:name="anchor57"/>57. При определении необходимости отражения денежных средств, полученных от реализации товаров, выполнения работ, оказания услуг, необходимо устанавливать первичного собственника денежных средств, а не последующее решение о распоряжении ими (так, если служащий (работник) продает принадлежащий ему на праве собственности объект имущества и распоряжается о перечислении денежных средств, вырученных за счет такой продажи, на счет иного лица, например дальнего родственника служащего (работника), то денежные средства подлежат отражению в рассматриваемом разделе справки служащего (работника)).</text:p>
      <text:p text:style-name="s1"/>
      <text:p text:style-name="s1"><text:bookmark text:name="anchor2201"/><text:span text:style-name="s10">Доход по основному месту работы</text:span></text:p>
      <text:p text:style-name="s1"><text:bookmark text:name="anchor58"/>58. В данной <text:a xlink:type="simple" xlink:href="https://internet.garant.ru/document/redirect/70681384/1664">строке</text:a> указывается доход, полученный служащим (работником) в том государственном органе (организации), в котором он замещал должность на отчетную дату. Указанию подлежит общая сумма дохода, содержащаяся в Справке о доходах и суммах налога физического лица, выдаваемой по месту службы (работы) (графа "Общая сумма дохода"). Если по основному месту работы получен доход, который не включен в Справку о доходах и суммах налога физического лица, он подлежит указанию в строке "Иные доходы".</text:p>
      <text:p text:style-name="s1">Служащий (работник) может представить пояснения, если его доходы, указанные в <text:a xlink:type="simple" xlink:href="https://internet.garant.ru/document/redirect/70681384/1100">разделе 1</text:a> справки и в Справке о доходах и суммах налога физического лица, отличаются, и приложить их к справке.</text:p>
      <text:p text:style-name="s1"><text:bookmark text:name="anchor59"/>59. 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text:a xlink:type="simple" xlink:href="https://internet.garant.ru/document/redirect/70681384/1669">строке</text:a> "Иные доходы". При этом в графе "Вид дохода" указывается предыдущее место работы.</text:p>
      <text:p text:style-name="s1"/>
      <text:p text:style-name="s1"><text:bookmark text:name="anchor2202"/><text:span text:style-name="s10">Особенности заполнения данной графы отдельными категориями лиц</text:span></text:p>
      <text:p text:style-name="s1"><text:bookmark text:name="anchor60"/>60. 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p text:style-name="s1"><text:bookmark text:name="anchor2103"/>1)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s1"><text:bookmark text:name="anchor2104"/>2) при применении патентной системы налогообложения (ПСН) в качестве "дохода" указывается сумма доходов от реализации, определяемая в соответствии со <text:a xlink:type="simple" xlink:href="https://internet.garant.ru/document/redirect/10900200/249">статьей 249</text:a> Налогового кодекса РФ, которая подлежит отражению в книге учета доходов индивидуального предпринимателя, применяющего ПСН;</text:p>
      <text:p text:style-name="s1"><text:bookmark text:name="anchor603"/>3) при применении системы налогообложения для сельскохозяйственных товаропроизводителей (единого сельскохозяйственного налога (ЕСХН)) в качестве "дохода" указывается сумма полученных доходов за налоговый период, которая подлежит указанию в налоговой декларации по ЕСХН, независимо от объекта налогообложения;</text:p>
      <text:p text:style-name="s1"><text:bookmark text:name="anchor604"/>4) при применении автоматизированной упрощенной системы налогообложения (АвтоУСН) в качестве "дохода" указывается сумма полученных доходов (независимо от объекта налогообложения) за налоговые периоды отчетного года.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s1">При одновременном применении нескольких специальных налоговых режимов одним лицом, зарегистрированным в качестве индивидуального предпринимателя, в <text:a xlink:type="simple" xlink:href="https://internet.garant.ru/document/redirect/70681384/1664">строке</text:a> "Доход по основному месту работы" отражается доход от основного вида предпринимательской деятельности, осуществляемой с применением одного из перечисленных специальных налоговых режимов, а в <text:a xlink:type="simple" xlink:href="https://internet.garant.ru/document/redirect/70681384/1669">строке</text:a> "Иные доходы" отражается доход, полученный от других видов предпринимательской деятельности, осуществляемой с применением остальных специальных налоговых режимов (с разбивкой по суммам дохода и указанием применяемого специального налогового режима).</text:p>
      <text:p text:style-name="s1"><text:bookmark text:name="anchor61"/>61. При заполнении данного <text:a xlink:type="simple" xlink:href="https://internet.garant.ru/document/redirect/70681384/1100">раздела</text:a> лицом, замещающим муниципальную должность на непостоянной основе, указывается доход по основному месту работы.</text:p>
      <text:p text:style-name="s1"><text:bookmark text:name="anchor62"/>62. 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p text:style-name="s1"><text:bookmark text:name="anchor63"/>63. Доходом лица, применяющего специальный налоговый режим "Налог на профессиональный доход", признается доход от реализации товаров (работ, услуг, имущественных прав), который может быть определен в том числе с использованием мобильного приложения "Мой налог". Особенности применения данного режима служащими содержатся в <text:a xlink:type="simple" xlink:href="https://internet.garant.ru/document/redirect/400692915/0">письме</text:a> Минтруда России от 19 апреля 2021 г. N 28-6/10/В-4623 (https://mintrud.gov.ru/docs/1872).</text:p>
      <text:p text:style-name="s1"/>
      <text:p text:style-name="s1"><text:bookmark text:name="anchor2203"/><text:span text:style-name="s10">Доход от педагогической и научной деятельности</text:span></text:p>
      <text:p text:style-name="s1"><text:bookmark text:name="anchor64"/>64. В данной <text:a xlink:type="simple" xlink:href="https://internet.garant.ru/document/redirect/70681384/1665">строке</text:a> указывается сумма дохода от педагогической деятельности (сумма дохода, содержащаяся в Справке о доходах и суммах налога физического лица,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p text:style-name="s1"><text:bookmark text:name="anchor65"/>65. 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text:a xlink:type="simple" xlink:href="https://internet.garant.ru/document/redirect/70681384/1664">строке</text:a> "Доход по основному месту работы", а не в <text:a xlink:type="simple" xlink:href="https://internet.garant.ru/document/redirect/70681384/1665">строке</text:a> "Доход от педагогической и научной деятельности".</text:p>
      <text:p text:style-name="s1"/>
      <text:p text:style-name="s1"><text:bookmark text:name="anchor2204"/><text:span text:style-name="s10">Доход от иной творческой деятельности</text:span></text:p>
      <text:p text:style-name="s1"><text:bookmark text:name="anchor66"/>66. В данной <text:a xlink:type="simple" xlink:href="https://internet.garant.ru/document/redirect/70681384/1666">строке</text:a>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p text:style-name="s1"><text:bookmark text:name="anchor67"/>67. Подлежат указанию в строках <text:a xlink:type="simple" xlink:href="https://internet.garant.ru/document/redirect/70681384/1665">"Доход от педагогической и научной деятельности"</text:a> и <text:a xlink:type="simple" xlink:href="https://internet.garant.ru/document/redirect/70681384/1666">"Доход от иной творческой деятельности"</text:a>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p text:style-name="s1"/>
      <text:p text:style-name="s1"><text:bookmark text:name="anchor2205"/><text:span text:style-name="s10">Доход от вкладов в банках и иных кредитных организациях</text:span></text:p>
      <text:p text:style-name="s1"><text:bookmark text:name="anchor68"/>68. В данной <text:a xlink:type="simple" xlink:href="https://internet.garant.ru/document/redirect/70681384/1667">строке</text:a>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p text:style-name="s1"><text:bookmark text:name="anchor69"/>69. Сведения о наличии соответствующих банковских счетов и вкладов указываются в <text:a xlink:type="simple" xlink:href="https://internet.garant.ru/document/redirect/70681384/1400">разделе 4</text:a> справки.</text:p>
      <text:p text:style-name="s1"><text:bookmark text:name="anchor70"/>70. Доход, полученный в иностранной валюте, указывается в рублях по <text:a xlink:type="simple" xlink:href="https://internet.garant.ru/document/redirect/555501/0">курсу</text:a> Банка России на дату получения дохода (с учетом положений <text:a xlink:type="simple" xlink:href="#anchor54">пункта 54</text:a> настоящих Методических рекомендаций).</text:p>
      <text:p text:style-name="s1"><text:bookmark text:name="anchor71"/>71. 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text:p>
      <text:p text:style-name="s1"><text:bookmark text:name="anchor72"/>72. 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text:a xlink:type="simple" xlink:href="https://internet.garant.ru/document/redirect/555501/0">курсу</text:a>, установленному Банком России, на каждую дату их получения (с учетом положений <text:a xlink:type="simple" xlink:href="#anchor54">пункта 54</text:a> настоящих Методических рекомендаций).</text:p>
      <text:p text:style-name="s1"><text:bookmark text:name="anchor73"/>73. Не рекомендуется проводить какие-либо самостоятельные расчеты, поскольку вероятно возникновение различного рода ошибок. При этом рекомендуется руководствоваться информацией из единой формы, утвержденной <text:a xlink:type="simple" xlink:href="https://internet.garant.ru/document/redirect/401438582/0">Указанием</text:a> Банка России N 5798-У (за исключением случаев, указанных в <text:a xlink:type="simple" xlink:href="#anchor75">пункте 75</text:a> и <text:a xlink:type="simple" xlink:href="#anchor8415">подпункте 15 пункта 84</text:a> настоящих Методических рекомендаций).</text:p>
      <text:p text:style-name="s1"><text:bookmark text:name="anchor74"/>74. 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p text:style-name="s1"><text:bookmark text:name="anchor75"/>75. 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p text:style-name="s1">В случае наличия сведений о выплаченных денежных средствах при закрытии вклада (счета), в том числе вклада (счета) в драгоценных металлах, за исключением процентов по вкладу (счету), в информации, полученной в рамках <text:a xlink:type="simple" xlink:href="https://internet.garant.ru/document/redirect/401438582/0">Указания</text:a> Банка России N 5798-У, такие сведения не отражаются в справке.</text:p>
      <text:p text:style-name="s1"/>
      <text:p text:style-name="s1"><text:bookmark text:name="anchor2206"/><text:span text:style-name="s10">Доход от ценных бумаг и долей участия в коммерческих организациях</text:span></text:p>
      <text:p text:style-name="s1"><text:bookmark text:name="anchor76"/>76. В данной <text:a xlink:type="simple" xlink:href="https://internet.garant.ru/document/redirect/70681384/1668">строке</text:a> указывается сумма доходов от ценных бумаг и долей участия в коммерческих организациях, в том числе при владении инвестиционным фондом, включающая:</text:p>
      <text:p text:style-name="s1"><text:bookmark text:name="anchor761"/>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s1"><text:bookmark text:name="anchor762"/>2) выплаченный купонный доход по облигациям, уменьшенный на уплаченный накопленный купонный доход при приобретении облигации (если в соответствии с требованиями Налогового кодекса Российской Федерации он не должен учитываться при расчете финансового результата в соответствии со <text:a xlink:type="simple" xlink:href="https://internet.garant.ru/document/redirect/10900200/2141">статьей 214.1</text:a> Налогового кодекса Российской Федерации);</text:p>
      <text:p text:style-name="s1"><text:bookmark text:name="anchor763"/>3) дисконт, полученный в качестве дохода по облигациям;</text:p>
      <text:p text:style-name="s1"><text:bookmark text:name="anchor764"/>4) доход от операций с ценными бумагами, в том числе доход от погашения (продажи) сберегательных сертификатов и погашения (продажи) облигаций, а также доход от операций репо, объектом которых являются ценные бумаги, и доход по операциям с ценными бумагами, учитываемым на индивидуальном инвестиционном счете, которые выражаются в величине суммы финансового результата, определяемого в порядке и сроки, предусмотренные <text:a xlink:type="simple" xlink:href="https://internet.garant.ru/document/redirect/10900200/20023">главой 23</text:a> Налогового кодекса Российской Федерации. Нулевой или отрицательный доход (нулевой или отрицательный финансовый результат) в справке не указывается. Сами ценные бумаги указываются в <text:a xlink:type="simple" xlink:href="https://internet.garant.ru/document/redirect/70681384/1500">разделе 5</text:a> справки (в случае если по состоянию на отчетную дату служащий (работник), член его семьи обладал такими бумагами). Рекомендуется учитывать содержание графы "Налоговая база" соответствующей Справки о доходах и суммах налога физического лица.</text:p>
      <text:p text:style-name="s1">Доход от ценных бумаг и долей участия в коммерческих организациях указывается единым значением по совокупности соответствующих операций.</text:p>
      <text:p text:style-name="s1"/>
      <text:p text:style-name="s1"><text:bookmark text:name="anchor2207"/><text:span text:style-name="s10">Иные доходы</text:span></text:p>
      <text:p text:style-name="s1"><text:bookmark text:name="anchor77"/>77. В данной <text:a xlink:type="simple" xlink:href="https://internet.garant.ru/document/redirect/70681384/1669">строке</text:a> указываются доходы, которые не были отражены в вышеуказанных строках справки.</text:p>
      <text:p text:style-name="s1">Так, например, в <text:a xlink:type="simple" xlink:href="https://internet.garant.ru/document/redirect/70681384/1669">строке</text:a> "Иные доходы" могут быть указаны:</text:p>
      <text:p text:style-name="s1"><text:bookmark text:name="anchor771"/>1) государственная и негосударственная пенсии (при этом разные виды пенсий (по возрасту и пенсия военнослужащего) не следует суммировать);</text:p>
      <text:p text:style-name="s1"><text:bookmark text:name="anchor772"/>2) 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Фонда пенсионного и социального страхования Российской Федерации по месту нахождения пенсионного дела либо в органах социальной защиты субъекта Российской Федерации;</text:p>
      <text:p text:style-name="s1"><text:bookmark text:name="anchor773"/>3) все виды пособий (пособие 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 подъемное пособие и др.), если данные выплаты не были включены в Справку о доходах и суммах налога физического лица, выдаваемую по месту службы (работы).</text:p>
      <text:p text:style-name="s1">Пособие по временной нетрудоспособности в случае утраты трудоспособности вследствие заболевания или травмы, по общему правилу, выплачивается застрахованным лицам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соответствующего бюджета (<text:a xlink:type="simple" xlink:href="https://internet.garant.ru/document/redirect/12151284/3">статья 3</text:a> Федерального закона от 29 декабря 2006 г. N 255-ФЗ "Об обязательном социальном страховании на случай временной нетрудоспособности и в связи с материнством"). Денежные средства, полученные в рамках указанного пособия, отражаются без вычета налога на доходы физических лиц (в этой связи информацию рекомендуется получать из Личного кабинета налогоплательщика или посредством официального сайта Фонда пенсионного и социального страхования Российской Федерации);</text:p>
      <text:p text:style-name="s1"><text:bookmark text:name="anchor774"/>4) 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p text:style-name="s1"><text:bookmark text:name="anchor775"/>5) суммы, причитающиеся ребенку в качестве алиментов (за исключением алиментов, выплачиваемых в браке, кроме случая, предусмотренного <text:a xlink:type="simple" xlink:href="#anchor39">пунктом 39</text:a> настоящих Методических рекомендаций - при невозможности по объективным причинам представить Сведения на супругу (супруга) и (или) несовершеннолетних детей),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text:a xlink:type="simple" xlink:href="https://internet.garant.ru/document/redirect/70681384/1669">строке</text:a> "Иные доходы", а сведения о счете - в <text:a xlink:type="simple" xlink:href="https://internet.garant.ru/document/redirect/70681384/1400">разделе 4</text:a> справки;</text:p>
      <text:p text:style-name="s1"><text:bookmark text:name="anchor776"/>6) стипендия;</text:p>
      <text:p text:style-name="s1"><text:bookmark text:name="anchor777"/>7) 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ли иного физического (юридического) лица в соответствии с нормативным правовым актом Российской Федерации) и иные аналогичные выплаты, например денежные средства, полученные участником накопительно-ипотечной системы жилищного обеспечения военнослужащих (данный займ не подлежит возврату и указывается в <text:a xlink:type="simple" xlink:href="https://internet.garant.ru/document/redirect/70681384/1100">разделе 1</text:a>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выслуги десяти лет и более. В иных случаях займ подлежит возврату и указывается в <text:a xlink:type="simple" xlink:href="https://internet.garant.ru/document/redirect/70681384/1620">подразделе 6.2 раздела 6</text:a> справки, например, при увольнении военнослужащего при отсутствии выслуги двадцати лет (при условии отсутствия соответствующих заболеваний),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text:p>
      <text:p text:style-name="s1"><text:bookmark text:name="anchor778"/>8) 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text:p>
      <text:p text:style-name="s1"><text:bookmark text:name="anchor779"/>9) доходы от реализации недвижимого имущества, транспортных средств и иного имущества, в том числе в случае продажи указанного имущества членам семьи или иным родственникам (кроме продажи супруге (супругу) или несовершеннолетним детям (за исключением случая, предусмотренного <text:a xlink:type="simple" xlink:href="#anchor39">пунктом 39</text:a> настоящих Методических рекомендаций - при невозможности по объективным причинам представить Сведения на супругу (супруга) и (или) несовершеннолетних детей)).</text:p>
      <text:p text:style-name="s1">В случае продажи в отчетном периоде нескольких объектов имущества информация о доходе от реализации каждого объекта указывается отдельным значением. Доход от реализации имущества указывается в полном объеме без вычета "комиссионных" и иных подобных выплат.</text:p>
      <text:p text:style-name="s1">Отражению подлежат также денежные средства, полученные от продажи, например, ранее купленного транспортного средства в течение отчетного периода.</text:p>
      <text:p text:style-name="s1">При этом рекомендуется указать вид и адрес проданного недвижимого имущества, вид и марку проданного транспортного средства (в том числе в случае 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text:a xlink:type="simple" xlink:href="https://internet.garant.ru/document/redirect/70681384/1669">строке</text:a> "Иные доходы").</text:p>
      <text:p text:style-name="s1">В случае продажи мелкого имущества (предметы обычной домашней обстановки, обихода и т.д.) рекомендуется указывать совокупный доход от его реализации.</text:p>
      <text:p text:style-name="s1">В ситуации продажи имущества, находящегося в долевой собственности, доход указывается в соответствии с договором купли-продажи. Если в рассматриваемом договоре в качестве "продавца" указано два (или более) лица без разделения причитающихся им сумм, то отражаются денежные средства с учетом принадлежащих данным лицам долей (несмотря на порядок перечисления денежных средств покупателем продавцу).</text:p>
      <text:p text:style-name="s1">Аналогично в отношении продажи имущества, находящегося в совместной собственности;</text:p>
      <text:p text:style-name="s1"><text:bookmark text:name="anchor7710"/>10) доходы от продажи цифрового финансового актива, цифровых прав и цифровой валюты (дополнительно указываются дата отчуждения, сведения об операторе информационной системы (инвестиционной платформы) и вид цифровой валюты);</text:p>
      <text:p text:style-name="s1"><text:bookmark text:name="anchor7711"/>11) доходы по трудовым договорам по совместительству. При этом рекомендуется указать наименование и адрес места нахождения организации, от которой был получен доход;</text:p>
      <text:p text:style-name="s1"><text:bookmark text:name="anchor7712"/>12) денежные средства, полученные в виде процентов при погашении сберегательных сертификатов, если они не указаны в <text:a xlink:type="simple" xlink:href="https://internet.garant.ru/document/redirect/70681384/1668">строке</text:a> "Доход от ценных бумаг и долей участия в коммерческих организациях";</text:p>
      <text:p text:style-name="s1"><text:bookmark text:name="anchor7713"/>13) вознаграждения по гражданско-правовым договорам, если данный доход не указан в иных строках настоящего раздела справки. При этом рекомендуется указать наименование и место нахождения организации, от которой был получен доход, или фамилию, имя и отчество соответствующего лица;</text:p>
      <text:p text:style-name="s1"><text:bookmark text:name="anchor7714"/>14) 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text:a xlink:type="simple" xlink:href="https://internet.garant.ru/document/redirect/70681384/1679">строке</text:a> "Иное недвижимое имущество" подраздела 3.1 раздела 3 справки);</text:p>
      <text:p text:style-name="s1"><text:bookmark text:name="anchor7715"/>15) проценты по долговым обязательствам;</text:p>
      <text:p text:style-name="s1"><text:bookmark text:name="anchor7716"/>16) денежные средства, полученные в порядке дарения или наследования. При этом рекомендуется указать фамилию, имя и отчество соответствующего дарителя или наследодателя соответственно;</text:p>
      <text:p text:style-name="s1"><text:bookmark text:name="anchor7717"/>17) возмещение вреда, причиненного увечьем или иным повреждением здоровья;</text:p>
      <text:p text:style-name="s1"><text:bookmark text:name="anchor7718"/>18) выплаты, связанные с гибелью (смертью), выплаченные наследникам;</text:p>
      <text:p text:style-name="s1"><text:bookmark text:name="anchor7719"/>19) выплаты денежных сумм, осуществленные на основании договоров страхования. При этом в отношении договоров страхования, поименованных в <text:a xlink:type="simple" xlink:href="#anchor2113">подпункте 3 пункта 211</text:a> настоящих Методических рекомендаций, доходом является положительный результат (разница между выплаченными в результате прекращения таких договоров страхования денежными суммами и уплаченными страховыми премиями (взносами) (в отношении каждого договора отдельно));</text:p>
      <text:p text:style-name="s1"><text:bookmark text:name="anchor7720"/>20) 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пенсионного и социального страхования Российской Федерации и т.д.), в случае если данные выплаты не были включены в Справку о доходах и суммах налога физического лица по месту службы (работы) и не отражены в <text:a xlink:type="simple" xlink:href="https://internet.garant.ru/document/redirect/70681384/1664">строке</text:a> "Доход по основному месту работы";</text:p>
      <text:p text:style-name="s1"><text:bookmark text:name="anchor7721"/>21) 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супруга) или несовершеннолетнего ребенка, то сведения о счете необходимо также отразить в <text:a xlink:type="simple" xlink:href="https://internet.garant.ru/document/redirect/70681384/1400">разделе 4</text:a> справки;</text:p>
      <text:p text:style-name="s1"><text:bookmark text:name="anchor7722"/>22) 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зачисления на банковский счет денежных средств) вместо представляемых путевок без последующего представления отчета об их использовании и др.;</text:p>
      <text:p text:style-name="s1"><text:bookmark text:name="anchor7723"/>23) суммы полной или частичной компенсации служащим (работникам) и (или) членам их семей товара, работы и (или) услуги в виде выдачи наличных денежных средств (зачисления на банковский счет денежных средств) вместо предоставления соответствующих товаров, работ и (или) услуг без последующего представления отчета о целевом использовании компенсации;</text:p>
      <text:p text:style-name="s1"><text:bookmark text:name="anchor7724"/>24) меры государственной поддержки семей, имеющих детей, в целях создания условий для погашения обязательств по ипотечным жилищным кредитам (займам);</text:p>
      <text:p text:style-name="s1"><text:bookmark text:name="anchor7725"/>25) 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p text:style-name="s1"><text:bookmark text:name="anchor7726"/>26) выигрыши в лотереях, букмекерских конторах, тотализаторах, конкурсах и иных играх (при этом расходы, например, ставка, не учитываются и не подлежат вычитанию из сумм выигрышей);</text:p>
      <text:p text:style-name="s1"><text:bookmark text:name="anchor7727"/>27) выплаты членам профсоюзных организаций, полученные от данных профсоюзных организаций;</text:p>
      <text:p text:style-name="s1"><text:bookmark text:name="anchor7728"/>28) 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text:a xlink:type="simple" xlink:href="https://internet.garant.ru/document/redirect/70681384/1665">строке</text:a> "Доход от педагогической и научной деятельности", результаты иной творческой деятельности - в <text:a xlink:type="simple" xlink:href="https://internet.garant.ru/document/redirect/70681384/1666">строке</text:a> "Доход от иной творческой деятельности";</text:p>
      <text:p text:style-name="s1"><text:bookmark text:name="anchor7729"/>29) вознаграждение, полученное при осуществлении опеки или попечительства на возмездной основе;</text:p>
      <text:p text:style-name="s1"><text:bookmark text:name="anchor7730"/>30) доход, полученный индивидуальным предпринимателем (указывается согласно бухгалтерской (финансовой) отчетности или в соответствии с <text:a xlink:type="simple" xlink:href="#anchor60">пунктом 60</text:a> настоящих Методических рекомендаций);</text:p>
      <text:p text:style-name="s1"><text:bookmark text:name="anchor7731"/>31) 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о доходах и суммах налога физического лица, полученную по основному месту службы (работы);</text:p>
      <text:p text:style-name="s1"><text:bookmark text:name="anchor7732"/>32) денежные средства, полученные в качестве оплаты услуг или товаров, в том числе в качестве авансового платежа;</text:p>
      <text:p text:style-name="s1"><text:bookmark text:name="anchor7733"/>33) 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p text:style-name="s1"><text:bookmark text:name="anchor7734"/>34) денежные средства, полученные от родственников (за исключением супруги (супруга) и несовершеннолетних детей кроме случая, предусмотренного <text:a xlink:type="simple" xlink:href="#anchor39">пунктом 39</text:a> настоящих Методических рекомендаций - при невозможности по объективным причинам представить Сведения на супругу (супруга) и (или) несовершеннолетних детей) и третьих лиц на невозвратной основе;</text:p>
      <text:p text:style-name="s1"><text:bookmark text:name="anchor7735"/>35) доход, полученный по договорам переуступки прав требования на строящиеся объекты недвижимости;</text:p>
      <text:p text:style-name="s1"><text:bookmark text:name="anchor7736"/>36) 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p text:style-name="s1"><text:bookmark text:name="anchor7737"/>37) выплаченная ликвидационная стоимость ценных бумаг при ликвидации коммерческой организации;</text:p>
      <text:p text:style-name="s1"><text:bookmark text:name="anchor7738"/>38) денежные средства, полученные в связи с прощением долга (в том числе частичным) служащему (работнику), его супруге (супругу) или несовершеннолетним детям;</text:p>
      <text:p text:style-name="s1"><text:bookmark text:name="anchor7739"/>39) доход, полученный от операций с производными финансовыми инструментами, который выражается в величине суммы финансового результата, определяемого в порядке и сроки, предусмотренные <text:a xlink:type="simple" xlink:href="https://internet.garant.ru/document/redirect/10900200/20023">главой 23</text:a> Налогового кодекса Российской Федерации;</text:p>
      <text:p text:style-name="s1"><text:bookmark text:name="anchor7740"/>40) иные аналогичные выплаты.</text:p>
      <text:p text:style-name="s1"><text:bookmark text:name="anchor78"/>78. Также в <text:a xlink:type="simple" xlink:href="https://internet.garant.ru/document/redirect/70681384/1669">строке</text:a> "Иные доходы" подлежат отражению меры поддержки, предусмотренные нормативными правовыми актами Президента Российской Федерации и Правительства Российской Федерации.</text:p>
      <text:p text:style-name="s1">Отражению также подлежат аналогичные меры поддержки, предусмотренные нормативными правовыми актами субъектов Российской Федерации и муниципальными правовыми актами.</text:p>
      <text:p text:style-name="s1"><text:bookmark text:name="anchor79"/>79. Доход, полученный в иностранной валюте, указывается в рублях по <text:a xlink:type="simple" xlink:href="https://internet.garant.ru/document/redirect/555501/0">курсу</text:a> Банка России на дату получения дохода (с учетом положений <text:a xlink:type="simple" xlink:href="#anchor54">пункта 54</text:a> настоящих Методических рекомендаций). Доход, полученный в цифровой валюте, стоимость которой определяется в иностранной валюте, указывается в рублях путем самостоятельного пересчета стоимости полученной цифровой валюты, выраженной в иностранной валюте, в рубли по курсу Банка России, установленному на дату получения дохода (с учетом положений пункта 54 настоящих Методических рекомендаций).</text:p>
      <text:p text:style-name="s1"><text:bookmark text:name="anchor80"/>80. 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получение арендной платы в натуральной форме и проч.).</text:p>
      <text:p text:style-name="s1"><text:bookmark text:name="anchor81"/>81. Исключением является, например, цифровая валюта, полученная в результате осуществления майнинга (законодательством Российской Федерации о налогах и сборах такая цифровая валюта отнесена к доходам, полученным в натуральной форме). Цифровая валюта, полученная в результате майнинга, как и цифровая валюта, полученная по иным основаниям (например, куплена, получена в дар и проч.), при ее наличии в собственности подлежит указанию в подразделе 3.5 раздела 3 справки.</text:p>
      <text:p text:style-name="s1"><text:bookmark text:name="anchor82"/>82. С учетом целей антикоррупционного законодательства в <text:a xlink:type="simple" xlink:href="https://internet.garant.ru/document/redirect/70681384/1669">строке</text:a> "Иные доходы" не указываются сведения о денежных средствах, касающихся возмещения расходов, понесенных служащим (работником), его супругой (супругом), несовершеннолетним ребенком, в том числе связанных:</text:p>
      <text:p text:style-name="s1"><text:bookmark text:name="anchor821"/>1) со служебными командировками за счет средств работодателя;</text:p>
      <text:p text:style-name="s1"><text:bookmark text:name="anchor822"/>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s1"><text:bookmark text:name="anchor823"/>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s1"><text:bookmark text:name="anchor824"/>4) с оплатой стоимости и (или) выдачи полагающегося натурального довольствия, а также выплатой денежных средств взамен этого довольствия (например, взамен форменной одежды);</text:p>
      <text:p text:style-name="s1"><text:bookmark text:name="anchor825"/>5) с приобретением проездных документов для исполнения служебных (должностных) обязанностей;</text:p>
      <text:p text:style-name="s1"><text:bookmark text:name="anchor826"/>6) с оплатой коммунальных и иных услуг, наймом жилого помещения;</text:p>
      <text:p text:style-name="s1"><text:bookmark text:name="anchor827"/>7) с внесением родительской платы за посещение дошкольного образовательного учреждения;</text:p>
      <text:p text:style-name="s1"><text:bookmark text:name="anchor828"/>8) с оформлением нотариальной доверенности, почтовыми расходами, расходами на оплату услуг представителя (возмещаются по решению суда).</text:p>
      <text:p text:style-name="s1"><text:bookmark text:name="anchor83"/>83. Не указываются денежные средства, полученные в качестве компенсации, возмещения расходов, грантов (за исключением премий или иного денежного вознаграждения) или в иных аналогичных случаях, при условии, если нормативным правовым актом Российской Федерации предусмотрена отчетность, подтверждающая целевое расходование данных денежных средств (например, при предоставлении служащим (работником) документа, подтверждающего фактические расходы, и сумма полагающихся ему денежных средств основана на данных документах и равна данным расходам (или не превышает их); или при наличии после получения денежных средств обязанности в разумные сроки отчитаться об их целевом использовании и при необходимости в случае экономии - вернуть неизрасходованные денежные средства). Так, например, не требуется указывать субсидию на приобретение сельскохозяйственной техники в случае, если правилами предоставления данной субсидии предусмотрено последующее предоставление получателем отчетных документов о приобретении такой техники и о подтверждении понесенных расходов.</text:p>
      <text:p text:style-name="s1"><text:bookmark text:name="anchor84"/>84. Также не указываются сведения о денежных средствах, полученных:</text:p>
      <text:p text:style-name="s1"><text:bookmark text:name="anchor841"/>1) в виде социального, имущественного, инвестиционного налогового вычета;</text:p>
      <text:p text:style-name="s1"><text:bookmark text:name="anchor842"/>2) от продажи различного вида подарочных сертификатов (карт), выпущенных предприятиями торговли, салонами красоты и пр.;</text:p>
      <text:p text:style-name="s1"><text:bookmark text:name="anchor843"/>3) в качестве бонусных баллов, бонусов на накопительных дисконтных картах, начисленных банками и иными организациями за пользование их услугами, в том числе в виде денежных средств ("кешбэк сервис"), включая т.н. "туристический кешбэк", "детский кешбэк" и др.;</text:p>
      <text:p text:style-name="s1"><text:bookmark text:name="anchor844"/>4) в виде материальной выгоды, предусмотренной <text:a xlink:type="simple" xlink:href="https://internet.garant.ru/document/redirect/10900200/212">статьей 212</text:a> 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s1"><text:bookmark text:name="anchor845"/>5) в качестве возврата налога на добавленную стоимость, уплаченного при совершении покупок за границей, по чекам Tax-free;</text:p>
      <text:p text:style-name="s1"><text:bookmark text:name="anchor846"/>6) в качестве вознаграждения донорам за сданную кровь, ее компонентов (и иную помощь);</text:p>
      <text:p text:style-name="s1"><text:bookmark text:name="anchor847"/>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text:a xlink:type="simple" xlink:href="https://internet.garant.ru/document/redirect/70681384/1620">подразделе 6.2 раздела 6</text:a> справки;</text:p>
      <text:p text:style-name="s1"><text:bookmark text:name="anchor848"/>8) в качестве возмещения расходов на повышение профессионального уровня за счет средств представителя нанимателя (работодателя);</text:p>
      <text:p text:style-name="s1"><text:bookmark text:name="anchor849"/>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text:p>
      <text:p text:style-name="s1"><text:bookmark text:name="anchor8410"/>10) в качестве перевода (между супругами и (или) несовершеннолетними детьми (аналогично в части, касающейся наличных денежных средств), кроме случая невозможности по объективным причинам представить Сведения на супругу (супруга) и (или) несовершеннолетних детей);</text:p>
      <text:p text:style-name="s1"><text:bookmark text:name="anchor8411"/>11) в связи с возвратом денежных средств по несостоявшемуся договору купли-продажи;</text:p>
      <text:p text:style-name="s1"><text:bookmark text:name="anchor8412"/>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s1"><text:bookmark text:name="anchor8413"/>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s1"><text:bookmark text:name="anchor8414"/>14) на специальный избирательный счет в соответствии с <text:a xlink:type="simple" xlink:href="https://internet.garant.ru/document/redirect/184566/0">Федеральным законом</text:a> от 12 июня 2002 г. N 67-ФЗ "Об основных гарантиях избирательных прав и права на участие в референдуме граждан Российской Федерации";</text:p>
      <text:p text:style-name="s1"><text:bookmark text:name="anchor8415"/>15) от продажи иностранной валюты (в том числе в случае наличия сведений о таких денежных средствах в информации, полученной в рамках <text:a xlink:type="simple" xlink:href="https://internet.garant.ru/document/redirect/401438582/0">Указания</text:a> Банка России N 5798-У).</text:p>
      <text:p text:style-name="s1"><text:bookmark text:name="anchor85"/>85. Социальная поддержка молодежи в возрасте от 14 до 22 лет для повышения доступности организаций культуры (т.н. "Пушкинская карта") не подлежит отражению в <text:a xlink:type="simple" xlink:href="https://internet.garant.ru/document/redirect/70681384/1100">разделе 1</text:a> справки.</text:p>
      <text:p text:style-name="s1">Аналогичные меры поддержки, предусмотренные нормативными правовыми актами субъектов Российской Федерации или муниципальными правовыми актами, также не подлежат отражению в <text:a xlink:type="simple" xlink:href="https://internet.garant.ru/document/redirect/70681384/1100">разделе 1</text:a> справки.</text:p>
      <text:p text:style-name="s1"><text:bookmark text:name="anchor86"/>86. Служащему (работнику) целесообразно заблаговременно осуществлять сбор, систематизацию и хранение документов, подтверждающих факт получения дохода либо его отсутствия.</text:p>
      <text:p text:style-name="s1"/>
      <text:h text:outline-level="1" text:style-name="s3"><text:bookmark text:name="anchor203"/>Раздел 2. Сведения о расходах</text:h>
      <text:p text:style-name="s1"/>
      <text:p text:style-name="s1"><text:bookmark text:name="anchor87"/>87. Данный <text:a xlink:type="simple" xlink:href="https://internet.garant.ru/document/redirect/70681384/1200">раздел</text:a> справки заполняется только в случае, если в отчетном периоде служащим (работником), его супругой (супругом) и несовершеннолетними детьми совершена сделка или совершены сделки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и сумма такой сделки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5 году сообщаются сведения о расходах по сделкам, совершенным в 2024 году.</text:p>
      <text:p text:style-name="s1">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text:a xlink:type="simple" xlink:href="https://internet.garant.ru/document/redirect/70681384/12001">графе</text:a> "Сумма сделки" применимых справок рекомендуется указывать полную стоимость.</text:p>
      <text:p text:style-name="s1"><text:bookmark text:name="anchor88"/>88. Данный <text:a xlink:type="simple" xlink:href="https://internet.garant.ru/document/redirect/70681384/1200">раздел</text:a> справки также подлежит заполнению при наличии обстоятельств, перечисленных в <text:a xlink:type="simple" xlink:href="#anchor87">пункте 87</text:a>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p text:style-name="s1"><text:bookmark text:name="anchor89"/>89. Граждане, поступающие на службу (работу), <text:a xlink:type="simple" xlink:href="https://internet.garant.ru/document/redirect/70681384/1200">раздел 2</text:a> справки не заполняют.</text:p>
      <text:p text:style-name="s1">Аналогично в отношении служащих (работников), замещающих должности, не предусмотренные соответствующим перечнем должностей, и претендующих на замещение должностей, предусмотренных таким перечнем.</text:p>
      <text:p text:style-name="s1">Сведения о расходах не представляются также при представлении справки в течение четырех месяцев со дня избрания депутатом представительного органа муниципального образования или депутатом законодательного органа субъекта Российской Федерации и осуществляющим свои полномочия без отрыва от основной деятельности (на непостоянной основе) или со дня передачи вакантного депутатского мандата.</text:p>
      <text:p text:style-name="s1">В случае, если гражданином, его супругой (супругом) или несовершеннолетними детьми осуществлены расходы по соответствующей сделке (сделкам) до поступления на службу (работу), то в рамках декларационной кампании информация о данной сделке (сделках) не подлежит отражению в <text:a xlink:type="simple" xlink:href="https://internet.garant.ru/document/redirect/70681384/1200">разделе 2</text:a> справки.</text:p>
      <text:p text:style-name="s1"><text:bookmark text:name="anchor90"/>90. Заполнение данного <text:a xlink:type="simple" xlink:href="https://internet.garant.ru/document/redirect/70681384/1200">раздела</text:a> при отсутствии указанных в <text:a xlink:type="simple" xlink:href="#anchor87">пункте 87</text:a> настоящих Методических рекомендаций оснований не является нарушением.</text:p>
      <text:p text:style-name="s1"><text:bookmark text:name="anchor91"/>91. 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24 году, суммируются доходы служащего (работника) и его супруги (супруга), полученные в 2021, 2022 и 2023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 При расчете соответствующего общего дохода из него не вычитаются иные расходы, например, связанные с отпуском, оплатой жилищно-коммунальных услуг и т.п.</text:p>
      <text:p text:style-name="s1"><text:bookmark text:name="anchor92"/>92. Для цели реализации <text:a xlink:type="simple" xlink:href="#anchor87">пункта 87</text:a> настоящих Методических рекомендаций при 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осуществления расходов по сделке (сделкам) и в течение трех лет, предшествующих отчетному периоду. Во всех остальных случаях учитывается только доход служащего (работника) за три последних года, предшествующих отчетному периоду (аналогично в отношении супруги (супруга).</text:p>
      <text:p text:style-name="s1">Если супругой (супругом) осуществлены расходы по соответствующей сделке (сделкам) до вступления в брак со служащим (работником), то в рамках декларационной кампании информация о данной сделке (сделках) не подлежит отражению в <text:a xlink:type="simple" xlink:href="https://internet.garant.ru/document/redirect/70681384/1200">разделе 2</text:a> справки.</text:p>
      <text:p text:style-name="s1"><text:bookmark text:name="anchor93"/>93. В случае приобретения в общую собственность служащим (работником), его супругой (супругом) и (или) несовершеннолетними детьми соответствующего объекта имущества совместно с иными лицами (на стороне покупателя выступает множественность лиц), то такая сделка, превышающая доход лица и его супруги (супруга) за три последних года, предшествующих отчетному периоду, подлежит отражению в настоящем <text:a xlink:type="simple" xlink:href="https://internet.garant.ru/document/redirect/70681384/1200">разделе</text:a> справки.</text:p>
      <text:p text:style-name="s1">В случае если заключаются отдельные сделки по приобретению долей в недвижимости, то учитывается общая стоимость каждой из сделок, совершенных служащим (работником), его супругой (супругом) и (или) несовершеннолетними детьми.</text:p>
      <text:p text:style-name="s1"><text:bookmark text:name="anchor94"/>94. 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p text:style-name="s1"><text:bookmark text:name="anchor95"/>95. Данный <text:a xlink:type="simple" xlink:href="https://internet.garant.ru/document/redirect/70681384/1200">раздел</text:a> не заполняется в следующих случаях:</text:p>
      <text:p text:style-name="s1"><text:bookmark text:name="anchor951"/>1) при отсутствии правовых оснований для представления сведений о расходах (например, приобретено имущество или имущественные права, не предусмотренные <text:a xlink:type="simple" xlink:href="https://internet.garant.ru/document/redirect/70271682/0">Федеральным законом</text:a> от 3 декабря 2012 г. N 230-ФЗ "О контроле за соответствием расходов лиц, замещающих государственные должности, и иных лиц их доходам");</text:p>
      <text:p text:style-name="s1"><text:bookmark text:name="anchor952"/>2) земельный участок, другой объект недвижимости, транспортное средство, ценные бумаги (доля участия, пай в уставном (складочном) капитале организации), цифровые финансовые активы, цифровая валюта приобретены в результате совершения безвозмездной сделки (наследование, дарение и др.), а также если цифровая валюта получена в результате осуществления майнинга или участия в майнинг-пуле. При этом такое имущество отражается в соответствующих разделах справки;</text:p>
      <text:p text:style-name="s1"><text:bookmark text:name="anchor953"/>3) осуществлена государственная регистрация права собственности на недвижимое имущество без совершения сделки по приобретению данного имущества (например, возведение жилого дома на земельном участке).</text:p>
      <text:p text:style-name="s1"><text:bookmark text:name="anchor96"/>96. При заполнении <text:a xlink:type="simple" xlink:href="https://internet.garant.ru/document/redirect/70681384/12001">графы</text:a> "Вид приобретенного имущества"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 Для цифровых финансовых активов и цифровых валют - наименование.</text:p>
      <text:p text:style-name="s1"><text:bookmark text:name="anchor97"/>97. В <text:a xlink:type="simple" xlink:href="https://internet.garant.ru/document/redirect/70681384/12001">графе</text:a> "Сумма сделки (руб.)" указывается сумма сделки в рублях. В случае если расходы по сделке выражены в иностранной валюте, то осуществляется перевод в рубли по <text:a xlink:type="simple" xlink:href="https://internet.garant.ru/document/redirect/555501/0">курсу</text:a>, установленному Банком России, на дату совершения сделки.</text:p>
      <text:p text:style-name="s1"><text:bookmark text:name="anchor98"/>98. При заполнении <text:a xlink:type="simple" xlink:href="https://internet.garant.ru/document/redirect/70681384/12001">графы</text:a> "Источник получения средств, за счет которых приобретено имущество" следует указывать наименование источника получения средств и размер полученного дохода по каждому из источников.</text:p>
      <text:p text:style-name="s1"><text:bookmark text:name="anchor99"/>99. 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p text:style-name="s1"><text:bookmark text:name="anchor1000"/>100. 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p text:style-name="s1"><text:bookmark text:name="anchor101"/>101. В <text:a xlink:type="simple" xlink:href="https://internet.garant.ru/document/redirect/70681384/12001">графе</text:a> "Основания приобретения имущества" указываются регистрационный номер и дата записи в Едином государственном реестре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p text:style-name="s1">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 в которой осуществляется выпуск цифровых финансовых активов, и прикладывается выписка из данной информационной системы.</text:p>
      <text:p text:style-name="s1">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text:p>
      <text:p text:style-name="s1">В отношении сделок по приобретению цифровых финансовых активов и цифровой валюты к справке прилагаются документы (при их наличии), подтверждающие сумму сделки и (или) содержащие информацию о второй стороне сделки.</text:p>
      <text:p text:style-name="s1"><text:bookmark text:name="anchor102"/>102. Особенности заполнения <text:a xlink:type="simple" xlink:href="https://internet.garant.ru/document/redirect/70681384/1200">раздела</text:a> "Сведения о расходах":</text:p>
      <text:p text:style-name="s1"><text:bookmark text:name="anchor1021"/>1) приобретение недвижимого имущества посредством участия в долевом строительстве.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text:p>
      <text:p text:style-name="s1">В случае привлечения застройщиком денежных средств участников долевого строительства на строительство (создание) многоквартирных домов и (или) иных объектов недвижимости путем размещения таких средств на счетах эскроу, в рассматриваемом разделе отражаются сведения о расходах в случае, если внесенная на счета эскроу в отчетный период сумма превышает общий доход служащего (работника) и его супруги (супруга) за три последних года, предшествующих совершению сделки.</text:p>
      <text:p text:style-name="s1">При заключении в отчетном периоде нескольких договоров участия в долевом строительстве учитывается общая сумма, уплаченная по всем договорам.</text:p>
      <text:p text:style-name="s1">Одновременно при наличии оснований информация об имеющихся на отчетную дату финансовых обязательствах по договору (договорам) долевого строительства подлежит отражению в <text:a xlink:type="simple" xlink:href="https://internet.garant.ru/document/redirect/70681384/1620">подразделе 6.2 раздела 6</text:a> справки. При этом не имеет значения, оформлялся ли кредитный договор с банком или иной кредитной организацией для оплаты по указанному договору.</text:p>
      <text:p text:style-name="s1">На практике распространены случаи, когда период с даты выплаты в полном объеме денежных средств в соответствии с договором долевого участия (с даты размещения денежных средств на счете эскроу)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text:a xlink:type="simple" xlink:href="https://internet.garant.ru/document/redirect/70681384/1620">подразделе 6.2 раздела 6</text:a> справки. После осуществления лицом - участником долевого строительства государственной регистрации права собственности на недвижимое имущество, приобретенное на основании договора долевого участия, сведения об этом имуществе подлежат указанию в <text:a xlink:type="simple" xlink:href="https://internet.garant.ru/document/redirect/70681384/1310">подразделе 3.1 раздела 3</text:a> справки;</text:p>
      <text:p text:style-name="s1"><text:bookmark text:name="anchor1022"/>2) приобретение недвижимого имущества посредством участия в кооперативе. Обязанность представления сведений о расходах возникает в 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p>
      <text:p text:style-name="s1"><text:bookmark text:name="anchor1023"/>3) приобретение ценных бумаг.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p>
      <text:p text:style-name="s1"><text:bookmark text:name="anchor1024"/>4) приобретение цифровых финансовых активов и цифровых валют. Одной (каждой) сделкой купли-продажи цифровых финансовых активов или цифровых валют следует считать действие, в результате которого возникает право собственности на соответствующие цифровые финансовые активы или цифровые валюты, приобретенные в пределах установленного ограничения на сумму совершаемых сделок.</text:p>
      <text:p text:style-name="s1"/>
      <text:h text:outline-level="1" text:style-name="s3"><text:bookmark text:name="anchor204"/>Раздел 3. Сведения об имуществе</text:h>
      <text:p text:style-name="s1"/>
      <text:h text:outline-level="1" text:style-name="s3"><text:bookmark text:name="anchor241"/>Подраздел 3.1 Недвижимое имущество</text:h>
      <text:p text:style-name="s1"/>
      <text:p text:style-name="s1"><text:bookmark text:name="anchor103"/>103. Понятие недвижимого имущества установлено <text:a xlink:type="simple" xlink:href="https://internet.garant.ru/document/redirect/10164072/130">статьей 130</text:a>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p text:style-name="s1"><text:bookmark text:name="anchor104"/>104. При заполнении данного <text:a xlink:type="simple" xlink:href="https://internet.garant.ru/document/redirect/70681384/1310">подраздела</text:a>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text:p>
      <text:p text:style-name="s1">Также в данном <text:a xlink:type="simple" xlink:href="https://internet.garant.ru/document/redirect/70681384/1310">подразделе</text:a>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p>
      <text:p text:style-name="s1">При заполнении данного <text:a xlink:type="simple" xlink:href="https://internet.garant.ru/document/redirect/70681384/1310">подраздела</text:a>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 (за исключением случая, предусмотренного <text:a xlink:type="simple" xlink:href="#anchor122">пунктом 122</text:a> настоящих Методических рекомендаций).</text:p>
      <text:p text:style-name="s1"><text:bookmark text:name="anchor105"/>105. 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 является государственная регистрация прав на недвижимое имущество (<text:a xlink:type="simple" xlink:href="https://internet.garant.ru/document/redirect/71129192/103">часть 3 статьи 1</text:a> Федерального закона от 13 июля 2015 г. N 218-ФЗ "О государственной регистрации недвижимости").</text:p>
      <text:p text:style-name="s1">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 (за исключением случая, предусмотренного <text:a xlink:type="simple" xlink:href="#anchor122">пунктом 122</text:a> настоящих Методических рекомендаций).</text:p>
      <text:p text:style-name="s1"><text:bookmark text:name="anchor106"/>106. В соответствии с <text:a xlink:type="simple" xlink:href="https://internet.garant.ru/document/redirect/10164072/21804">пунктом 4 статьи 218</text:a> Гражданского кодекса Российской Федерации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 В этой связи в данном подразделе также подлежит отражению информация об указанных объектах до их регистрации в Росреестре, если на отчетную дату у лица, в отношении которого представляется справка, имеется право собственности.</text:p>
      <text:p text:style-name="s1"><text:bookmark text:name="anchor107"/>107. Указанию также подлежит недвижимое имущество, полученное в порядке наследования (принято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p>
      <text:p text:style-name="s1"><text:bookmark text:name="anchor108"/>108. 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p>
      <text:p text:style-name="s1"/>
      <text:p text:style-name="s1"><text:bookmark text:name="anchor2411"/><text:span text:style-name="s10">Заполнение <text:a xlink:type="simple" xlink:href="https://internet.garant.ru/document/redirect/70681384/13101">графы</text:a> "Вид и наименование имущества"</text:span></text:p>
      <text:p text:style-name="s1"><text:bookmark text:name="anchor109"/>109. При указании сведений о земельных участках указывается вид земельного участка (пая, доли): под индивидуальное гаражное, жилищное строительство, садовый, приусадебный, огородный и другие. При этом:</text:p>
      <text:p text:style-name="s1"><text:bookmark text:name="anchor1091"/>1) садов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p>
      <text:p text:style-name="s1"><text:bookmark text:name="anchor1092"/>2) огородн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капитального строительства, предназначенных для хранения инвентаря и урожая сельскохозяйственных культур.</text:p>
      <text:p text:style-name="s1"><text:bookmark text:name="anchor110"/>110. В соответствии со <text:a xlink:type="simple" xlink:href="https://internet.garant.ru/document/redirect/12131702/2">статьей 2</text:a> Федерального закона от 7 июля 2003 г. N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p text:style-name="s1"><text:bookmark text:name="anchor111"/>111. 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text:p>
      <text:p text:style-name="s1"><text:bookmark text:name="anchor112"/>112. При наличии в собственности жилого или садового дома, которые указываются в <text:a xlink:type="simple" xlink:href="https://internet.garant.ru/document/redirect/70681384/1676">пункте 2</text:a>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в зависимости от наличия зарегистрированного права собственности подлежит указанию в <text:a xlink:type="simple" xlink:href="https://internet.garant.ru/document/redirect/70681384/1310">подразделе 3.1 раздела 3</text:a> или <text:a xlink:type="simple" xlink:href="https://internet.garant.ru/document/redirect/70681384/1610">подразделе 6.1 раздела 6</text:a> справки.</text:p>
      <text:p text:style-name="s1"><text:bookmark text:name="anchor113"/>113. В <text:a xlink:type="simple" xlink:href="https://internet.garant.ru/document/redirect/70681384/1678">строке</text:a> "Гаражи" указывается информация об организованных местах хранения автотранспорта - "гараж", "машино-место" и другие на основании свидетельства о регистрации права собственности (иного правоустанавливающего документа). Земельный участок, на котором расположен гараж, являющийся обособленным строением, в зависимости от наличия зарегистрированного права собственности подлежит указанию в <text:a xlink:type="simple" xlink:href="https://internet.garant.ru/document/redirect/70681384/1310">подразделе 3.1 раздела 3</text:a> или <text:a xlink:type="simple" xlink:href="https://internet.garant.ru/document/redirect/70681384/1610">подразделе 6.1 раздела 6</text:a> справки.</text:p>
      <text:p text:style-name="s1"><text:bookmark text:name="anchor114"/>114. В <text:a xlink:type="simple" xlink:href="https://internet.garant.ru/document/redirect/70681384/13101">графе</text:a> "Вид собственности" указывается вид собственности на имущество (индивидуальная, общая совместная, общая долевая).</text:p>
      <text:p text:style-name="s1"><text:bookmark text:name="anchor115"/>115. В соответствии с <text:a xlink:type="simple" xlink:href="https://internet.garant.ru/document/redirect/10164072/0">Гражданским кодексом</text:a>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s1"><text:bookmark text:name="anchor116"/>116. 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text:a xlink:type="simple" xlink:href="https://internet.garant.ru/document/redirect/70681384/13101">графе</text:a>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text:p>
      <text:p text:style-name="s1"><text:bookmark text:name="anchor117"/>117. Местонахождение (адрес) недвижимого имущества указывается согласно правоустанавливающим документам. При этом указывается:</text:p>
      <text:p text:style-name="s1"><text:bookmark text:name="anchor1171"/>1) субъект Российской Федерации;</text:p>
      <text:p text:style-name="s1"><text:bookmark text:name="anchor1172"/>2) район;</text:p>
      <text:p text:style-name="s1"><text:bookmark text:name="anchor1173"/>3) город, иной населенный пункт (село, поселок и т.д.);</text:p>
      <text:p text:style-name="s1"><text:bookmark text:name="anchor1174"/>4) улица (проспект, переулок и т.д.);</text:p>
      <text:p text:style-name="s1"><text:bookmark text:name="anchor1175"/>5) номер дома (владения, участка), корпуса (строения), квартиры.</text:p>
      <text:p text:style-name="s1">Также рекомендуется указывать индекс.</text:p>
      <text:p text:style-name="s1"><text:bookmark text:name="anchor118"/>118. Если недвижимое имущество находится за рубежом, то указывается:</text:p>
      <text:p text:style-name="s1"><text:bookmark text:name="anchor1181"/>1) наименование государства;</text:p>
      <text:p text:style-name="s1"><text:bookmark text:name="anchor1182"/>2) населенный пункт (иная единица административно-территориального деления);</text:p>
      <text:p text:style-name="s1"><text:bookmark text:name="anchor1183"/>3) почтовый адрес.</text:p>
      <text:p text:style-name="s1"><text:bookmark text:name="anchor119"/>119. Площадь объекта недвижимого имущества указывается на основании правоустанавливающих документов. Е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p>
      <text:p text:style-name="s1"><text:bookmark text:name="anchor120"/>120. 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 Также не подлежит отражению информация об имуществе общего пользования и земельных участках общего назначения, определенных в <text:a xlink:type="simple" xlink:href="https://internet.garant.ru/document/redirect/71732780/0">Федеральном законе</text:a> от 29 июля 2017 г. N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s1"/>
      <text:p text:style-name="s1"><text:bookmark text:name="anchor2412"/><text:span text:style-name="s10">Основание приобретения и источники средств</text:span></text:p>
      <text:p text:style-name="s1"><text:bookmark text:name="anchor121"/>121. По общему правилу, предусмотренному <text:a xlink:type="simple" xlink:href="https://internet.garant.ru/document/redirect/10164072/22302">пунктом 2 статьи 223</text:a> Гражданского кодекса Российской Федерации, в случаях, когда отчуждение имущества подлежит государственной регистрации (например, квартиры),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text:a xlink:type="simple" xlink:href="https://internet.garant.ru/document/redirect/70681384/1310">подразделе раздела 3</text:a> справки отсутствуют. Вместе с тем такой объект подлежит указанию в <text:a xlink:type="simple" xlink:href="https://internet.garant.ru/document/redirect/70681384/1610">подразделе 6.1 раздела 6</text:a> справки (аналогично в случае ввода объекта в эксплуатацию).</text:p>
      <text:p text:style-name="s1">Для каждого объекта недвижимого имущества указываются реквизиты (серия, номер и дата выдачи) свидетельства о государственной регистрации права на недвижимое имущество или номер и дата государственной регистрации права из выписки Единого государственного реестра недвижимости (ЕГРН). Указанные сведения по объекту недвижимости могут быть получены через интернет-сайт Росреестра (https://lk.rosreestr.ru/eservices/real-estate-objects-online).</text:p>
      <text:p text:style-name="s1">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s1">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p text:style-name="s1"><text:bookmark text:name="anchor122"/>122. В случае если право на недвижимое имущество возникло до вступления в силу <text:a xlink:type="simple" xlink:href="https://internet.garant.ru/document/redirect/11901341/0">Федерального закона</text:a> от 21 июля 1997 г. N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N от 15.03.1995 г. N 1-345/95 о передаче недвижимого имущества в собственность и др.).</text:p>
      <text:p text:style-name="s1"><text:bookmark text:name="anchor123"/>123. 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N 77:02:0014017:1994-72/004/2024-2 от 27 марта 2024 г.; договор купли-продажи от 19 февраля 2024 г. или иное.</text:p>
      <text:p text:style-name="s1"><text:bookmark text:name="anchor124"/>124. 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исключительно за пределами территории Российской Федерации.</text:p>
      <text:p text:style-name="s1">Сведения о вышеуказанном источнике отображаются в справке ежегодно, вне зависимости от года приобретения имущества.</text:p>
      <text:p text:style-name="s1">Сведения об источнике средств, за счет которых приобретено недвижимое имущество, находящееся в пределах территории Российской Федерации, в настоящем <text:a xlink:type="simple" xlink:href="https://internet.garant.ru/document/redirect/70681384/1310">подразделе раздела 3</text:a> справки не указываются.</text:p>
      <text:p text:style-name="s1"><text:bookmark text:name="anchor125"/>125. Обязанность сообщать сведения об источнике средств, за счет которых приобретено имущество, находящееся за пределами территории Российской Федерации, распространяется только на лиц, указанных в <text:a xlink:type="simple" xlink:href="https://internet.garant.ru/document/redirect/70372954/21">части 1 статьи 2</text:a> Федерального закона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text:p>
      <text:p text:style-name="s1"><text:bookmark text:name="anchor1251"/>1) на лиц, замещающих (занимающих):</text:p>
      <text:p text:style-name="s1">государственные должности Российской Федерации;</text:p>
      <text:p text:style-name="s1">должности первого заместителя и заместителей Генерального прокурора Российской Федерации;</text:p>
      <text:p text:style-name="s1">должности членов Совета директоров Центрального банка Российской Федерации;</text:p>
      <text:p text:style-name="s1">государственные должности субъектов Российской Федерации;</text:p>
      <text:p text:style-name="s1">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должности заместителей руководителей федеральных органов исполнительной власти;</text:p>
      <text:p text:style-name="s1">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1">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s1">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s1">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s1"><text:bookmark text:name="anchor1252"/>2) на супруг (супругов), несовершеннолетних детей лиц, указанных в абзацах втором-десятом <text:a xlink:type="simple" xlink:href="#anchor1251">подпункта 1</text:a> настоящего пункта;</text:p>
      <text:p text:style-name="s1"><text:bookmark text:name="anchor1253"/>3) иных лиц в случаях, предусмотренных федеральными законами.</text:p>
      <text:p text:style-name="s1"><text:bookmark text:name="anchor126"/>126. Находящееся в собственности недвижимое имущество, расположенное на территории Донецкой Народной Республики, Луганской Народной Республики, Запорожской области или Херсонской области, указывается в соответствии с документами, являющимися основанием для государственной регистрации прав на недвижимое имущество, подтверждающими возникновение, изменение, ограничение, переход или прекращение прав на такое имущество, обременение такого имущества, выданные соответствующими органами публичной власти с учетом положений федеральных конституционных законов (<text:span text:style-name="s8">статьи 12</text:span> федеральных конституционных законов от 4 октября 2022 г. N 5-ФКЗ "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 от 4 октября 2022 г. N 6-ФКЗ "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 от 4 октября 2022 г. N 7-ФКЗ "О принятии в Российскую Федерацию Запорожской области и образовании в составе Российской Федерации нового субъекта - Запорожской области", от 4 октября 2022 г. N 8-ФКЗ "О принятии в Российскую Федерацию Херсонской области и образовании в составе Российской Федерации нового субъекта - Херсонской области").</text:p>
      <text:p text:style-name="s1"/>
      <text:h text:outline-level="1" text:style-name="s3"><text:bookmark text:name="anchor242"/>Подраздел 3.2. Транспортные средства</text:h>
      <text:p text:style-name="s1"/>
      <text:p text:style-name="s1"><text:bookmark text:name="anchor127"/>127. В данном <text:a xlink:type="simple" xlink:href="https://internet.garant.ru/document/redirect/70681384/1320">подразделе</text:a>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переданные в пользование по доверенности, находящиеся в угоне, в залоге у банка, полностью негодные к 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text:p>
      <text:p text:style-name="s1">Также в данном <text:a xlink:type="simple" xlink:href="https://internet.garant.ru/document/redirect/70681384/1320">подразделе</text:a>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p>
      <text:p text:style-name="s1">Вид, марка, модель транспортного средства, год изготовления заполняются согласно официальным документам (например, согласно паспорту транспортного средства или свидетельству о регистрации транспортного средства).</text:p>
      <text:p text:style-name="s1"><text:bookmark text:name="anchor128"/>128. 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text:a xlink:type="simple" xlink:href="https://internet.garant.ru/document/redirect/73338958/1006">пункт 6</text:a> 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 утвержденных <text:a xlink:type="simple" xlink:href="https://internet.garant.ru/document/redirect/73338958/0">постановлением</text:a> Правительства Российской Федерации от 21 декабря 2019 г. N 1764).</text:p>
      <text:p text:style-name="s1"><text:bookmark text:name="anchor129"/>129. Если транспортное средство по состоянию на отчетную дату находилось в собственности служащего (работника), его супруги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text:a xlink:type="simple" xlink:href="https://internet.garant.ru/document/redirect/70681384/1320">подразделе 3.2</text:a> справки его отражать не следует. При этом в <text:a xlink:type="simple" xlink:href="https://internet.garant.ru/document/redirect/70681384/1100">разделе 1</text:a> справки следует указать доход от продажи транспортного средства, в том числе по схеме "трейд-ин".</text:p>
      <text:p text:style-name="s1"><text:bookmark text:name="anchor130"/>130. Регистрация транспортных средств носит учетный характер и не служит основанием для возникновения (прекращения) на них права собственности (см. <text:a xlink:type="simple" xlink:href="https://internet.garant.ru/document/redirect/72231212/0">Определение</text:a> Судебной коллегии по гражданским делам Верховного Суда Российской Федерации от 16 апреля 2019 г. N 18-КГ19-9). Таким образом, в случае, например, если служащий до 31 декабря 2024 года включительно продал легковой автомобиль, а новый собственник зарегистрировал такое транспортное средство только в январе 2025 года, то данный объект не подлежит отражению в <text:a xlink:type="simple" xlink:href="https://internet.garant.ru/document/redirect/70681384/1320">подразделе 3.2 раздела 3</text:a> справки служащего. При заполнении <text:a xlink:type="simple" xlink:href="https://internet.garant.ru/document/redirect/70681384/13201">графы</text:a> "Место регистрации" указывается наименование органа внутренних дел, осуществившего регистрационный учет транспортного средства, например МО ГИБДД ТНРЭР N 2 ГУ МВД России по г. Москве, ОГИБДД ММО МВД России "Шалинский", ОГИБДД ММО МВД России по Новолялинскому району, 3 отд. МОТОТРЭР ГИБДД УВД по ЦАО г. Москвы и т.д. Указанные данные заполняются согласно официальным документам (например, согласно паспорту транспортного средства или свидетельству о регистрации транспортного средства).</text:p>
      <text:p text:style-name="s1">Также допускается указание только кода подразделения ГИБДД в соответствии со свидетельством о регистрации транспортного средства.</text:p>
      <text:p text:style-name="s1">В случае отсутствия регистрации допускается указать "Отсутствует".</text:p>
      <text:p text:style-name="s1"><text:bookmark text:name="anchor131"/>131. Аналогичным подходом необходимо руководствоваться при указании в данном подразделе водного, воздушного транспорта.</text:p>
      <text:p text:style-name="s1"><text:bookmark text:name="anchor132"/>132. В <text:a xlink:type="simple" xlink:href="https://internet.garant.ru/document/redirect/70681384/1686">строке</text:a> "Иные транспортные средства" подлежат указанию, в частности, прицепы, зарегистрированные в установленном порядке.</text:p>
      <text:p text:style-name="s1">Подвесной лодочный мотор не является ни объектом недвижимого имущества, ни транспортным средством и в этой связи не подлежит отражению в справке.</text:p>
      <text:p text:style-name="s1"/>
      <text:h text:outline-level="1" text:style-name="s3"><text:bookmark text:name="anchor243"/>Подраздел 3.3. Цифровые финансовые активы, цифровые права, включающие одновременно цифровые финансовые активы и иные цифровые права</text:h>
      <text:p text:style-name="s1"/>
      <text:p text:style-name="s1"><text:bookmark text:name="anchor133"/>133. В соответствии со <text:a xlink:type="simple" xlink:href="https://internet.garant.ru/document/redirect/10164072/1411">статьей 141.1</text:a> Гражданского кодекса Российской Федерации цифровыми правами признаются названные в таком качестве в законе обязательственные и иные права, содержание и условия осуществления которых определяются в соответствии с правилами информационной системы, отвечающей установленным законом признакам. Осуществление, распоряжение, в том числе передача, залог, обременение цифрового права другими способами или ограничение распоряжения цифровым правом возможны только в информационной системе без обращения к третьему лицу.</text:p>
      <text:p text:style-name="s1"><text:bookmark text:name="anchor134"/>134. В соответствии со <text:a xlink:type="simple" xlink:href="https://internet.garant.ru/document/redirect/74451466/1">статьей 1</text:a> 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 цифровыми финансовыми активами признаются цифровые права, включающие денежные требования, возможность осуществления прав по эмиссионным ценным бумагам, права участия в капитале непубличного акционерного общества, право требовать передачи эмиссионных ценных бумаг, которые предусмотрены решением о выпуске цифровых финансовых активов в порядке, установленном указанным Федеральным законом, выпуск, учет 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 в том числе цифровые финансовые активы, выпущенные в информационных системах, организованных в соответствии с иностранным правом.</text:p>
      <text:p text:style-name="s1">Выпуск, учет и обращение цифровых прав, включающих одновременно цифровые финансовые активы и иные цифровые права, осуществляются в соответствии с требованиями указанного <text:a xlink:type="simple" xlink:href="https://internet.garant.ru/document/redirect/74451466/0">Федерального закона</text:a> к выпуску, учету и обращению цифровых финансовых активов.</text:p>
      <text:p text:style-name="s1"><text:bookmark text:name="anchor135"/>135. В <text:a xlink:type="simple" xlink:href="https://internet.garant.ru/document/redirect/70681384/133301">графе</text:a> "Наименование цифрового финансового актива или цифрового права" указываются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 и (или)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p text:style-name="s1"><text:bookmark text:name="anchor136"/>136. В <text:a xlink:type="simple" xlink:href="https://internet.garant.ru/document/redirect/70681384/133301">графе</text:a> "Дата приобретения" указывается дата приобретения цифрового финансового актива, цифрового права, включающего одновременно цифровые финансовые активы и иные цифровые права, или иного цифрового права.</text:p>
      <text:p text:style-name="s1"><text:bookmark text:name="anchor137"/>137. В <text:a xlink:type="simple" xlink:href="https://internet.garant.ru/document/redirect/70681384/133301">графе</text:a> "Общее количество" указывается общее количество приобретенных цифровых финансовых активов, цифровых прав, включающих одновременно цифровые финансовые активы и иные цифровые права, или цифровых прав.</text:p>
      <text:p text:style-name="s1"><text:bookmark text:name="anchor138"/>138. В <text:a xlink:type="simple" xlink:href="https://internet.garant.ru/document/redirect/70681384/133301">графе</text:a> "Сведения об операторе информационной системы, в которой осуществляется выпуск цифровых финансовых активов" указываются наименование оператора информационной системы, в которой осуществляется выпуск цифровых финансовых активов, страна его регистрации и его регистрационный номер в соответствии с применимым правом (в отношении российского юридического лица указываются идентификационный номер налогоплательщика и основной государственный регистрационный номер).</text:p>
      <text:p text:style-name="s1"><text:bookmark text:name="anchor139"/>139. Реестр российских операторов информационных систем, в которых осуществляется выпуск цифровых финансовых активов, размещен на <text:a xlink:type="simple" xlink:href="http://www.cbr.ru">официальном сайте</text:a> Банка России по ссылке: https://cbr.ru/admissionfinmarket/navigator/ois/.</text:p>
      <text:p text:style-name="s1"/>
      <text:h text:outline-level="1" text:style-name="s3"><text:bookmark text:name="anchor244"/>Подраздел 3.4. Утилитарные цифровые права</text:h>
      <text:p text:style-name="s1"/>
      <text:p text:style-name="s1"><text:bookmark text:name="anchor140"/>140. <text:a xlink:type="simple" xlink:href="https://internet.garant.ru/document/redirect/72362156/81">Частью 1 статьи 8</text:a> Федерального закона от 2 августа 2019 г. 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предусмотрено, что в инвестиционной платформе, отвечающей признакам, предусмотренным <text:a xlink:type="simple" xlink:href="https://internet.garant.ru/document/redirect/72362156/115">частью 5 статьи 11</text:a> указанного Федерального закона, могут приобретаться, отчуждаться и осуществляться следующие цифровые права (утилитарные цифровые права):</text:p>
      <text:p text:style-name="s1"><text:bookmark text:name="anchor1401"/>1) право требовать передачи вещи (вещей) (например, право требования золота в слитках при инвестировании в добычу золота);</text:p>
      <text:p text:style-name="s1"><text:bookmark text:name="anchor1402"/>2) право требовать передачи исключительных прав на результаты интеллектуальной деятельности и (или) прав использования результатов интеллектуальной деятельности (например, право требования передачи прав использования разработанного в рамках договора инвестирования программного обеспечения);</text:p>
      <text:p text:style-name="s1"><text:bookmark text:name="anchor1403"/>3) право требовать выполнения работ и (или) оказания услуг (например, право требования оказания гостиничных услуг при инвестировании в строительство гостиницы).</text:p>
      <text:p text:style-name="s1"><text:bookmark text:name="anchor141"/>141. Приобретение утилитарных цифровых прав является одним из способов инвестирования с использованием инвестиционной платформы в соответствии со <text:a xlink:type="simple" xlink:href="https://internet.garant.ru/document/redirect/72362156/5">статьей 5</text:a> Федерального закона от 2 августа 2019 г. 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Инвестирование иными способами (например, путем предоставления займов, путем приобретения эмиссионных ценных бумаг и (или) путем приобретения цифровых финансовых активов) с использованием инвестиционной платформы, отличными от приобретения утилитарных цифровых прав, не указывается в данном <text:a xlink:type="simple" xlink:href="https://internet.garant.ru/document/redirect/70681384/1334">подразделе раздела 3</text:a> справки.</text:p>
      <text:p text:style-name="s1"><text:bookmark text:name="anchor142"/>142. В <text:a xlink:type="simple" xlink:href="https://internet.garant.ru/document/redirect/70681384/133401">графе</text:a> "Уникальное условное обозначение" указывается уникальное условное обозначение, идентифицирующее утилитарное цифровое право.</text:p>
      <text:p text:style-name="s1"><text:bookmark text:name="anchor143"/>143. В <text:a xlink:type="simple" xlink:href="https://internet.garant.ru/document/redirect/70681384/133401">графе</text:a> "Дата приобретения" указывается дата приобретения утилитарного цифрового права.</text:p>
      <text:p text:style-name="s1"><text:bookmark text:name="anchor144"/>144. В <text:a xlink:type="simple" xlink:href="https://internet.garant.ru/document/redirect/70681384/133401">графе</text:a> "Объем инвестиций (руб.)" указывается объем инвестиций в рублях в соответствии с договором инвестирования. Инвестиции, выраженные в иностранной валюте, указываются в рублях по <text:a xlink:type="simple" xlink:href="https://internet.garant.ru/document/redirect/555501/0">курсу</text:a> Банка России на дату их осуществления (с учетом положений <text:a xlink:type="simple" xlink:href="#anchor54">пункта 54</text:a> настоящих Методических рекомендаций).</text:p>
      <text:p text:style-name="s1">Под инвестициями в соответствии с <text:a xlink:type="simple" xlink:href="https://internet.garant.ru/document/redirect/72362156/20012">пунктом 2 части 1 статьи 2</text:a> Федерального закона от 2 августа 2019 г. N 259-ФЗ "О привлечении инвестиций с использованием инвестиционных платформ и о внесении изменений в отдельные законодательные акты Российской Федерации" понимаются денежные средства, используемые в целях получения прибыли или достижения иного полезного эффекта путем приобретения предусмотренных ценных бумаг или цифровых прав либо путем предоставления займа.</text:p>
      <text:p text:style-name="s1"><text:bookmark text:name="anchor145"/>145. В <text:a xlink:type="simple" xlink:href="https://internet.garant.ru/document/redirect/70681384/133401">графе</text:a> "Сведения об операторе инвестиционной платформы" указываются наименование оператора инвестиционной платформы, его идентификационный номер налогоплательщика и основной государственный регистрационный номер.</text:p>
      <text:p text:style-name="s1">Реестр операторов инвестиционных платформ размещен на <text:a xlink:type="simple" xlink:href="http://www.cbr.ru">официальном сайте</text:a> Банка России по ссылке: https://cbr.ru/admissionfinmarket/navigator/oip/.</text:p>
      <text:p text:style-name="s1"/>
      <text:h text:outline-level="1" text:style-name="s3"><text:bookmark text:name="anchor245"/>Подраздел 3.5. Цифровая валюта</text:h>
      <text:p text:style-name="s1"/>
      <text:p text:style-name="s1"><text:bookmark text:name="anchor146"/>146. В соответствии со <text:a xlink:type="simple" xlink:href="https://internet.garant.ru/document/redirect/74451466/1">статьей 1</text:a> 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 цифровой валютой признается совокупность электронных данных (цифрового кода или обозначения), содержащихся в информационной системе, которые предлагаются и (или) могут быть приняты в качестве средства платежа, не являющегося денежной единицей Российской Федерации, денежной единицей иностранного государства и (или) международной денежной или расчетной единицей, и (или) в качестве инвестиций и в отношении которых отсутствует лицо, обязанное перед каждым обладателем таких электронных данных, за исключением оператора и (или) узлов информационной системы, обязанных только обеспечивать соответствие порядка выпуска этих электронных данных и осуществления в их отношении действий по внесению (изменению) записей в такую информационную систему ее правилам.</text:p>
      <text:p text:style-name="s1"><text:bookmark text:name="anchor147"/>147. К цифровой валюте не относятся бонусные баллы, бонусы на накопительных дисконтных картах, начисленные банками и иными организациями за пользование их услугами, в том числе в виде денежных средств ("кешбэк сервис").</text:p>
      <text:p text:style-name="s1"><text:bookmark text:name="anchor148"/>148. Примерами цифровой валюты являются: Биткоин (BTC), Эфириум (ETH), Тезер (USDT) и др.</text:p>
      <text:p text:style-name="s1"><text:bookmark text:name="anchor149"/>149. В <text:a xlink:type="simple" xlink:href="https://internet.garant.ru/document/redirect/70681384/13351">графе</text:a> "Наименование цифровой валюты" указывается наименование цифровой валюты в соответствии с применимыми документами (без произвольной транслитерации).</text:p>
      <text:p text:style-name="s1"><text:bookmark text:name="anchor150"/>150. В <text:a xlink:type="simple" xlink:href="https://internet.garant.ru/document/redirect/70681384/13351">графе</text:a> "Дата приобретения" указывается дата приобретения цифровой валюты.</text:p>
      <text:p text:style-name="s1">В отношении цифровой валюты, полученной в результате осуществления майнинга или участия в майнинг-пуле, в <text:a xlink:type="simple" xlink:href="https://internet.garant.ru/document/redirect/70681384/13351">графе</text:a> "Дата приобретения" указывается дата получения цифровой валюты лицом, осуществляющим майнинг цифровой валюты (в том числе участником майнинг-пула).</text:p>
      <text:p text:style-name="s1"><text:bookmark text:name="anchor151"/>151. В <text:a xlink:type="simple" xlink:href="https://internet.garant.ru/document/redirect/70681384/13351">графе</text:a> "Общее количество" указывается точное количество цифровой валюты, находящейся в собственности (без округления).</text:p>
      <text:p text:style-name="s1"/>
      <text:h text:outline-level="1" text:style-name="s3"><text:bookmark text:name="anchor205"/>Раздел 4. Сведения о счетах в банках и иных кредитных организациях</text:h>
      <text:p text:style-name="s1"/>
      <text:p text:style-name="s1"><text:bookmark text:name="anchor152"/>152. В данном <text:a xlink:type="simple" xlink:href="https://internet.garant.ru/document/redirect/70681384/1400">разделе</text:a>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p text:style-name="s1">Информация о счетах, закрытых по состоянию на отчетную дату, не подлежит отражению в справке.</text:p>
      <text:p text:style-name="s1">В данном разделе справки подлежат отражению именно счета, а не карты. Таким образом, если счет банком или иной кредитной организацией не открывался, основания для заполнения <text:a xlink:type="simple" xlink:href="https://internet.garant.ru/document/redirect/70681384/1400">раздела 4</text:a> справки не усматриваются. Карта может быть не привязана к счету, например, при открытии "Пушкинской карты" и др.</text:p>
      <text:p text:style-name="s1">Счета (вклады), открытые в иностранных банках (иных кредитных организациях), также указываются в <text:a xlink:type="simple" xlink:href="https://internet.garant.ru/document/redirect/70681384/1400">разделе 4</text:a> справки с учетом применимого регулирования (например, такие счета могут иметь иной вид счета, отличный от "Текущего" или "Депозитного").</text:p>
      <text:p text:style-name="s1"><text:bookmark text:name="anchor153"/>153. В частности, подлежит указанию информация о следующих открытых счетах (в том числе о счетах, к которым не эмитированы (не выпущены) платежные карты):</text:p>
      <text:p text:style-name="s1"><text:bookmark text:name="anchor1531"/>1) счета с нулевым остатком по состоянию на отчетную дату;</text:p>
      <text:p text:style-name="s1"><text:bookmark text:name="anchor1532"/>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 в том числе в случаях окончания срока действия этих карт (их блокировки), если при этом счет не был закрыт;</text:p>
      <text:p text:style-name="s1"><text:bookmark text:name="anchor1533"/>3) счета (вклады) в иностранных банках, расположенных за пределами Российской Федерации.</text:p>
      <text:p text:style-name="s1">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text:a xlink:type="simple" xlink:href="https://internet.garant.ru/document/redirect/70372954/0">Федерального закона</text:a> от 7 мая 2013 г. N 79-ФЗ;</text:p>
      <text:p text:style-name="s1"><text:bookmark text:name="anchor1534"/>4) счета, открытые для погашения кредита;</text:p>
      <text:p text:style-name="s1"><text:bookmark text:name="anchor1535"/>5) вклады (счета) в драгоценных металлах (в том числе указывается вид счета и металл, в котором он открыт);</text:p>
      <text:p text:style-name="s1"><text:bookmark text:name="anchor1536"/>6) счета, открытые гражданам, зарегистрированным в качестве индивидуальных предпринимателей;</text:p>
      <text:p text:style-name="s1"><text:bookmark text:name="anchor1537"/>7) номинальный счет;</text:p>
      <text:p text:style-name="s1"><text:bookmark text:name="anchor1538"/>8) счет эскроу;</text:p>
      <text:p text:style-name="s1"><text:bookmark text:name="anchor1539"/>9) счет цифрового рубля.</text:p>
      <text:p text:style-name="s1">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учетным ценам Банка России на драгоценные металлы на отчетную дату.</text:p>
      <text:p text:style-name="s1">Сведения об учетных ценах на аффинированные драгоценные металлы, устанавливаемых Банком России, размещены на его <text:a xlink:type="simple" xlink:href="http://www.cbr.ru">официальном сайте</text:a>: https://www.cbr.ru/hd_base/metall/metall_base_new/.</text:p>
      <text:p text:style-name="s1"><text:bookmark text:name="anchor154"/>154. С учетом целей антикоррупционного законодательства Российской Федерации в данном <text:a xlink:type="simple" xlink:href="https://internet.garant.ru/document/redirect/70681384/1400">разделе</text:a> не указываются следующие счета:</text:p>
      <text:p text:style-name="s1"><text:bookmark text:name="anchor1541"/>1) счета, закрытые по состоянию на отчетную дату;</text:p>
      <text:p text:style-name="s1"><text:bookmark text:name="anchor1542"/>2) специальные избирательные счета, открытые в соответствии с <text:a xlink:type="simple" xlink:href="https://internet.garant.ru/document/redirect/184566/0">Федеральным законом</text:a> от 12 июня 2002 г. N 67-ФЗ "Об основных гарантиях избирательных прав и права на участие в референдуме граждан Российской Федерации";</text:p>
      <text:p text:style-name="s1"><text:bookmark text:name="anchor1543"/>3) публичные депозитные счета нотариуса;</text:p>
      <text:p text:style-name="s1"><text:bookmark text:name="anchor1544"/>4) счета, открытые кредитной организацией для внутреннего (бухгалтерского) учета (например, транзитный валютный счет, ссуд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s1"><text:bookmark text:name="anchor1545"/>5) счета доверительного управления;</text:p>
      <text:p text:style-name="s1"><text:bookmark text:name="anchor1546"/>6) открываемые не на основании гражданско-правового договора счета, счета депо, счета брокера, индивидуальные инвестиционные счета;</text:p>
      <text:p text:style-name="s1">При этом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подлежат отражению в <text:a xlink:type="simple" xlink:href="https://internet.garant.ru/document/redirect/70681384/1620">подразделе 6.2 раздела 6</text:a> справки в случае, предусмотренном <text:a xlink:type="simple" xlink:href="#anchor2114">подпунктом 4 пункта 211</text:a> настоящих Методических рекомендаций.</text:p>
      <text:p text:style-name="s1"><text:bookmark text:name="anchor1547"/>7) синтетические счета.</text:p>
      <text:p text:style-name="s1"><text:bookmark text:name="anchor155"/>155. 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 в рамках <text:a xlink:type="simple" xlink:href="https://internet.garant.ru/document/redirect/401438582/0">Указания</text:a> Банка России N 5798-У.</text:p>
      <text:p text:style-name="s1">Данное Указание Банка России допускает возможность получения необходимой информации не только лицом, с которым заключен соответствующий договор (договоры), но и его представителем. Одновременно предусматривается возможность получения такой информации с использованием средств дистанционного обслуживания клиента.</text:p>
      <text:p text:style-name="s1">В этой связи рекомендуется заполнять данный <text:a xlink:type="simple" xlink:href="https://internet.garant.ru/document/redirect/70681384/1400">раздел</text:a> справки на основании информации, полученной в рамках <text:a xlink:type="simple" xlink:href="https://internet.garant.ru/document/redirect/401438582/0">Указания</text:a> Банка России N 5798-У, которая является официальной.</text:p>
      <text:p text:style-name="s1">Для счета цифрового рубля информацию целесообразно получать непосредственно у Банка России, который открывает такой счет.</text:p>
      <text:p text:style-name="s1"><text:bookmark text:name="anchor156"/>156. В <text:a xlink:type="simple" xlink:href="https://internet.garant.ru/document/redirect/70681384/14001">графе</text:a>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которой) был открыт соответствующий счет.</text:p>
      <text:p text:style-name="s1">Поскольку счет цифрового рубля открывается исключительно Банком России, то в отношении такого счета указывается "Банк России, 107016, Москва, ул. Неглинная, д. 12, к. В.".</text:p>
      <text:p text:style-name="s1"><text:bookmark text:name="anchor157"/>157. В <text:a xlink:type="simple" xlink:href="https://internet.garant.ru/document/redirect/70681384/14001">графе</text:a> "Вид и валюта счета" вид счета указывается с учетом норм <text:a xlink:type="simple" xlink:href="https://internet.garant.ru/document/redirect/10164072/0">Гражданского кодекса</text:a> Российской Федерации, иных федеральных законов и <text:a xlink:type="simple" xlink:href="https://internet.garant.ru/document/redirect/402667964/0">Инструкции</text:a> Банка России от 30 июня 2021 г. N 204-И "Об открытии, ведении и закрытии банковских счетов, счетов по вкладам (депозитам)".</text:p>
      <text:p text:style-name="s1"><text:bookmark text:name="anchor158"/>158. В соответствии с указанной Инструкцией и с учетом <text:a xlink:type="simple" xlink:href="#anchor153">пунктов 153</text:a> и <text:a xlink:type="simple" xlink:href="#anchor154">154</text:a> настоящих Методических рекомендаций физическим лицам открываются следующие применимые для целей представления Сведений счета:</text:p>
      <text:p text:style-name="s1"><text:bookmark text:name="anchor1581"/>1) текущий счет (для совершения операций, не связанных с предпринимательской деятельностью в качестве индивидуального предпринимателя или с частной практикой).</text:p>
      <text:p text:style-name="s1">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text:a xlink:type="simple" xlink:href="https://internet.garant.ru/document/redirect/70681384/1400">разделе</text:a>. Счет такой карты, как правило, текущий;</text:p>
      <text:p text:style-name="s1"><text:bookmark text:name="anchor1582"/>2) счета по вкладам и депозитам (для учета денежных средств (драгоценного металла), размещаемых (размещаемого) в банках в целях получения доходов в виде процентов).</text:p>
      <text:p text:style-name="s1">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text:p>
      <text:p text:style-name="s1"><text:bookmark text:name="anchor159"/>159. В <text:a xlink:type="simple" xlink:href="https://internet.garant.ru/document/redirect/70681384/14001">графе</text:a> "Дата открытия счета" не допускается указание даты выпуска (перевыпуска) платежной карты.</text:p>
      <text:p text:style-name="s1"><text:bookmark text:name="anchor160"/>160. <text:a xlink:type="simple" xlink:href="https://internet.garant.ru/document/redirect/70681384/14001">Графа</text:a> "Остаток на счете (руб.)" заполняется по состоянию на отчетную дату.</text:p>
      <text:p text:style-name="s1">В сумму остатка не включаются денежные средства, в отношении которых в соответствии с <text:a xlink:type="simple" xlink:href="https://internet.garant.ru/document/redirect/10164072/8454">пунктом 4 статьи 845</text:a> Гражданского кодекса Российской Федерации подтверждена возможность исполнения распоряжения клиента о списании денежных средств.</text:p>
      <text:p text:style-name="s1">Арест на денежные средства, находящиеся на счете, и приостановление операций по счету не влекут уменьшения размера остатка денежных средств, подлежащего отражению в <text:a xlink:type="simple" xlink:href="https://internet.garant.ru/document/redirect/70681384/14001">графе</text:a> "Остаток на счете (руб.)" раздела 4 справки в полном объеме.</text:p>
      <text:p text:style-name="s1">Для счетов в иностранной валюте остаток указывается в рублях по <text:a xlink:type="simple" xlink:href="https://internet.garant.ru/document/redirect/555501/0">курсу</text:a> Банка России на отчетную дату (с учетом положений <text:a xlink:type="simple" xlink:href="#anchor54">пункта 54</text:a> настоящих Методических рекомендаций).</text:p>
      <text:p text:style-name="s1">По счету в драгоценных металлах указывается стоимость драгоценного металла на отчетную дату в рублях исходя из учетных цен на аффинированные драгоценные металлы на отчетную дату, установленных Банком России в соответствии с <text:a xlink:type="simple" xlink:href="https://internet.garant.ru/document/redirect/410520973/0">Указанием</text:a> Банка России от 10 июля 2024 г. N 6799-У "О перечне и видах драгоценных металлов, в отношении которых устанавливаются учетные цены, и порядке установления учетных цен на драгоценные металлы".</text:p>
      <text:p text:style-name="s1"><text:bookmark text:name="anchor161"/>161. <text:a xlink:type="simple" xlink:href="https://internet.garant.ru/document/redirect/70681384/14001">Графа</text:a> "Сумма поступивших на счет денежных средств (руб.)" заполняется только в случае, если общая сумма денежных средств, поступивших на счета за отчетный период, превышает общий доход служащего (работника), его супруги (супруга) и несовершеннолетних детей за отчетный период и два предшествующих ему года. Например, при представлении Сведений в 2025 году графа "Сумма поступивших на счет денежных средств (руб.)" заполняется в отношении всех счетов, указанных в справке конкретного лица (т.е. открытых по состоянию на отчетную дату), в случае, если сумма денежных средств, поступивших на такие счета в 2024 году, превышает общий доход служащего (работника), его супруги (супруга) и несовершеннолетних детей за 2022, 2023 и 2024 годы (в таком случае в отношении каждого счета указывается сумма поступивших на него в 2024 году денежных средств).</text:p>
      <text:p text:style-name="s1">По счету в драгоценных металлах данная <text:a xlink:type="simple" xlink:href="https://internet.garant.ru/document/redirect/70681384/14001">графа</text:a> не заполняется.</text:p>
      <text:p text:style-name="s1">В случае если общая сумма денежных средств, поступивших на счета за отчетный период, не превышает общий доход служащего (работника), его супруга (супруги) и несовершеннолетних детей за отчетный период и два предшествующих года, то в СПО "Справки БК" необходимо подтвердить данное обстоятельство путем проставления "флажка" [	<draw:frame draw:style-name="fr1" svg:width="4mm" svg:height="5mm" text:anchor-type="as-char" draw:z-index="1">
		<draw:image xlink:href="Pictures/1000560721.png" xlink:type="simple" xlink:show="embed" xlink:actuate="onLoad"/>
	</draw:frame>
] напротив соответствующей позиции. В противном случае необходимо заполнить соответствующие графы в отношении всех счетов, указываемых в справке в отношении отдельного лица.</text:p>
      <text:p text:style-name="s1"><text:bookmark text:name="anchor162"/>162. При расчете общего дохода служащего (работника), его супруги (супруга) и несовершеннолетних детей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и более лет, предшествующих отчетному периоду (аналогично в отношении супруги (супруга). Во всех остальных случаях учитывается только доход служащего (работника) за отчетный период и два предшествующих ему года (аналогично в отношении супруги (супруга). Если ребенок достиг совершеннолетия в отчетной периоде, его доходы за отчетный период и два предшествующих ему года также не учитываются.</text:p>
      <text:p text:style-name="s1">Лица, претендующие на замещение отдельных должностей, в случае наличия оснований также заполняют данную <text:a xlink:type="simple" xlink:href="https://internet.garant.ru/document/redirect/70681384/14001">графу</text:a>.</text:p>
      <text:p text:style-name="s1">Для лиц, указанных в <text:a xlink:type="simple" xlink:href="#anchor2">пункте 2</text:a> настоящих Методических рекомендаций, впервые начинающих трудовую деятельность, например, после окончания высшего учебного заведения, <text:a xlink:type="simple" xlink:href="https://internet.garant.ru/document/redirect/70681384/14001">графа</text:a> "Сумма поступивших на счет денежных средств (руб.)" часто подлежит заполнению в связи с незначительными доходами в предыдущие годы.</text:p>
      <text:p text:style-name="s1">Для счетов в иностранной валюте сумма указывается в рублях по <text:a xlink:type="simple" xlink:href="https://internet.garant.ru/document/redirect/555501/0">курсу</text:a> Банка России на отчетную дату (с учетом положений <text:a xlink:type="simple" xlink:href="#anchor54">пункта 54</text:a> настоящих Методических рекомендаций).</text:p>
      <text:p text:style-name="s1"><text:bookmark text:name="anchor163"/>163. Отдельные аспекты заполнения <text:a xlink:type="simple" xlink:href="https://internet.garant.ru/document/redirect/70681384/14001">графы</text:a> "Сумма поступивших на счет денежных средств (руб.)":</text:p>
      <text:p text:style-name="s1"><text:bookmark text:name="anchor1631"/>1) с доходом служащего (работника), его супруги (супруга) и несовершеннолетних детей за отчетный период и два предшествующих года сравнивается сумма денежных средств, поступивших на открытые по состоянию на отчетную дату счета, содержащиеся отдельно в справке в отношении служащего (работника), отдельно в справке в отношении его супруги (супруга), отдельно в справке в отношении его несовершеннолетнего ребенка.</text:p>
      <text:p text:style-name="s1"><text:bookmark text:name="anchor1632"/>2) сумма денежных средств, поступивших на закрытые по состоянию на отчетную дату счета, не учитывается;</text:p>
      <text:p text:style-name="s1"><text:bookmark text:name="anchor1633"/>3) в денежные средства, поступившие на счета, не включаются отдельные зачисления, которые являются следствием перераспределения между другими счетами служащего (работника), его супруги (супруга) и несовершеннолетних детей и характеризуют оборот денежных средств по счетам (например, не учитываются денежные средства, перечисленные со счета служащего (работника) на счет его супруги (супруга); аналогично в отношении ситуаций, связанных со счетами несовершеннолетних детей);</text:p>
      <text:p text:style-name="s1"><text:bookmark text:name="anchor1634"/>4) денежные средства, поступившие на счет, могут не являться доходом в целях представления Сведений, как следствие, не указываться в <text:a xlink:type="simple" xlink:href="https://internet.garant.ru/document/redirect/70681384/1100">разделе 1</text:a> справки, но при этом учитываться для целей <text:a xlink:type="simple" xlink:href="https://internet.garant.ru/document/redirect/70681384/1400">раздела 4</text:a> справки (например, в сумме денежных средств, поступивших на счет, учитываются возврат денежных средств по несостоявшемуся договору купли-продажи, денежные средства, полученные в качестве кредита и др.);</text:p>
      <text:p text:style-name="s1"><text:bookmark text:name="anchor1635"/>5) в сумме денежных средств, поступивших на счет, учитываются денежные средства, зачисленные с помощью банкомата (кассы), даже в случае, если ранее аналогичная денежная сумма снята со счета.</text:p>
      <text:p text:style-name="s1"/>
      <text:p text:style-name="s1"><text:bookmark text:name="anchor1060"/><text:span text:style-name="s10">Перечень возможных на практике ситуаций (таблица N 6):</text:span></text:p>
      <text:p text:style-name="s1"/>
      <table:table table:name="10055" table:style-name="10055">
        <table:table-column table:style-name="10055"/>
        <table:table-row>
          <table:table-cell table:style-name="15">
            <text:p text:style-name="s1_fi0">По состоянию на отчетную дату и в течение отчетного периода у служащего (работника) открыто два счета, а у его супруги - три; у несовершеннолетних детей счета отсутствуют.</text:p>
            <text:p text:style-name="s1_fi0">В течение отчетного периода на счета служащего (работника) поступило 300 тыс. руб., а на счета его супруги - 500 тыс. руб.</text:p>
            <text:p text:style-name="s1_fi0">Доход служащего (работника), его супруги и несовершеннолетних детей за отчетный период и два предшествующих года (далее в таблице N 5 - совокупный доход) составляет 6000 тыс. руб.</text:p>
            <text:p text:style-name="s1_fi0">В данном примере:</text:p>
            <text:p text:style-name="s1_fi0">1) <text:a xlink:type="simple" xlink:href="https://internet.garant.ru/document/redirect/70681384/14001">графа</text:a> "Сумма поступивших на счет денежных средств (руб.)" раздела 4 справки в отношении служащего (работника) не заполняется;</text:p>
            <text:p text:style-name="s1_fi0">2) <text:a xlink:type="simple" xlink:href="https://internet.garant.ru/document/redirect/70681384/14001">графа</text:a> "Сумма поступивших на счет денежных средств (руб.)" раздела 4 справки в отношении его супруги также не заполняется.</text:p>
          </table:table-cell>
        </table:table-row>
        <table:table-row>
          <table:table-cell table:style-name="7">
            <text:p text:style-name="s1_fi0">По состоянию на отчетную дату и в течение отчетного периода у служащего (работника) открыто три счета.</text:p>
            <text:p text:style-name="s1_fi0">В течение отчетного периода на счет "А" поступило 500 тыс. руб. Впоследствии со счета "А" на счета "Б" и "В" переведены денежные средства: 300 тыс. руб. и 100 тыс. руб. соответственно.</text:p>
            <text:p text:style-name="s1_fi0">В данном примере:</text:p>
            <text:p text:style-name="s1_fi0">1) перераспределение (оборот) денежных средств по счетам составил 900 тыс. руб.;</text:p>
            <text:p text:style-name="s1_fi0">2) сумма денежных средств, поступивших на счета, - 500 тыс. руб.</text:p>
            <text:p text:style-name="s1_fi0">Таким образом, для целей определения необходимости заполнения <text:a xlink:type="simple" xlink:href="https://internet.garant.ru/document/redirect/70681384/14001">графы</text:a> "Сумма поступивших на счет денежных средств (руб.)" раздела 4 справки необходимо сравнивать совокупный доход с 500 тыс. руб.</text:p>
          </table:table-cell>
        </table:table-row>
        <table:table-row>
          <table:table-cell table:style-name="7">
            <text:p text:style-name="s1_fi0">По состоянию на отчетную дату и в течение отчетного периода у служащего (работника) открыто два счета.</text:p>
            <text:p text:style-name="s1_fi0">В течение отчетного периода на счет "А" поступило 400 тыс. руб.; на счет "Б" - 300 тыс. руб.</text:p>
            <text:p text:style-name="s1_fi0">Сначала со счета "А" на счет "Б" переведены 200 тыс. руб., потом со счета "Б" на счет "А" - 500 тыс. руб.</text:p>
            <text:p text:style-name="s1_fi0">В данном примере:</text:p>
            <text:p text:style-name="s1_fi0">1) перераспределение (оборот) денежных средств по счетам составил 1400 тыс. руб.;</text:p>
            <text:p text:style-name="s1_fi0">2) сумма денежных средств, поступивших на счета, - 700 тыс. руб.</text:p>
            <text:p text:style-name="s1_fi0">Таким образом, для целей определения необходимости заполнения <text:a xlink:type="simple" xlink:href="https://internet.garant.ru/document/redirect/70681384/14001">графы</text:a> "Сумма поступивших на счет денежных средств (руб.)" раздела 4 справки необходимо сравнивать совокупный доход с 700 тыс. руб.</text:p>
          </table:table-cell>
        </table:table-row>
        <table:table-row>
          <table:table-cell table:style-name="7">
            <text:p text:style-name="s1_fi0">По состоянию на отчетную дату и в течение отчетного периода у служащего (работника)открыто два счета.</text:p>
            <text:p text:style-name="s1_fi0">В течение отчетного периода на счет "А" поступило 500 тыс. руб. Впоследствии со счета "А" в банкомате сняли 500 тыс. руб. и зачислили их также с помощью банкомата на счет "Б".</text:p>
            <text:p text:style-name="s1_fi0">В данном примере:</text:p>
            <text:p text:style-name="s1_fi0">1) перераспределение (оборот) денежных средств по счетам составил 1000 тыс. руб.;</text:p>
            <text:p text:style-name="s1_fi0">2) сумма денежных средств, поступивших на счета, - 1000 тыс. руб.</text:p>
            <text:p text:style-name="s1_fi0">Таким образом, для целей определения необходимости заполнения <text:a xlink:type="simple" xlink:href="https://internet.garant.ru/document/redirect/70681384/14001">графы</text:a> "Сумма поступивших на счет денежных средств (руб.)" раздела 4 справки необходимо сравнивать совокупный доход с 1000 тыс. руб.</text:p>
          </table:table-cell>
        </table:table-row>
      </table:table>
      <text:p text:style-name="s1"/>
      <text:p text:style-name="s1"><text:bookmark text:name="anchor164"/>164. Заполнение графы "Сумма поступивших на счет денежных средств (руб.)" при отсутствии оснований не является нарушением.</text:p>
      <text:p text:style-name="s1"/>
      <text:p text:style-name="s1"><text:bookmark text:name="anchor251"/><text:span text:style-name="s10">Совместный счет</text:span></text:p>
      <text:p text:style-name="s1"><text:bookmark text:name="anchor165"/>165. 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p text:style-name="s1">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p>
      <text:p text:style-name="s1">В данном случае в каждой подаваемой справке представляется идентичная информация о таком счете.</text:p>
      <text:p text:style-name="s1"/>
      <text:p text:style-name="s1"><text:bookmark text:name="anchor252"/><text:span text:style-name="s10">Кредитные карты, карты с овердрафтом, электронные средства платежа</text:span></text:p>
      <text:p text:style-name="s1"><text:bookmark text:name="anchor166"/>166. Банк (иная кредитная организация) выпускает следующие виды карт (таблица N 7):</text:p>
      <text:p text:style-name="s1"/>
      <table:table table:name="10093" table:style-name="10093">
        <table:table-column table:style-name="2127"/>
        <table:table-column table:style-name="7966"/>
        <table:table-row>
          <table:table-cell table:style-name="15">
            <text:p text:style-name="s1_fi0"><text:bookmark text:name="anchor1070"/>Расчетная (дебетовая)</text:p>
          </table:table-cell>
          <table:table-cell table:style-name="13">
            <text:p text:style-name="s1_fi0">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p>
          </table:table-cell>
        </table:table-row>
        <table:table-row>
          <table:table-cell table:style-name="7">
            <text:p text:style-name="s1_fi0">Кредитная</text:p>
          </table:table-cell>
          <table:table-cell table:style-name="5">
            <text:p text:style-name="s1_fi0">Как электронное средство платежа используется для совершения ее держателем операций за счет денежных средств, предоставленных кредитной организацией - эмитентом клиенту в пределах расходного лимита в соответствии с условиями кредитного договора.</text:p>
          </table:table-cell>
        </table:table-row>
      </table:table>
      <text:p text:style-name="s1"/>
      <text:p text:style-name="s1"><text:bookmark text:name="anchor167"/>167. Расчетная (дебетовая) и, как правило, кредитные карты предполагают открытие и ведение банком (иной кредитной организацией) счета.</text:p>
      <text:p text:style-name="s1">Кроме того, необходимо обращать внимание, что в настоящее время в рамках маркетинговых продуктов, иных программ повышения лояльности клиентам могут открываться банковские счета, которые могут предусматривать необходимость отражения сведений о них в настоящем разделе справки.</text:p>
      <text:p text:style-name="s1">Информация о наличии банковских счетов, открытых с 1 июля 2014 года, может быть получена в ФНС России. Информацией о ранее открытых счетах в банках (если такие счета не закрывались либо по ним не было изменений) налоговые органы не располагают. Порядок обращения за данными сведениями изложен на <text:a xlink:type="simple" xlink:href="http://www.nalog.gov.ru">официальном сайте</text:a> ФНС России по ссылке: https://www.nalog.ru/rn77/related_activities/accounting/bank_account/.</text:p>
      <text:p text:style-name="s1">В случае наличия различий в информации о банковских счетах, представленных ФНС России и в соответствии с <text:a xlink:type="simple" xlink:href="https://internet.garant.ru/document/redirect/401438582/0">Указанием</text:a> Банка России N 5798-У банком (иной кредитной организацией), приоритет рекомендуется отдавать информации, полученной в рамках Указания Банка России N 5798-У.</text:p>
      <text:p text:style-name="s1"><text:bookmark text:name="anchor168"/>168. 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 <text:a xlink:type="simple" xlink:href="https://internet.garant.ru/document/redirect/70681384/1620">подразделе 6.2 раздела 6</text:a> справки.</text:p>
      <text:p text:style-name="s1"><text:bookmark text:name="anchor169"/>169. 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text:a xlink:type="simple" xlink:href="https://internet.garant.ru/document/redirect/70681384/1620">подразделе 6.2 раздела 6</text:a> справки.</text:p>
      <text:p text:style-name="s1"><text:bookmark text:name="anchor170"/>170. 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p text:style-name="s1"><text:bookmark text:name="anchor171"/>171. При отсутствии на отчетную дату денежных средств на счете, к которому эмитирована (выпущена) расчетная или кредитная карта, и 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p>
      <text:p text:style-name="s1"><text:bookmark text:name="anchor172"/>172. Следует обращать внимание, что основанием закрытия счета является прекращение договора счета в установленном порядке или соглашение сторон.</text:p>
      <text:p text:style-name="s1"><text:bookmark text:name="anchor173"/>173. В данном разделе не указываются:</text:p>
      <text:p text:style-name="s1"><text:bookmark text:name="anchor1731"/>1) счета, связанные с учетом задолженности и платежей за услуги мобильной связи, жилищно-коммунальные услуги посредством использования технологий дистанционного банковского обслуживания,</text:p>
      <text:p text:style-name="s1"><text:bookmark text:name="anchor1732"/>2) сведения об участии в программе государственного софинансирования пенсии, действующей в соответствии с <text:a xlink:type="simple" xlink:href="https://internet.garant.ru/document/redirect/12160189/0">Федеральным законом</text:a> от 30 апреля 2008 г. N 56-ФЗ "О дополнительных страховых взносах на накопительную часть трудовой пенсии и государственной поддержке формирования пенсионных накоплений",</text:p>
      <text:p text:style-name="s1"><text:bookmark text:name="anchor1733"/>3) сведения о заключении договора долгосрочных сбережений в соответствии с <text:a xlink:type="simple" xlink:href="https://internet.garant.ru/document/redirect/12111456/0">Федеральным законом</text:a> от 7 мая 1998 г. N 75-ФЗ "О негосударственных пенсионных фондах";</text:p>
      <text:p text:style-name="s1"><text:bookmark text:name="anchor1734"/>4) электронные средства платежа, в том числе "электронные кошельки" (например, "ЮMoney", карта OZON и др.), клиентские карты для совершения покупок в информационно-телекоммуникационной сети "Интернет" (при этом рекомендуется удостовериться, что счет в банке (иной кредитной организации) не открывался).</text:p>
      <text:p text:style-name="s1">Под электронным средством платежа в соответствии с <text:a xlink:type="simple" xlink:href="https://internet.garant.ru/document/redirect/12187279/3190">пунктом 19 статьи 3</text:a> Федерального закона от 27 июня 2011 г. N 161-ФЗ "О национальной платежной системе" понимается средство и (или) способ, позволяющие клиенту оператора по переводу денежных средств составлять, удостоверять и передавать распоряжения в целях осуществления перевода денежных средств в рамках применяемых форм безналичных расчетов с использованием информационно-коммуникационных технологий, электронных носителей информации, в том числе платежных карт, а также иных технических устройств.</text:p>
      <text:p text:style-name="s1">В применимой информации, представляемой ФНС России, могут указываться электронные средства платежа (ЭСП), но это не требует их отражения в <text:a xlink:type="simple" xlink:href="https://internet.garant.ru/document/redirect/70681384/1400">разделе 4</text:a> справки.</text:p>
      <text:p text:style-name="s1"/>
      <text:p text:style-name="s1"><text:bookmark text:name="anchor253"/><text:span text:style-name="s10">Отзыв лицензии у кредитной организации</text:span></text:p>
      <text:p text:style-name="s1"><text:bookmark text:name="anchor174"/>174. Отзыв лицензии у кредитной организации не предполагает закрытие счета. В указанных обстоятельствах для получения информации о состоянии счета следует обращаться в кредитную организацию в рамках <text:a xlink:type="simple" xlink:href="https://internet.garant.ru/document/redirect/401438582/0">Указания</text:a> Банка России N 5798-У.</text:p>
      <text:p text:style-name="s1"/>
      <text:p text:style-name="s1"><text:bookmark text:name="anchor254"/><text:span text:style-name="s10">Ликвидация кредитной организации</text:span></text:p>
      <text:p text:style-name="s1"><text:bookmark text:name="anchor175"/>175. Ликвидация кредитной организации свидетельствует о закрытии счета в данной кредитной организации.</text:p>
      <text:p text:style-name="s1">В случае реорганизации кредитной организации в форме слияния, присоединения или преобразования следует обращаться в банк или кредитную организацию, созданную по результатам реорганизации, в рамках <text:a xlink:type="simple" xlink:href="https://internet.garant.ru/document/redirect/401438582/0">Указания</text:a> Банка России N 5798-У.</text:p>
      <text:p text:style-name="s1"/>
      <text:h text:outline-level="1" text:style-name="s3"><text:bookmark text:name="anchor206"/>Раздел 5. Сведения о ценных бумагах</text:h>
      <text:p text:style-name="s1"/>
      <text:p text:style-name="s1"><text:bookmark text:name="anchor176"/>176. В данном <text:a xlink:type="simple" xlink:href="https://internet.garant.ru/document/redirect/70681384/1500">разделе</text:a>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правки (<text:a xlink:type="simple" xlink:href="https://internet.garant.ru/document/redirect/70681384/1668">строка</text:a> "Доход от ценных бумаг и долей участия в коммерческих организациях").</text:p>
      <text:p text:style-name="s1">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цифровое свидетельство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text:p>
      <text:p text:style-name="s1">Государственный сертификат на материнский (семейный) капитал не является ценной бумагой и не подлежит указанию в <text:a xlink:type="simple" xlink:href="https://internet.garant.ru/document/redirect/70681384/1500">разделе 5</text:a> справки.</text:p>
      <text:p text:style-name="s1">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text:a xlink:type="simple" xlink:href="https://internet.garant.ru/document/redirect/70681384/1510">подразделе 5.1</text:a> или <text:a xlink:type="simple" xlink:href="https://internet.garant.ru/document/redirect/70681384/1520">5.2 раздела 5</text:a> справки соответственно.</text:p>
      <text:p text:style-name="s1">В соответствии с <text:a xlink:type="simple" xlink:href="https://internet.garant.ru/document/redirect/10164072/10121">пунктом 1 статьи 1012</text:a> Гражданского кодекса Российской Федерации передача ценных бумаг в доверительное управление не влечет перехода права собственности на него к доверительному управляющему. В этой связи переданные в доверительное управление ценные бумаги подлежат отражению в <text:a xlink:type="simple" xlink:href="https://internet.garant.ru/document/redirect/70681384/1500">разделе 5</text:a> справки.</text:p>
      <text:p text:style-name="s1">Ценные бумаги с неоднородными признаками (например, разные номинальные стоимости ценных бумаг, обыкновенные и привилегированные акции одного эмитента, разная стоимость приобретения (возмездная, безвозмездная) и т.д.) следует отражать в разных строках.</text:p>
      <text:p text:style-name="s1">Отдельная информация, необходимая для заполнения <text:a xlink:type="simple" xlink:href="https://internet.garant.ru/document/redirect/70681384/1500">раздела 5</text:a> справки, может быть получена в рамках <text:a xlink:type="simple" xlink:href="https://internet.garant.ru/document/redirect/401438582/0">Указания</text:a> Банка России N 5798-У. При этом необходимо учитывать, что самостоятельные юридические лица, входящие в т.н. "группу компаний", могут не обладать единой базой данных и в этой связи потребуется обращаться в несколько применимых юридических лиц.</text:p>
      <text:p text:style-name="s1">Также при отсутствии информации в отношении отдельных граф организация в соответствии с <text:a xlink:type="simple" xlink:href="https://internet.garant.ru/document/redirect/401438582/0">Указанием</text:a> Банка России N 5798-У проставляет прочерк. При этом данное обстоятельство не свидетельствует об отсутствии указанной информации в целом, а исключительно характеризует тот факт, что организация, в которую обратились, данной информацией не располагает и в этой связи необходимо обратиться в другую организацию.</text:p>
      <text:p text:style-name="s1"/>
      <text:h text:outline-level="1" text:style-name="s3"><text:bookmark text:name="anchor261"/>Подраздел 5.1. Акции и иное участие в коммерческих организациях и фондах</text:h>
      <text:p text:style-name="s1"/>
      <text:p text:style-name="s1"><text:bookmark text:name="anchor177"/>177. В соответствии с <text:a xlink:type="simple" xlink:href="https://internet.garant.ru/document/redirect/10106464/0">Федеральным законом</text:a> от 22 апреля 1996 г. N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text:p>
      <text:p text:style-name="s1"><text:bookmark text:name="anchor178"/>178. В <text:a xlink:type="simple" xlink:href="https://internet.garant.ru/document/redirect/70681384/15101">графе</text:a> "Наименование и организационно-правовая форма организации"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text:p>
      <text:p text:style-name="s1">В случае если служащий (работник), его супруг (супруга) и (или) несовершеннолетние дети являются учредителем коммерческой организации, то данную информацию также необходимо отразить. Информация об учреждении некоммерческих организаций не отражается, за исключением информации об учреждении некоммерческой организации в организационно-правовой форме фонда, которая подлежит отражению.</text:p>
      <text:p text:style-name="s1"><text:bookmark text:name="anchor179"/>179. В <text:a xlink:type="simple" xlink:href="https://internet.garant.ru/document/redirect/70681384/15101">графе</text:a> "Местонахождение организации (адрес)" указывается место нахождения эмитента акций (иностранных акций). В отношении юридического лица, созданного в соответствии с законодательством Российской Федерации, место нахождения указывается в соответствии с Единым государственным реестром юридических лиц, а в отношении юридического лица, созданного в соответствии с законодательством иностранного государства, - место нахождения, определяемое в соответствии с законодательством страны, где указанное юридическое лицо создано, в соответствии с применимыми документами (без произвольной транслитерации).</text:p>
      <text:p text:style-name="s1"><text:bookmark text:name="anchor180"/>180. 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text:a xlink:type="simple" xlink:href="https://internet.garant.ru/document/redirect/555501/0">курсу</text:a> Банка России на отчетную дату (с учетом положений <text:a xlink:type="simple" xlink:href="#anchor54">пункта 54</text:a> настоящих Методических рекомендаций).</text:p>
      <text:p text:style-name="s1">Если законодательством не предусмотрено формирование уставного капитала, то указывается "0 руб.".</text:p>
      <text:p text:style-name="s1">Уставный капитал зарубежных организаций необходимо устанавливать в соответствии с применимым правом (допускается использование данных из официальных источников в информационно-телекоммуникационной сети "Интернет").</text:p>
      <text:p text:style-name="s1"><text:bookmark text:name="anchor181"/>181.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s1"><text:bookmark text:name="anchor182"/>182. В СПО "Справки БК" предусмотрена графа "Общая стоимость (руб.)", в которой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text:p>
      <text:p text:style-name="s1">Для значений, выраженных в иностранной валюте, стоимость указывается в рублях по <text:a xlink:type="simple" xlink:href="https://internet.garant.ru/document/redirect/555501/0">курсу</text:a> Банка России на отчетную дату (с учетом положений <text:a xlink:type="simple" xlink:href="#anchor54">пункта 54</text:a> настоящих Методических рекомендаций).</text:p>
      <text:p text:style-name="s1">Данное поле может не отображаться в распечатанной справке, но его заполнение является необходимым для корректного отображения в <text:a xlink:type="simple" xlink:href="https://internet.garant.ru/document/redirect/70681384/1500">разделе 5</text:a> справки суммарной декларированной стоимости ценных бумаг, включая доли участия в коммерческих организациях. Таким образом, сумма, указанная в данном поле, будет автоматически включена в итоговую сумму по разделу 5 справки.</text:p>
      <text:p text:style-name="s1"><text:bookmark text:name="anchor183"/>183. В <text:a xlink:type="simple" xlink:href="https://internet.garant.ru/document/redirect/70681384/15101">графе</text:a> "Основание участия"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а не наименование и реквизиты договора, в рамках которого акции были зачислены на счет клиента - служащего (работника) (наименование и реквизиты договора на брокерское обслуживание и (или) депозитарного договора, и т.п.).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p>
      <text:p text:style-name="s1">В случае, когда сделка по приобретению акций (иностранных акций) заключена на организованных торгах, на которых информация, позволяющая идентифицировать подавших заявки участников торгов, не раскрывается в ходе торгов другим участникам, в <text:a xlink:type="simple" xlink:href="https://internet.garant.ru/document/redirect/70681384/15101">графе</text:a> "Основание участия" указывается "приобретено на организованных торгах", а также указывается год приобретения.</text:p>
      <text:p text:style-name="s1"/>
      <text:h text:outline-level="1" text:style-name="s3"><text:bookmark text:name="anchor262"/>Подраздел 5.2. Иные ценные бумаги</text:h>
      <text:p text:style-name="s1"/>
      <text:p text:style-name="s1"><text:bookmark text:name="anchor184"/>184. В <text:a xlink:type="simple" xlink:href="https://internet.garant.ru/document/redirect/70681384/1520">подразделе 5.2 раздела 5</text:a> справки указываются все ценные бумаги по видам (облигации, векселя и другие), за исключением акций, указанных в <text:a xlink:type="simple" xlink:href="https://internet.garant.ru/document/redirect/70681384/1510">подразделе 5.1 раздела 5</text:a> справки.</text:p>
      <text:p text:style-name="s1"><text:bookmark text:name="anchor185"/>185. В <text:a xlink:type="simple" xlink:href="https://internet.garant.ru/document/redirect/70681384/15201">графе</text:a> "Номинальная величина обязательства (руб.)" отражается номинальная стоимость на отчетную дату. В данной графе указывается номинальная величина обязательства одной ценной бумаги, а не их совокупност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цифровое свидетельство) не имеют номинальной стоимости. В этой связи данная графа не заполняется.</text:p>
      <text:p text:style-name="s1">Амортизация облигации, под которой понимается частичное погашение номинала облигации, то есть возврат части вложенных денежных средств, влечет уменьшение номинальной стоимости такой облигации на отчетную дату. Выплата купонного дохода не свидетельствует об амортизации облигации.</text:p>
      <text:p text:style-name="s1"><text:bookmark text:name="anchor186"/>186. В <text:a xlink:type="simple" xlink:href="https://internet.garant.ru/document/redirect/70681384/15201">графе</text:a> "Общая стоимость (руб.)"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на дату приобретения). СПО "Справки БК" рассматриваемую графу предзаполняет, исходя из значений в позициях <text:a xlink:type="simple" xlink:href="https://internet.garant.ru/document/redirect/70681384/15201">"Номинальная величина обязательства (руб.)"</text:a> и <text:a xlink:type="simple" xlink:href="https://internet.garant.ru/document/redirect/70681384/15201">"Общее количество"</text:a>. Вместе с тем если известна стоимость приобретения, то данная информация приоритетна при заполнении рассматриваемой графы.</text:p>
      <text:p text:style-name="s1">Для значений, выраженных в иностранной валюте, стоимость указывается в рублях по курсу Банка России на отчетную дату (с учетом положений <text:a xlink:type="simple" xlink:href="#anchor54">пункта 54</text:a> настоящих Методических рекомендаций).</text:p>
      <text:p text:style-name="s1"><text:bookmark text:name="anchor187"/>187. Следует обращать внимание, что в случае наличия в общем имуществе паевого инвестиционного фонда иностранных финансовых инструментов, служащим (работником), владеющим инвестиционным паем такого фонда, будет нарушаться запрет, предусмотренный <text:a xlink:type="simple" xlink:href="https://internet.garant.ru/document/redirect/70372954/0">Федеральным законом</text:a>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лучае распространения на него указанного запрета).</text:p>
      <text:p text:style-name="s1">Данное положение, а также иные особенности владения государственными гражданскими служащими Российской Федерации ценных бумаг содержатся в <text:a xlink:type="simple" xlink:href="https://internet.garant.ru/document/redirect/405383229/0">письме</text:a> Минтруда России от 22 сентября 2022 г. N 28-7/10/В-12862 (https://mintrud.gov.ru/ministry/programms/anticorruption/9/21).</text:p>
      <text:p text:style-name="s1"/>
      <text:h text:outline-level="1" text:style-name="s3"><text:bookmark text:name="anchor207"/>Раздел 6. Сведения об обязательствах имущественного характера</text:h>
      <text:p text:style-name="s1"/>
      <text:h text:outline-level="1" text:style-name="s3"><text:bookmark text:name="anchor271"/>Подраздел 6.1. Объекты недвижимого имущества, находящиеся в пользовании</text:h>
      <text:p text:style-name="s1"/>
      <text:p text:style-name="s1"><text:bookmark text:name="anchor188"/>188. В данном <text:a xlink:type="simple" xlink:href="https://internet.garant.ru/document/redirect/70681384/1610">подразделе</text:a>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text:p>
      <text:p text:style-name="s1">В данном <text:a xlink:type="simple" xlink:href="https://internet.garant.ru/document/redirect/70681384/1610">подразделе</text:a>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p text:style-name="s1"><text:bookmark text:name="anchor189"/>189. При заполнении данного <text:a xlink:type="simple" xlink:href="https://internet.garant.ru/document/redirect/70681384/1610">подраздела</text:a>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p text:style-name="s1">Не требуется в данном <text:a xlink:type="simple" xlink:href="https://internet.garant.ru/document/redirect/70681384/1610">подразделе</text:a> справки одного из супругов указывать все объекты недвижимости, находящиеся в собственности другого супруга, при одновременном наличии следующих двух условий:</text:p>
      <text:p text:style-name="s1"><text:bookmark text:name="anchor1891"/>1) отсутствует фактическое пользование этим объектом супругом;</text:p>
      <text:p text:style-name="s1"><text:bookmark text:name="anchor1892"/>2) эти объекты указаны в <text:a xlink:type="simple" xlink:href="https://internet.garant.ru/document/redirect/70681384/1310">подразделе 3.1 раздела 3</text:a> соответствующей справки.</text:p>
      <text:p text:style-name="s1">Аналогично в отношении несовершеннолетних детей.</text:p>
      <text:p text:style-name="s1">Так, например, жилое помещение, в котором зарегистрировано лицо, в отношении которого представляется справка, подлежит обязательному отражению в <text:a xlink:type="simple" xlink:href="https://internet.garant.ru/document/redirect/70681384/1310">подразделе 3.1 раздела 3</text:a> (в случае наличия у такого лица права собственности) или в настоящем <text:a xlink:type="simple" xlink:href="https://internet.garant.ru/document/redirect/70681384/1610">подразделе</text:a> справки.</text:p>
      <text:p text:style-name="s1"><text:bookmark text:name="anchor190"/>190. Данный <text:a xlink:type="simple" xlink:href="https://internet.garant.ru/document/redirect/70681384/1610">подраздел</text:a> заполняется в обязательном порядке в отношении тех служащих (работников), их супруг (супругов)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p text:style-name="s1"><text:bookmark text:name="anchor191"/>191. В том числе указанию подлежат сведения о жилом помещении (дом, квартира, комната), нежилом помещении, земельном участке, гараже и т.д.:</text:p>
      <text:p text:style-name="s1"><text:bookmark text:name="anchor8416"/>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p>
      <text:p text:style-name="s1"><text:bookmark text:name="anchor8417"/>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s1"><text:bookmark text:name="anchor1913"/>3) занимаемых по договору аренды (найма, поднайма);</text:p>
      <text:p text:style-name="s1"><text:bookmark text:name="anchor1914"/>4) занимаемых по договорам социального найма;</text:p>
      <text:p text:style-name="s1"><text:bookmark text:name="anchor1915"/>5) используемых для бытовых нужд, подлежащих регистрации, но не зарегистрированных в установленном порядке органами Росреестра, а также об объектах незавершенного строительства;</text:p>
      <text:p text:style-name="s1"><text:bookmark text:name="anchor1916"/>6) принадлежащих на праве пожизненного наследуемого владения земельным участком;</text:p>
      <text:p text:style-name="s1"><text:bookmark text:name="anchor1917"/>7) переданных объектах по договору или иному акту, но не зарегистрированных в установленном законодательством Российской Федерации порядке.</text:p>
      <text:p text:style-name="s1"><text:bookmark text:name="anchor192"/>192. Отражению подлежит также, например, земельный участок, на котором расположен частный дом, находящийся в пользовании.</text:p>
      <text:p text:style-name="s1"><text:bookmark text:name="anchor193"/>193. При этом указывается общая площадь объекта недвижимого имущества, находящегося в пользовании.</text:p>
      <text:p text:style-name="s1"><text:bookmark text:name="anchor194"/>194. Сведения об объектах недвижимого имущества, находящихся в пользовании, указываются по состоянию на отчетную дату.</text:p>
      <text:p text:style-name="s1"><text:bookmark text:name="anchor195"/>195. В <text:a xlink:type="simple" xlink:href="https://internet.garant.ru/document/redirect/70681384/16101">графе</text:a> "Вид имущества" указывается вид недвижимого имущества (земельный участок, жилой дом, дача, квартира, комната и др.).</text:p>
      <text:p text:style-name="s1"><text:bookmark text:name="anchor196"/>196. В <text:a xlink:type="simple" xlink:href="https://internet.garant.ru/document/redirect/70681384/16101">графе</text:a> "Вид и сроки пользования" указываются вид пользования (аренда, безвозмездное пользование и др.) и сроки пользования.</text:p>
      <text:p text:style-name="s1"><text:bookmark text:name="anchor197"/>197. В <text:a xlink:type="simple" xlink:href="https://internet.garant.ru/document/redirect/70681384/16101">графе</text:a> "Основание пользования"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p>
      <text:p text:style-name="s1"><text:bookmark text:name="anchor198"/>198. В данном <text:a xlink:type="simple" xlink:href="https://internet.garant.ru/document/redirect/70681384/1610">подразделе</text:a> не указывается недвижимое имущество, которое находится в собственности и уже отражено в <text:a xlink:type="simple" xlink:href="https://internet.garant.ru/document/redirect/70681384/1310">подразделе 3.1 раздела 3</text:a> справки.</text:p>
      <text:p text:style-name="s1">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p text:style-name="s1"><text:bookmark text:name="anchor199"/>199. 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супругу), в <text:a xlink:type="simple" xlink:href="https://internet.garant.ru/document/redirect/70681384/1610">подраздел 6.1. раздела 6</text:a> справки не вносятся.</text:p>
      <text:p text:style-name="s1">При этом данные доли собственности должны быть отражены в <text:a xlink:type="simple" xlink:href="https://internet.garant.ru/document/redirect/70681384/1310">подразделе 3.1. раздела 3</text:a> справок служащего (работника) и его супруги (супруга).</text:p>
      <text:p text:style-name="s1">Аналогично в отношении несовершеннолетних детей.</text:p>
      <text:p text:style-name="s1">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s1">При этом не требуется на официальных сайтах соответствующих органов и организаций в информационно-телекоммуникационной сети "Интернет" размещать информацию о пользовании служащим (работником), его супругой (супругом) и несовершеннолетними детьми долями такого объекта недвижимого имущества.</text:p>
      <text:p text:style-name="s1"><text:bookmark text:name="anchor2000"/>200. <text:a xlink:type="simple" xlink:href="https://internet.garant.ru/document/redirect/70681384/16101">Графа</text:a> "Площадь (кв. м)" заполняется на основании правоустанавливающих документов, а в случае их отсутствия - исходя из фактических значений.</text:p>
      <text:p text:style-name="s1"/>
      <text:h text:outline-level="1" text:style-name="s3"><text:bookmark text:name="anchor272"/>Подраздел 6.2. Срочные обязательства финансового характера</text:h>
      <text:p text:style-name="s1"/>
      <text:p text:style-name="s1"><text:bookmark text:name="anchor2010"/>201. В данном <text:a xlink:type="simple" xlink:href="https://internet.garant.ru/document/redirect/70681384/1620">подразделе</text:a> указывается каждое имеющееся на отчетную дату срочное обязательство финансового характера на сумму, равную или превышающую 500 000 руб., кредитором или должником по которому является служащий (работник), его супруга (супруг), несовершеннолетний ребенок.</text:p>
      <text:p text:style-name="s1">В данном <text:a xlink:type="simple" xlink:href="https://internet.garant.ru/document/redirect/70681384/1620">подразделе</text:a> также подлежат отражению срочные обязательства финансового характера гражданина, зарегистрированного в качестве индивидуального предпринимателя, в отношении которого представляется справка.</text:p>
      <text:p text:style-name="s1">Данный <text:a xlink:type="simple" xlink:href="https://internet.garant.ru/document/redirect/70681384/1620">подраздел</text:a> также подлежит заполнению в случае, если лицо, в отношении которого представляются Сведения, является созаемщиком.</text:p>
      <text:p text:style-name="s1"><text:bookmark text:name="anchor2020"/>202. В <text:a xlink:type="simple" xlink:href="https://internet.garant.ru/document/redirect/70681384/16201">графе</text:a> "Содержание обязательства" указывается существо обязательства (заем, кредит, в том числе предоставленный кредитной организацией для расчетов по операциям, совершаемым с использованием расчетных (дебетовых) и кредитных карт, и другое).</text:p>
      <text:p text:style-name="s1"><text:bookmark text:name="anchor2030"/>203. В <text:a xlink:type="simple" xlink:href="https://internet.garant.ru/document/redirect/70681384/16201">графе</text:a> "Кредитор (должник)"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text:p>
      <text:p text:style-name="s1"><text:span text:style-name="s10">Например,</text:span></text:p>
      <text:p text:style-name="s1"><text:bookmark text:name="anchor2031"/>1) если служащий (работник) или его супруга (супруг) взял(-а) кредит в ПАО Сбербанк и является должником, то в <text:a xlink:type="simple" xlink:href="https://internet.garant.ru/document/redirect/70681384/16201">графе</text:a> "Кредитор (должник)" указывается вторая сторона обязательства: кредитор ПАО Сбербанк;</text:p>
      <text:p text:style-name="s1"><text:bookmark text:name="anchor2032"/>2) если служащий (работник) или его супруга (супруг) заключил(-а) договор займа денежных средств и является займодавцем, то в <text:a xlink:type="simple" xlink:href="https://internet.garant.ru/document/redirect/70681384/16201">графе</text:a>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text:p>
      <text:p text:style-name="s1"><text:bookmark text:name="anchor2040"/>204. В <text:a xlink:type="simple" xlink:href="https://internet.garant.ru/document/redirect/70681384/16201">графе</text:a> "Основание возникновения" указываются основание возникновения обязательства, а также реквизиты (дата, номер) соответствующего договора или акта.</text:p>
      <text:p text:style-name="s1"><text:bookmark text:name="anchor2050"/>205. В <text:a xlink:type="simple" xlink:href="https://internet.garant.ru/document/redirect/70681384/16201">графе</text:a> "Сумма обязательства / размер обязательства по состоянию на отчетную дату" указываются:</text:p>
      <text:p text:style-name="s1">сумма обязательства, определяемая как сумма основного долга при заключении договора (сумма основного долга на дату перехода права требования по договору) без суммы процентов; и</text:p>
      <text:p text:style-name="s1">размер обязательства по состоянию на отчетную дату, определяемый как сумма основного долга и начисленных процентов на отчетную дату (в начисленные проценты не включаются суммы, являющиеся способами обеспечения обязательств по договору (в том числе неустойка).</text:p>
      <text:p text:style-name="s1">Для обязательств, выраженных в иностранной валюте, сумма указывается в рублях по <text:a xlink:type="simple" xlink:href="https://internet.garant.ru/document/redirect/555501/0">курсу</text:a> Банка России на отчетную дату (с учетом положений <text:a xlink:type="simple" xlink:href="#anchor54">пункта 54</text:a> настоящих Методических рекомендаций).</text:p>
      <text:p text:style-name="s1"><text:bookmark text:name="anchor2060"/>206. 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p>
      <text:p text:style-name="s1"><text:bookmark text:name="anchor2070"/>207. В <text:a xlink:type="simple" xlink:href="https://internet.garant.ru/document/redirect/70681384/16201">графе</text:a> "Условия обязательства" указываются годовая процентная ставка обязательства, заложенное в обеспечение обязательства имущество, выданные в обеспечение исполнения обязательства гарантии и поручительства.</text:p>
      <text:p text:style-name="s1"><text:bookmark text:name="anchor2080"/>208. Помимо прочего подлежат указанию:</text:p>
      <text:p text:style-name="s1"><text:bookmark text:name="anchor2081"/>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s1"><text:bookmark text:name="anchor2082"/>2) договор финансовой аренды (лизинг);</text:p>
      <text:p text:style-name="s1"><text:bookmark text:name="anchor2083"/>3) договор займа;</text:p>
      <text:p text:style-name="s1"><text:bookmark text:name="anchor2084"/>4) договор финансирования под уступку денежного требования;</text:p>
      <text:p text:style-name="s1"><text:bookmark text:name="anchor2085"/>5) обязательства, связанные с заключением договора об уступке права требования;</text:p>
      <text:p text:style-name="s1"><text:bookmark text:name="anchor2086"/>6) обязательства вследствие причинения вреда (финансовые);</text:p>
      <text:p text:style-name="s1"><text:bookmark text:name="anchor2087"/>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s1"><text:bookmark text:name="anchor2088"/>8) обязательства по уплате алиментов (если по состоянию на отчетную дату сумма невыплаченных алиментов равна или превышает 500 000 руб.);</text:p>
      <text:p text:style-name="s1"><text:bookmark text:name="anchor2089"/>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s1"><text:bookmark text:name="anchor20810"/>10) выкупленная дебиторская задолженность;</text:p>
      <text:p text:style-name="s1"><text:bookmark text:name="anchor20811"/>11) финансовые обязательства, участником которых в силу <text:a xlink:type="simple" xlink:href="https://internet.garant.ru/document/redirect/12133717/0">Федерального закона</text:a> от 23 декабря 2003 г. N 177-ФЗ "О страховании вкладов в банках Российской Федерации" является государственная корпорация "Агентство по страхованию вкладов";</text:p>
      <text:p text:style-name="s1"><text:bookmark text:name="anchor20812"/>12) предоставленные брокером займы (т.н. "маржинальные сделки");</text:p>
      <text:p text:style-name="s1"><text:bookmark text:name="anchor20813"/>13) обязательства по незакрытым сделкам РЕПО и СВОП (у клиента имеются требования и обязательства по этим сделкам);</text:p>
      <text:p text:style-name="s1">Срочные обязательства финансового характера по неисполненной на отчетную дату второй части договора РЕПО подлежат отражению в размере обязательства гражданина по уплате денежных средств.</text:p>
      <text:p text:style-name="s1"><text:bookmark text:name="anchor20814"/>14) фьючерсный договор;</text:p>
      <text:p text:style-name="s1"><text:bookmark text:name="anchor20815"/>15) иные обязательства, в том числе установленные решением суда.</text:p>
      <text:p text:style-name="s1"><text:bookmark text:name="anchor209"/>209. При этом в данном подразделе не указываются, например, договор срочного банковского вклада.</text:p>
      <text:p text:style-name="s1"><text:bookmark text:name="anchor210"/>210. Для заполнения данного подраздела в отношении срочных обязательств финансового характера, возникших в рамках договорных отношений с кредитными организациями и некредитными финансовыми организациями, рекомендуется получать информацию в рамках <text:a xlink:type="simple" xlink:href="https://internet.garant.ru/document/redirect/401438582/0">Указания</text:a> Банка России N 5798-У.</text:p>
      <text:p text:style-name="s1"><text:bookmark text:name="anchor211"/>211. Отдельные виды срочных обязательств финансового характера:</text:p>
      <text:p text:style-name="s1"><text:bookmark text:name="anchor2111"/>1) участие в долевом строительстве объекта недвижимости. До государственной регистрации права собственности на объект 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p>
      <text:p text:style-name="s1">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раздела 6 справки. В этом случае в <text:a xlink:type="simple" xlink:href="https://internet.garant.ru/document/redirect/70681384/16201">графе</text:a> "Кредитор (должник)" подраздела 6.2 раздела 6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подразделу справки, при этом в графе "Условие обязательства" можно отразить, что денежные средства переданы застройщику в полном объеме. В графе "Сумма обязательства/размер обязательства по состоянию на отчетную дату (руб.)" рекомендуется указывать полные суммы, предусмотренные заключенным договором долевого участия.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s1">Данный порядок применяется также в случае использования счетов эскроу.</text:p>
      <text:p text:style-name="s1">В случае участия служащего (работника), его супруги (супруга) и (или) несовершеннолетних детей совместно с иными лицами в долевом строительстве объекта недвижимости, по результатам которого возникает право долевой собственности на соответствующий объект недвижимости, и исходя из содержания соответствующего договора не представляется возможным определить размер срочного обязательства финансового характера лица, в отношении которого представляется справка, то в применимых графах указывается полная стоимость.</text:p>
      <text:p text:style-name="s1">Кроме того, в случае, если в рамках договора долевого строительства возникают обязательства по ипотеке либо иные аналогичные обязательства, связанные с оплатой объекта долевого строительства, служащему (работнику) следует отразить как обязательства по договору долевого строительства, так и обязательства по договору об ипотеке (иному аналогичному обязательству).</text:p>
      <text:p text:style-name="s1"><text:bookmark text:name="anchor2112"/>2) обязательства по ипотеке в случае разделения суммы кредита между супругами. Согласно <text:a xlink:type="simple" xlink:href="https://internet.garant.ru/document/redirect/12112327/9004">пунктам 4</text:a> и <text:a xlink:type="simple" xlink:href="https://internet.garant.ru/document/redirect/12112327/9005">5 статьи 9</text:a> Федерального закона от 16 июля 1998 г. N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p>
      <text:p text:style-name="s1">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text:a xlink:type="simple" xlink:href="https://internet.garant.ru/document/redirect/70681384/16201">графе</text:a> "Сумма обязательства/размер обязательства по состоянию на отчетную дату (руб.)"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Условие обязательства" названного подраздела указать созаемщиков.</text:p>
      <text:p text:style-name="s1"><text:bookmark text:name="anchor2113"/>3) обязательства в соответствии с <text:a xlink:type="simple" xlink:href="https://internet.garant.ru/document/redirect/10100758/0">Законом</text:a> Российской Федерации от 27 ноября 1992 г. N 4015-I "Об организации страхового дела в Российской Федерации", то есть обязательства, возникающие исходя из условий договора со страховой организацией или иностранной страховой организацией, имеющей право в соответствии с обозначенным Законом Российской Федерации осуществлять страховую деятельность на территории Российской Федерации (далее - страховщик),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а (супруг), несовершеннолетние дети являются страхователями. Данные договоры страхования предполагают накопление средств к определенному возрасту страхователя (застрахованного лица)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p>
      <text:p text:style-name="s1">Обязательства, возникающие исходя из условий договора страхования, по иным видам страхования (не поименованным в <text:a xlink:type="simple" xlink:href="#anchor2113">абзаце первом</text:a> рассматриваемого подпункта) не подлежат отражению в <text:a xlink:type="simple" xlink:href="https://internet.garant.ru/document/redirect/70681384/1620">подразделе 6.2 раздела 6</text:a> справки.</text:p>
      <text:p text:style-name="s1">До исполнения страховщиком обязательств по договору страхования в полном объеме информация об имеющихся на отчетную дату обязательствах страховщика по договору страхования также подлежит отражению в данном подразделе.</text:p>
      <text:p text:style-name="s1">Справку рекомендуется заполнять с учетом сведений, полученных от страховщика в рамках <text:a xlink:type="simple" xlink:href="https://internet.garant.ru/document/redirect/401438582/0">Указания</text:a> Банка России N 5798-У.</text:p>
      <text:p text:style-name="s1">Также в <text:a xlink:type="simple" xlink:href="https://internet.garant.ru/document/redirect/401438582/0">Указании</text:a> Банка России N 5798-У предусмотрено, что кредитная организация указывает информацию о договорах страхования, заключенных кредитной организацией в отчетном периоде в качестве агента (посредника) с гражданином, являющимся или являвшимся клиентом кредитной организации: наименования страховых организаций и даты заключения договоров страхования. Иную необходимую информацию для заполнения справки требуется получать непосредственно от страховщика.</text:p>
      <text:p text:style-name="s1">Обязательное пенсионное страхование не подпадает под регулирование <text:a xlink:type="simple" xlink:href="https://internet.garant.ru/document/redirect/10100758/0">Законом</text:a> Российской Федерации от 27 ноября 1992 г. N 4015-I "Об организации страхового дела в Российской Федерации".</text:p>
      <text:p text:style-name="s1">Не относятся к обязательствам в соответствии с <text:a xlink:type="simple" xlink:href="https://internet.garant.ru/document/redirect/10100758/0">Законом</text:a> Российской Федерации от 27 ноября 1992 г. N 4015-I "Об организации страхового дела в Российской Федерации" и не подлежит отражению договор негосударственного пенсионного обеспечения, заключенный с негосударственным пенсионным фондом.</text:p>
      <text:p text:style-name="s1"><text:bookmark text:name="anchor2114"/>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text:p>
      <text:p text:style-name="s1">В <text:a xlink:type="simple" xlink:href="https://internet.garant.ru/document/redirect/70681384/1620">подразделе 6.2 раздела 6</text:a>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text:a xlink:type="simple" xlink:href="https://internet.garant.ru/document/redirect/555501/0">курсу</text:a> Банка России на отчетную дату (с учетом положений <text:a xlink:type="simple" xlink:href="#anchor54">пункта 54</text:a> настоящих Методических рекомендаций).</text:p>
      <text:p text:style-name="s1"/>
      <text:h text:outline-level="1" text:style-name="s3"><text:bookmark text:name="anchor208"/>Раздел 7.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отчетного периода в результате безвозмездной сделки</text:h>
      <text:p text:style-name="s1"/>
      <text:p text:style-name="s1"><text:bookmark text:name="anchor212"/>212. В данном <text:a xlink:type="simple" xlink:href="https://internet.garant.ru/document/redirect/70681384/1070">разделе</text:a> указываются сведения о недвижимом имуществе (в т.ч. доли в праве собственности), транспортных средствах, ценных бумагах (в т.ч. долях участия в уставных капиталах коммерческих организаций и фондов),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отчужденных в течение отчетного периода в результате безвозмездной сделки, а также, например, сведения об утилизации автомобиля.</text:p>
      <text:p text:style-name="s1"><text:bookmark text:name="anchor213"/>213. 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p>
      <text:p text:style-name="s1"><text:bookmark text:name="anchor214"/>214.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p text:style-name="s1">Также подлежит отражению в настоящем разделе ситуация, связанная с отчуждением доли имущества в связи с использованием средств (части средств) материнского (семейного) капитала (например, оформление жилого помещения в общую собственность служащего (работника), его супруги (супруга) и несовершеннолетних детей с определением размера долей по соглашению).</text:p>
      <text:p text:style-name="s1"><text:bookmark text:name="anchor215"/>215. Уничтоженные объекты имущества не подлежат отражению в данном <text:a xlink:type="simple" xlink:href="https://internet.garant.ru/document/redirect/70681384/1070">разделе</text:a> справки.</text:p>
      <text:p text:style-name="s1"><text:bookmark text:name="anchor216"/>216. Договор мены не подлежит отражению в данном разделе справки, так как он является возмездным.</text:p>
      <text:p text:style-name="s1"><text:bookmark text:name="anchor217"/>217. Вопросы, связанные с "перераспределением долей", для определения необходимости отражения в данном <text:a xlink:type="simple" xlink:href="https://internet.garant.ru/document/redirect/70681384/1070">разделе</text:a> требуют анализа правоустанавливающих документов, на основании которых осуществлено такое "перераспределение".</text:p>
      <text:p text:style-name="s1"><text:bookmark text:name="anchor218"/>218. Каждый объект безвозмездной сделки указывается отдельно.</text:p>
      <text:p text:style-name="s1"><text:bookmark text:name="anchor219"/>219. В строках <text:a xlink:type="simple" xlink:href="https://internet.garant.ru/document/redirect/70681384/10701">"Земельные участки"</text:a> и <text:a xlink:type="simple" xlink:href="https://internet.garant.ru/document/redirect/70681384/10702">"Иное недвижимое имущество"</text:a> рекомендуется указывать вид недвижимого имущества (в отношении земельных участков следует руководствоваться <text:a xlink:type="simple" xlink:href="#anchor109">пунктом 109</text:a> настоящих Методических рекомендаций), местонахождение (адрес) в соответствии с <text:a xlink:type="simple" xlink:href="#anchor117">пунктами 117</text:a> и <text:a xlink:type="simple" xlink:href="#anchor118">118</text:a> настоящих Методических рекомендаций, площадь (кв. м) в соответствии с <text:a xlink:type="simple" xlink:href="#anchor119">пунктом 119</text:a> настоящих Методических рекомендаций.</text:p>
      <text:p text:style-name="s1"><text:bookmark text:name="anchor220"/>220. В <text:a xlink:type="simple" xlink:href="https://internet.garant.ru/document/redirect/70681384/10703">строке</text:a> "Транспортные средства" рекомендуется указывать вид, марку, модель транспортного средства, год изготовления, место регистрации.</text:p>
      <text:p text:style-name="s1"><text:bookmark text:name="anchor221"/>221. В <text:a xlink:type="simple" xlink:href="https://internet.garant.ru/document/redirect/70681384/10704">строке</text:a>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text:a xlink:type="simple" xlink:href="https://internet.garant.ru/document/redirect/555501/0">курсу</text:a> Банка России на дату совершения безвозмездной сделки (с учетом положений <text:a xlink:type="simple" xlink:href="#anchor54">пункта 54</text:a> настоящих Методических рекомендаций).</text:p>
      <text:p text:style-name="s1">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text:a xlink:type="simple" xlink:href="#anchor178">пунктом 178</text:a> настоящих Методических рекомендаций, местонахождение организации (адрес) в соответствии с <text:a xlink:type="simple" xlink:href="#anchor179">пунктом 179</text:a> настоящих Методических рекомендаций, уставный капитал в соответствии с <text:a xlink:type="simple" xlink:href="#anchor180">пунктом 180</text:a> настоящих Методических рекомендаций, доли участия в соответствии с <text:a xlink:type="simple" xlink:href="#anchor181">пунктом 181</text:a> настоящих Методических рекомендаций.</text:p>
      <text:p text:style-name="s1"><text:bookmark text:name="anchor222"/>222. В <text:a xlink:type="simple" xlink:href="https://internet.garant.ru/document/redirect/70681384/10705">строке</text:a> "Цифровые финансовые активы" рекомендуется указывать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text:p>
      <text:p text:style-name="s1"><text:bookmark text:name="anchor223"/>223. В <text:a xlink:type="simple" xlink:href="https://internet.garant.ru/document/redirect/70681384/10706">строке</text:a> "Цифровые права, включающие одновременно цифровые финансовые активы и иные цифровые права" рекомендуется указывать наименование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p text:style-name="s1"><text:bookmark text:name="anchor224"/>224. В <text:a xlink:type="simple" xlink:href="https://internet.garant.ru/document/redirect/70681384/10707">строке</text:a> "Утилитарные цифровые права" рекомендуется указывать уникальное условное обозначение, идентифицирующее утилитарное цифровое право.</text:p>
      <text:p text:style-name="s1"><text:bookmark text:name="anchor225"/>225. В <text:a xlink:type="simple" xlink:href="https://internet.garant.ru/document/redirect/70681384/10708">строке</text:a> "Цифровая валюта" указывается наименование цифровой валюты в соответствии с применимыми документами (без произвольной транслитерации).</text:p>
      <text:p text:style-name="s1"><text:bookmark text:name="anchor226"/>226. В <text:a xlink:type="simple" xlink:href="https://internet.garant.ru/document/redirect/70681384/107010">графе</text:a> "Приобретатель имущества (права) по сделке" в случае безвозмездной сделки с физическим лицом указываются его фамилия, имя и отчество (при наличии) (в именительном падеже) полностью, без сокращений в соответствии с документом, удостоверяющим личность, а также серия и номер паспорта. 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Также указывается актуальный адрес места регистрации физического лица либо адрес, указанный в договоре.</text:p>
      <text:p text:style-name="s1">В случае безвозмездной сделки с юридическим лицом в данной графе указываются наименование, идентификационный номер налогоплательщика и основной государственный регистрационный номер юридического лица.</text:p>
      <text:p text:style-name="s1"><text:bookmark text:name="anchor227"/>227. В <text:a xlink:type="simple" xlink:href="https://internet.garant.ru/document/redirect/70681384/107010">графе</text:a> "Основание отчуждения имущества (права)" указываются основания прекращения права собственности (наименование и реквизиты (дата, номер) соответствующего договора или акта). Для цифровых финансовых активов, цифровых прав и цифровой валюты также указывается дата их отчуждени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Методические рекомендации по вопросам представления сведений о доходах, расходах, об имуществе и ...</text:p>
      </style:header>
      <style:footer>
        <table:table>
          <table:table-column table:number-columns-repeated="3"/>
          <table:table-row>
            <table:table-cell>
              <text:p text:style-name="footer_left">
							<text:date style:data-style-name="date" text:fixed="true" text:date-value="202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