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svg:font-family="Courier, 'Courier New'" style:font-family-generic="modern"/>
    <style:font-face style:name="Courier New" svg:font-family="'Courier New'"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Noto Sans" svg:font-family="'Noto Sans'"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imes New Roman" svg:font-family="'Times New Roman'" style:font-family-generic="roman" style:font-pitch="variable"/>
    <style:font-face style:name="sans-serif" svg:font-family="sans-serif, Arial"/>
  </office:font-face-decls>
  <office:automatic-styles>
    <style:style style:name="Table1" style:family="table">
      <style:table-properties style:width="6.8132in" fo:margin-left="0.0542in" table:align="left" style:writing-mode="lr-tb"/>
    </style:style>
    <style:style style:name="Table1.A" style:family="table-column">
      <style:table-column-properties style:column-width="3.0965in"/>
    </style:style>
    <style:style style:name="Table1.B" style:family="table-column">
      <style:table-column-properties style:column-width="3.7167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Header">
      <style:paragraph-properties fo:margin-left="0in" fo:margin-right="0.25in" fo:text-indent="0in" style:auto-text-indent="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left="0.5in" fo:margin-right="0in" fo:text-align="justify" style:justify-single-word="false" fo:orphans="0" fo:widows="0" fo:text-indent="0in" style:auto-text-indent="false"/>
      <style:text-properties fo:font-size="12pt" style:font-size-asian="12pt" style:font-size-complex="12pt"/>
    </style:style>
    <style:style style:name="P5" style:family="paragraph" style:parent-style-name="Standard">
      <style:paragraph-properties fo:margin-left="1in" fo:margin-right="0in" fo:text-align="justify" style:justify-single-word="false" fo:orphans="0" fo:widows="0" fo:text-indent="0in" style:auto-text-indent="false"/>
      <style:text-properties fo:font-size="12pt" style:font-size-asian="12pt" style:font-size-complex="12pt"/>
    </style:style>
    <style:style style:name="P6" style:family="paragraph" style:parent-style-name="Standard">
      <style:paragraph-properties fo:text-align="justify" style:justify-single-word="false" fo:orphans="0" fo:widows="0"/>
      <style:text-properties fo:font-size="12pt" style:font-size-asian="12pt" style:font-size-complex="12pt"/>
    </style:style>
    <style:style style:name="P7" style:family="paragraph" style:parent-style-name="Standard">
      <style:paragraph-properties fo:margin-left="0.25in" fo:margin-right="0in" fo:text-align="justify" style:justify-single-word="false" fo:orphans="0" fo:widows="0" fo:text-indent="0.25in" style:auto-text-indent="false"/>
      <style:text-properties fo:font-size="12pt" style:font-size-asian="12pt" style:font-size-complex="12pt"/>
    </style:style>
    <style:style style:name="P8" style:family="paragraph" style:parent-style-name="Standard">
      <style:paragraph-properties fo:text-align="center" style:justify-single-word="false" fo:orphans="0" fo:widows="0"/>
      <style:text-properties fo:font-size="12pt" style:font-size-asian="12pt" style:font-size-complex="12pt"/>
    </style:style>
    <style:style style:name="P9" style:family="paragraph" style:parent-style-name="Standard">
      <style:paragraph-properties fo:margin-left="0.1665in" fo:margin-right="0in" fo:text-align="center" style:justify-single-word="false" fo:orphans="0" fo:widows="0" fo:text-indent="0.25in" style:auto-text-indent="false"/>
      <style:text-properties style:font-name="Times New Roman" fo:font-size="12pt" fo:language="ru" fo:country="RU" style:font-size-asian="12pt" style:font-name-complex="Times New Roman" style:font-size-complex="12pt"/>
    </style:style>
    <style:style style:name="P10" style:family="paragraph" style:parent-style-name="Standard" style:master-page-name="Standard">
      <style:paragraph-properties fo:margin-left="0.1665in" fo:margin-right="0in" fo:text-align="center" style:justify-single-word="false" fo:orphans="0" fo:widows="0" fo:text-indent="0.25in" style:auto-text-indent="false" style:page-number="1"/>
      <style:text-properties style:font-name="Times New Roman" fo:font-size="12pt" fo:language="ru" fo:country="RU" style:font-size-asian="12pt" style:font-name-complex="Times New Roman" style:font-size-complex="12pt"/>
    </style:style>
    <style:style style:name="P11" style:family="paragraph" style:parent-style-name="Standard">
      <style:paragraph-properties fo:margin-left="0in" fo:margin-right="0in" fo:text-align="justify" style:justify-single-word="false" fo:orphans="0" fo:widows="0" fo:text-indent="0in" style:auto-text-indent="false"/>
      <style:text-properties style:font-name="Times New Roman" fo:font-size="12pt" fo:language="ru" fo:country="RU" style:font-size-asian="12pt" style:font-name-complex="Times New Roman" style:font-size-complex="12pt"/>
    </style:style>
    <style:style style:name="P12" style:family="paragraph" style:parent-style-name="Standard">
      <style:paragraph-properties fo:margin-left="0in" fo:margin-right="0in" fo:text-align="justify" style:justify-single-word="false" fo:orphans="0" fo:widows="0" fo:hyphenation-ladder-count="no-limit" fo:text-indent="0in" style:auto-text-indent="false" style:text-autospace="none" style:punctuation-wrap="hanging" style:line-break="strict" style:writing-mode="lr-tb"/>
      <style:text-properties style:font-name="Times New Roman" fo:font-size="12pt" fo:language="ru" fo:country="RU"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9839in" fo:margin-right="0in" fo:text-align="justify" style:justify-single-word="false" fo:orphans="0" fo:widows="0" fo:hyphenation-ladder-count="no-limit" fo:text-indent="-0.9839in" style:auto-text-indent="false" style:text-autospace="none" style:punctuation-wrap="hanging" style:line-break="strict" style:writing-mode="lr-tb"/>
      <style:text-properties style:font-name="Times New Roman" fo:font-size="12pt" fo:language="ru" fo:country="RU"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justify" style:justify-single-word="false" fo:orphans="0" fo:widows="0"/>
      <style:text-properties style:font-name="Times New Roman" fo:font-size="12pt" fo:language="ru" fo:country="RU" style:font-size-asian="12pt" style:font-name-complex="Times New Roman" style:font-size-complex="12pt"/>
    </style:style>
    <style:style style:name="P15" style:family="paragraph" style:parent-style-name="Standard">
      <style:paragraph-properties fo:margin-left="0.1665in" fo:margin-right="0in" fo:text-align="justify" style:justify-single-word="false" fo:orphans="0" fo:widows="0" fo:text-indent="0.25in" style:auto-text-indent="false"/>
      <style:text-properties style:font-name="Times New Roman" fo:font-size="12pt" fo:language="ru" fo:country="RU" style:font-size-asian="12pt" style:font-name-complex="Times New Roman" style:font-size-complex="12pt"/>
    </style:style>
    <style:style style:name="P16" style:family="paragraph" style:parent-style-name="Standard">
      <style:paragraph-properties fo:margin-left="0.25in" fo:margin-right="0in" fo:text-align="justify" style:justify-single-word="false" fo:orphans="0" fo:widows="0" fo:text-indent="0.25in" style:auto-text-indent="false"/>
      <style:text-properties style:font-name="Times New Roman" fo:font-size="12pt" fo:language="ru" fo:country="RU" style:font-size-asian="12pt" style:font-name-complex="Times New Roman" style:font-size-complex="12pt"/>
    </style:style>
    <style:style style:name="P17" style:family="paragraph" style:parent-style-name="Standard">
      <style:paragraph-properties fo:text-align="justify" style:justify-single-word="false"/>
      <style:text-properties style:font-name="Times New Roman" fo:font-size="12pt" fo:language="ru" fo:country="RU" style:font-size-asian="12pt" style:font-name-complex="Times New Roman" style:font-size-complex="12pt"/>
    </style:style>
    <style:style style:name="P18" style:family="paragraph" style:parent-style-name="Standard">
      <style:paragraph-properties fo:margin-left="0.25in" fo:margin-right="0in" fo:text-align="justify" style:justify-single-word="false" fo:orphans="0" fo:widows="0" fo:text-indent="0.25in" style:auto-text-indent="false"/>
      <style:text-properties style:font-name="Times New Roman" fo:font-size="12pt" fo:language="ru" fo:country="RU" style:font-size-asian="12pt" style:language-asian="none" style:country-asian="none"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fo:language="ru" fo:country="RU" style:font-size-asian="12pt" style:language-asian="none" style:country-asian="none" style:font-name-complex="Times New Roman" style:font-size-complex="12pt"/>
    </style:style>
    <style:style style:name="P20" style:family="paragraph" style:parent-style-name="Standard">
      <style:paragraph-properties fo:text-align="center" style:justify-single-word="false" fo:orphans="0" fo:widows="0"/>
      <style:text-properties style:font-name="Times New Roman" fo:font-size="12pt" fo:language="ru" fo:country="RU" fo:font-weight="bold" style:font-size-asian="12pt" style:font-weight-asian="bold" style:font-name-complex="Times New Roman" style:font-size-complex="12pt"/>
    </style:style>
    <style:style style:name="P21" style:family="paragraph" style:parent-style-name="Standard">
      <style:paragraph-properties fo:margin-left="0.5118in" fo:margin-right="0in" fo:text-align="justify" style:justify-single-word="false" fo:orphans="0" fo:widows="0" fo:hyphenation-ladder-count="no-limit" fo:text-indent="-0.5118in" style:auto-text-indent="false" style:text-autospace="none" style:punctuation-wrap="hanging" style:line-break="strict" style:writing-mode="lr-tb"/>
      <style:text-properties style:font-name="Times New Roman" fo:font-size="12pt" fo:language="ru" fo:country="RU" fo:font-weight="bol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5118in" fo:margin-right="0in" fo:text-align="justify" style:justify-single-word="false" fo:orphans="0" fo:widows="0" fo:hyphenation-ladder-count="no-limit" fo:text-indent="-0.5118in" style:auto-text-indent="false" style:text-autospace="none" style:punctuation-wrap="hanging" style:line-break="strict" style:writing-mode="lr-tb">
        <style:tab-stops>
          <style:tab-stop style:position="0.5126in"/>
        </style:tab-stops>
      </style:paragraph-properties>
      <style:text-properties style:font-name="Times New Roman" fo:font-size="12pt" fo:language="ru" fo:country="RU" fo:font-weight="bold"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text-align="center" style:justify-single-word="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4" style:family="paragraph" style:parent-style-name="Standard">
      <style:paragraph-properties fo:text-align="center"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P25" style:family="paragraph" style:parent-style-name="Standard">
      <style:paragraph-properties fo:margin-left="0.25in" fo:margin-right="0in" fo:text-align="center" style:justify-single-word="false" fo:orphans="0" fo:widows="0" fo:text-indent="0.25in" style:auto-text-indent="false"/>
      <style:text-properties style:font-name="Times New Roman" fo:font-size="12pt" fo:language="ru" fo:country="RU" fo:font-weight="bold" style:font-size-asian="12pt" style:font-weight-asian="bold" style:font-name-complex="Times New Roman" style:font-size-complex="12pt" style:font-weight-complex="bold"/>
    </style:style>
    <style:style style:name="P26" style:family="paragraph" style:parent-style-name="Standard">
      <style:paragraph-properties fo:margin-left="0.1665in" fo:margin-right="0in" fo:text-align="justify" style:justify-single-word="false" fo:orphans="0" fo:widows="0" fo:text-indent="0.25in" style:auto-text-indent="false"/>
      <style:text-properties style:font-name="Times New Roman" fo:font-size="12pt" fo:language="ru" fo:country="RU" fo:font-weight="bold" style:font-size-asian="12pt" style:font-weight-asian="bold" style:font-name-complex="Times New Roman" style:font-size-complex="12pt"/>
    </style:style>
    <style:style style:name="P27" style:family="paragraph" style:parent-style-name="Standard">
      <style:paragraph-properties fo:text-align="center" style:justify-single-word="false" fo:orphans="0" fo:widows="0"/>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28" style:family="paragraph" style:parent-style-name="Standard">
      <style:paragraph-properties fo:margin-left="0.25in" fo:margin-right="0in" fo:text-align="center" style:justify-single-word="false" fo:orphans="0" fo:widows="0" fo:text-indent="0.25in" style:auto-text-indent="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29" style:family="paragraph" style:parent-style-name="Standard">
      <style:paragraph-properties fo:text-align="justify" style:justify-single-word="false" fo:orphans="0" fo:widows="0"/>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0" style:family="paragraph" style:parent-style-name="Standard" style:list-style-name="WW8Num16">
      <style:paragraph-properties fo:text-align="justify" style:justify-single-word="false" fo:orphans="0" fo:widows="0"/>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1" style:family="paragraph" style:parent-style-name="Standard" style:list-style-name="WW8Num17">
      <style:paragraph-properties fo:text-align="justify" style:justify-single-word="false" fo:orphans="0" fo:widows="0"/>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2" style:family="paragraph" style:parent-style-name="Standard" style:list-style-name="WW8Num18">
      <style:paragraph-properties fo:text-align="justify" style:justify-single-word="false" fo:orphans="0" fo:widows="0"/>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3" style:family="paragraph" style:parent-style-name="Standard" style:list-style-name="WW8Num19">
      <style:paragraph-properties fo:text-align="justify" style:justify-single-word="false" fo:orphans="0" fo:widows="0"/>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4" style:family="paragraph" style:parent-style-name="Standard" style:list-style-name="WW8Num3">
      <style:paragraph-properties fo:text-align="justify" style:justify-single-word="false" fo:orphans="0" fo:widows="0"/>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5" style:family="paragraph" style:parent-style-name="Standard" style:list-style-name="WW8Num4">
      <style:paragraph-properties fo:text-align="justify" style:justify-single-word="false" fo:orphans="0" fo:widows="0"/>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6" style:family="paragraph" style:parent-style-name="Standard">
      <style:paragraph-properties fo:margin-left="0.25in" fo:margin-right="0in" fo:text-align="justify" style:justify-single-word="false" fo:orphans="0" fo:widows="0" fo:text-indent="0.25in" style:auto-text-indent="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7" style:family="paragraph" style:parent-style-name="Standard">
      <style:paragraph-properties fo:margin-left="0in" fo:margin-right="0in" fo:text-align="justify" style:justify-single-word="false" fo:orphans="0" fo:widows="0" fo:text-indent="0in" style:auto-text-indent="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0" style:family="paragraph" style:parent-style-name="Standard" style:list-style-name="WW8Num12">
      <style:paragraph-properties fo:text-align="justify" style:justify-single-word="false"/>
      <style:text-properties style:font-name="Times New Roman" fo:font-size="12pt" style:font-size-asian="12pt" style:font-name-complex="Times New Roman" style:font-size-complex="12pt"/>
    </style:style>
    <style:style style:name="P41" style:family="paragraph" style:parent-style-name="Standard" style:list-style-name="WW8Num5">
      <style:paragraph-properties fo:text-align="justify" style:justify-single-word="false"/>
      <style:text-properties style:font-name="Times New Roman" fo:font-size="12pt" style:font-size-asian="12pt" style:font-name-complex="Times New Roman" style:font-size-complex="12pt"/>
    </style:style>
    <style:style style:name="P42" style:family="paragraph" style:parent-style-name="Standard" style:list-style-name="WW8Num6">
      <style:paragraph-properties fo:text-align="justify" style:justify-single-word="false"/>
      <style:text-properties style:font-name="Times New Roman" fo:font-size="12pt" style:font-size-asian="12pt" style:font-name-complex="Times New Roman" style:font-size-complex="12pt"/>
    </style:style>
    <style:style style:name="P43" style:family="paragraph" style:parent-style-name="Standard" style:list-style-name="WW8Num7">
      <style:paragraph-properties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margin-left="0in" fo:margin-right="0in" fo:text-align="justify" style:justify-single-word="false" fo:orphans="0" fo:widows="0" fo:text-indent="0in" style:auto-text-indent="false"/>
      <style:text-properties style:font-name="Times New Roman" fo:font-size="12pt" style:font-size-asian="12pt" style:font-name-complex="Times New Roman" style:font-size-complex="12pt"/>
    </style:style>
    <style:style style:name="P45" style:family="paragraph" style:parent-style-name="Standard" style:list-style-name="WW8Num8">
      <style:paragraph-properties fo:text-align="justify" style:justify-single-word="false" fo:orphans="0" fo:widows="0"/>
      <style:text-properties style:font-name="Times New Roman" fo:font-size="12pt" style:font-size-asian="12pt" style:font-name-complex="Times New Roman" style:font-size-complex="12pt"/>
    </style:style>
    <style:style style:name="P46" style:family="paragraph" style:parent-style-name="Standard">
      <style:paragraph-properties fo:margin-left="0.25in" fo:margin-right="0in" fo:text-align="justify" style:justify-single-word="false" fo:orphans="0" fo:widows="0" fo:text-indent="0.25in" style:auto-text-indent="false"/>
      <style:text-properties style:font-name="Times New Roman" fo:font-size="12pt" style:font-size-asian="12pt" style:font-name-complex="Times New Roman" style:font-size-complex="12pt"/>
    </style:style>
    <style:style style:name="P47" style:family="paragraph" style:parent-style-name="Standard" style:list-style-name="WW8Num9">
      <style:paragraph-properties fo:text-align="justify" style:justify-single-word="false" fo:orphans="0" fo:widows="0"/>
      <style:text-properties style:font-name="Times New Roman" fo:font-size="12pt" style:font-size-asian="12pt" style:font-name-complex="Times New Roman" style:font-size-complex="12pt"/>
    </style:style>
    <style:style style:name="P48" style:family="paragraph" style:parent-style-name="Standard" style:list-style-name="WW8Num10">
      <style:paragraph-properties fo:text-align="justify" style:justify-single-word="false" fo:orphans="0" fo:widows="0"/>
      <style:text-properties style:font-name="Times New Roman" fo:font-size="12pt" style:font-size-asian="12pt" style:font-name-complex="Times New Roman" style:font-size-complex="12pt"/>
    </style:style>
    <style:style style:name="P49" style:family="paragraph" style:parent-style-name="Standard" style:list-style-name="WW8Num14">
      <style:paragraph-properties fo:text-align="justify" style:justify-single-word="false" fo:orphans="0" fo:widows="0"/>
      <style:text-properties style:font-name="Times New Roman" fo:font-size="12pt" style:font-size-asian="12pt" style:font-name-complex="Times New Roman" style:font-size-complex="12pt"/>
    </style:style>
    <style:style style:name="P50" style:family="paragraph" style:parent-style-name="Standard" style:list-style-name="WW8Num15">
      <style:paragraph-properties fo:text-align="justify" style:justify-single-word="false" fo:orphans="0" fo:widows="0"/>
      <style:text-properties style:font-name="Times New Roman" fo:font-size="12pt" style:font-size-asian="12pt" style:font-name-complex="Times New Roman" style:font-size-complex="12pt"/>
    </style:style>
    <style:style style:name="P51" style:family="paragraph" style:parent-style-name="Standard" style:list-style-name="WW8Num11">
      <style:paragraph-properties fo:text-align="justify" style:justify-single-word="false" fo:orphans="0" fo:widows="0"/>
      <style:text-properties style:font-name="Times New Roman" fo:font-size="12pt" style:font-size-asian="12pt" style:font-name-complex="Times New Roman" style:font-size-complex="12pt"/>
    </style:style>
    <style:style style:name="P52"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3" style:family="paragraph" style:parent-style-name="Standard">
      <style:paragraph-properties fo:text-align="center" style:justify-single-word="false" fo:orphans="0" fo:widows="0"/>
      <style:text-properties style:font-name="Times New Roman" fo:font-size="12pt" style:font-size-asian="12pt" style:font-name-complex="Times New Roman" style:font-size-complex="12pt"/>
    </style:style>
    <style:style style:name="P54" style:family="paragraph" style:parent-style-name="Standard" style:list-style-name="WW8Num13">
      <style:paragraph-properties fo:margin-top="0in" fo:margin-bottom="0in" style:contextual-spacing="false" fo:line-height="120%" fo:text-align="justify" style:justify-single-word="false">
        <style:tab-stops>
          <style:tab-stop style:position="0.4925in"/>
        </style:tab-stops>
      </style:paragraph-properties>
      <style:text-properties style:font-name="Times New Roman" fo:font-size="12pt" fo:font-style="normal" style:font-name-asian="Times New Roman" style:font-size-asian="12pt" style:language-asian="ru" style:country-asian="RU" style:font-style-asian="normal" style:font-name-complex="Times New Roman" style:font-size-complex="12pt" style:font-style-complex="normal"/>
    </style:style>
    <style:style style:name="P55" style:family="paragraph" style:parent-style-name="Standard" style:list-style-name="WW8Num13">
      <style:paragraph-properties fo:margin-top="0in" fo:margin-bottom="0in" style:contextual-spacing="false" fo:line-height="120%" fo:text-align="justify" style:justify-single-word="false" fo:orphans="0" fo:widows="0">
        <style:tab-stops>
          <style:tab-stop style:position="0.4925in"/>
        </style:tab-stops>
      </style:paragraph-properties>
      <style:text-properties style:font-name="Times New Roman" fo:font-size="12pt" fo:font-style="normal" style:font-name-asian="Times New Roman" style:font-size-asian="12pt" style:language-asian="ru" style:country-asian="RU" style:font-style-asian="normal" style:font-name-complex="Times New Roman" style:font-size-complex="12pt" style:font-style-complex="normal"/>
    </style:style>
    <style:style style:name="P56" style:family="paragraph" style:parent-style-name="Standard">
      <style:paragraph-properties fo:margin-left="0.1665in" fo:margin-right="0in" fo:text-align="center" style:justify-single-word="false" fo:orphans="0" fo:widows="0" fo:text-indent="0.25in" style:auto-text-indent="false"/>
      <style:text-properties style:font-name="Times New Roman" fo:font-size="10.5pt" fo:language="ru" fo:country="RU" style:font-size-asian="10.5pt" style:font-name-complex="Times New Roman" style:font-size-complex="10.5pt"/>
    </style:style>
    <style:style style:name="P57" style:family="paragraph" style:parent-style-name="Standard">
      <style:paragraph-properties fo:margin-left="0.1665in" fo:margin-right="0in" fo:text-align="center" style:justify-single-word="false" fo:orphans="0" fo:widows="0" fo:text-indent="0in" style:auto-text-indent="false"/>
      <style:text-properties style:font-name="Times New Roman" fo:font-size="10.5pt" fo:language="ru" fo:country="RU" style:font-size-asian="10.5pt" style:font-name-complex="Times New Roman" style:font-size-complex="10.5pt"/>
    </style:style>
    <style:style style:name="P58" style:family="paragraph" style:parent-style-name="Standard">
      <style:text-properties style:font-name="Times New Roman" fo:font-size="10.5pt" fo:language="ru" fo:country="RU" style:font-size-asian="10.5pt" style:font-name-complex="Times New Roman" style:font-size-complex="10.5pt"/>
    </style:style>
    <style:style style:name="P59" style:family="paragraph" style:parent-style-name="Standard">
      <style:paragraph-properties fo:margin-left="0.25in" fo:margin-right="0in" fo:text-align="justify" style:justify-single-word="false" fo:orphans="0" fo:widows="0" fo:text-indent="0.25in" style:auto-text-indent="false"/>
      <style:text-properties style:font-name="Times New Roman" fo:font-size="10.5pt" fo:language="ru" fo:country="RU" style:font-size-asian="10.5pt" style:font-name-complex="Times New Roman" style:font-size-complex="10.5pt"/>
    </style:style>
    <style:style style:name="P60" style:family="paragraph" style:parent-style-name="Standard">
      <style:paragraph-properties fo:margin-left="0in" fo:margin-right="0in" fo:text-align="justify" style:justify-single-word="false" fo:orphans="0" fo:widows="0" fo:hyphenation-ladder-count="no-limit" fo:text-indent="0in" style:auto-text-indent="false" style:text-autospace="none" style:punctuation-wrap="hanging" style:line-break="strict" style:writing-mode="lr-tb"/>
      <style:text-properties style:font-name="Times New Roman" fo:font-size="10.5pt" fo:language="ru" fo:country="RU" style:font-size-asian="10.5pt" style:font-name-complex="Times New Roman" style:font-size-complex="10.5p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1665in" fo:margin-right="0in" fo:orphans="0" fo:widows="0" fo:text-indent="0.25in" style:auto-text-indent="false"/>
      <style:text-properties style:font-name="Times New Roman" fo:font-size="10.5pt" fo:language="ru" fo:country="RU" style:font-size-asian="10.5pt" style:font-name-complex="Times New Roman" style:font-size-complex="10.5pt"/>
    </style:style>
    <style:style style:name="P62" style:family="paragraph" style:parent-style-name="Standard">
      <style:paragraph-properties fo:margin-left="0.1665in" fo:margin-right="0in" fo:text-align="center" style:justify-single-word="false" fo:orphans="0" fo:widows="0" fo:text-indent="0.25in" style:auto-text-indent="false"/>
      <style:text-properties style:font-name="Times New Roman" fo:font-size="10.5pt" fo:language="ru" fo:country="RU" style:font-size-asian="10.5pt" style:language-asian="none" style:country-asian="none" style:font-name-complex="Times New Roman" style:font-size-complex="10.5pt"/>
    </style:style>
    <style:style style:name="P63" style:family="paragraph" style:parent-style-name="Standard">
      <style:paragraph-properties fo:text-align="center" style:justify-single-word="false" fo:orphans="0" fo:widows="0"/>
      <style:text-properties style:font-name="Times New Roman" fo:font-size="10.5pt" fo:language="ru" fo:country="RU" fo:font-weight="bold" style:font-size-asian="10.5pt" style:font-weight-asian="bold" style:font-name-complex="Times New Roman" style:font-size-complex="10.5pt"/>
    </style:style>
    <style:style style:name="P64" style:family="paragraph" style:parent-style-name="Standard">
      <style:paragraph-properties fo:margin-left="0.1665in" fo:margin-right="0in" fo:orphans="0" fo:widows="0" fo:text-indent="0.25in" style:auto-text-indent="false">
        <style:tab-stops>
          <style:tab-stop style:position="5.5728in"/>
        </style:tab-stops>
      </style:paragraph-properties>
      <style:text-properties style:font-name="Times New Roman" fo:font-size="11pt" fo:language="ru" fo:country="RU" style:font-size-asian="11pt" style:font-name-complex="Times New Roman" style:font-size-complex="11pt"/>
    </style:style>
    <style:style style:name="P65" style:family="paragraph" style:parent-style-name="Standard">
      <style:paragraph-properties fo:margin-left="0.1665in" fo:margin-right="0in" fo:orphans="0" fo:widows="0" fo:text-indent="0.25in" style:auto-text-indent="false"/>
      <style:text-properties style:font-name="Times New Roman" fo:font-size="11pt" fo:language="ru" fo:country="RU" style:font-size-asian="11pt" style:font-name-complex="Times New Roman" style:font-size-complex="11pt"/>
    </style:style>
    <style:style style:name="P66" style:family="paragraph" style:parent-style-name="Standard">
      <style:paragraph-properties fo:margin-left="0.1665in" fo:margin-right="0in" fo:text-align="end" style:justify-single-word="false" fo:orphans="0" fo:widows="0" fo:text-indent="0.25in" style:auto-text-indent="false">
        <style:tab-stops>
          <style:tab-stop style:position="6.3646in"/>
        </style:tab-stops>
      </style:paragraph-properties>
      <style:text-properties style:font-name="Times New Roman" fo:font-size="11pt" fo:language="ru" fo:country="RU" style:font-size-asian="11pt" style:font-name-complex="Times New Roman" style:font-size-complex="11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fo:orphans="0" fo:widows="0"/>
    </style:style>
    <style:style style:name="P69" style:family="paragraph" style:parent-style-name="Standard">
      <style:paragraph-properties fo:margin-left="0in" fo:margin-right="0in" fo:text-align="justify" style:justify-single-word="false" fo:orphans="0" fo:widows="0" fo:text-indent="0in" style:auto-text-indent="false"/>
    </style:style>
    <style:style style:name="P70" style:family="paragraph" style:parent-style-name="Standard">
      <style:paragraph-properties fo:margin-left="0.9839in" fo:margin-right="0in" fo:text-align="justify" style:justify-single-word="false" fo:orphans="0" fo:widows="0" fo:hyphenation-ladder-count="no-limit" fo:text-indent="-0.9839in" style:auto-text-indent="false" style:text-autospace="none"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8Num15">
      <style:paragraph-properties fo:text-align="justify" style:justify-single-word="false" fo:orphans="0" fo:widows="0"/>
    </style:style>
    <style:style style:name="P72" style:family="paragraph" style:parent-style-name="Standard" style:list-style-name="WW8Num3">
      <style:paragraph-properties fo:text-align="justify" style:justify-single-word="false" fo:orphans="0" fo:widows="0"/>
    </style:style>
    <style:style style:name="P73" style:family="paragraph" style:parent-style-name="Standard" style:list-style-name="WW8Num4">
      <style:paragraph-properties fo:text-align="justify" style:justify-single-word="false" fo:orphans="0" fo:widows="0"/>
    </style:style>
    <style:style style:name="P74" style:family="paragraph" style:parent-style-name="Standard" style:list-style-name="WW8Num12">
      <style:paragraph-properties fo:text-align="justify" style:justify-single-word="false"/>
    </style:style>
    <style:style style:name="P75" style:family="paragraph" style:parent-style-name="Standard">
      <style:paragraph-properties fo:margin-left="0.1665in" fo:margin-right="0in" fo:orphans="0" fo:widows="0" fo:text-indent="0.25in" style:auto-text-indent="false"/>
    </style:style>
    <style:style style:name="P76" style:family="paragraph" style:parent-style-name="Standard">
      <style:paragraph-properties fo:text-align="center" style:justify-single-word="false" fo:orphans="0" fo:widows="0"/>
      <style:text-properties style:font-name="sans-serif" fo:font-size="17.5pt" fo:language="ru" fo:country="RU" fo:font-weight="bold" style:font-size-asian="17.5pt" style:font-weight-asian="bold" style:font-name-complex="sans-serif" style:font-size-complex="10.5pt"/>
    </style:style>
    <style:style style:name="P77" style:family="paragraph" style:parent-style-name="Standard">
      <style:paragraph-properties fo:margin-left="0.9839in" fo:margin-right="0in" fo:text-align="justify" style:justify-single-word="false" fo:orphans="0" fo:widows="0" fo:hyphenation-ladder-count="no-limit" fo:text-indent="-0.9839in" style:auto-text-indent="false" style:text-autospace="none" style:punctuation-wrap="hanging" style:line-break="strict" style:writing-mode="lr-tb"/>
      <style:text-properties style:use-window-font-color="true" loext:opacity="0%" style:font-name="Times New Roman" fo:font-size="12pt" fo:language="ru" fo:country="RU"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text-align="justify" style:justify-single-word="false" fo:orphans="0" fo:widows="0"/>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 style:font-size-complex="12pt"/>
    </style:style>
    <style:style style:name="P79" style:family="paragraph" style:parent-style-name="Standard">
      <style:paragraph-properties fo:text-align="start" style:justify-single-word="false"/>
    </style:style>
    <style:style style:name="P80" style:family="paragraph" style:parent-style-name="Standard">
      <style:paragraph-properties fo:text-align="start" style:justify-single-word="false" fo:orphans="0" fo:widows="0"/>
    </style:style>
    <style:style style:name="T1" style:family="text">
      <style:text-properties fo:language="ru" fo:country="RU"/>
    </style:style>
    <style:style style:name="T2" style:family="text">
      <style:text-properties style:font-name="Times New Roman" fo:font-size="10.5pt" fo:language="ru" fo:country="RU" style:font-size-asian="10.5pt" style:font-name-complex="Times New Roman" style:font-size-complex="10.5pt"/>
    </style:style>
    <style:style style:name="T3" style:family="text">
      <style:text-properties style:font-name="Times New Roman" fo:font-size="11pt" fo:language="ru" fo:country="RU" style:font-size-asian="11pt" style:font-name-complex="Times New Roman" style:font-size-complex="11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language="ru" fo:country="RU" style:font-size-asian="12pt" style:font-name-complex="Times New Roman" style:font-size-complex="12pt"/>
    </style:style>
    <style:style style:name="T8" style:family="text">
      <style:text-properties style:font-name="Times New Roman" fo:font-size="12pt" fo:language="ru" fo:country="RU" fo:font-weight="bold" style:font-size-asian="12pt" style:font-weight-asian="bold" style:font-name-complex="Times New Roman" style:font-size-complex="12pt"/>
    </style:style>
    <style:style style:name="T9"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10" style:family="text">
      <style:text-properties style:language-asian="none" style:country-asian="none"/>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style:use-window-font-color="true" loext:opacity="0%" style:font-name="Times New Roman" fo:font-size="12pt" fo:language="ru" fo:country="RU" style:font-size-asian="12pt" style:font-name-complex="Times New Roman" style:font-size-complex="12pt"/>
    </style:style>
    <style:style style:name="T14"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 style:font-size-complex="12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draw:fill="solid" draw:fill-color="#ffffff" fo:padding="0.0075in" fo:border="non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83in" fo:padding-right="0.1083in" fo:padding-top="0.0583in" fo:padding-bottom="0.0583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Федеральное государственное бюджетное учреждение науки</text:p>
      <text:p text:style-name="P9">Институт космофизических исследований и распространения радиоволн дальневосточного отделения Российской академии наук (ИКИР ДВО РАН)</text:p>
      <text:p text:style-name="P56"/>
      <text:p text:style-name="P56"/>
      <text:p text:style-name="P56"/>
      <text:p text:style-name="P56"/>
      <text:p text:style-name="P56"/>
      <text:p text:style-name="P56"/>
      <text:p text:style-name="P56"/>
      <text:p text:style-name="P56"/>
      <text:p text:style-name="P62"><draw:frame draw:style-name="fr2" draw:name="Frame1" text:anchor-type="char" svg:x="4.1445in" svg:y="0.0898in" svg:width="2.7638in" svg:height="1.7425in" draw:z-index="13"><draw:text-box><text:p text:style-name="P58">УТВЕРЖДЕНЫ</text:p><text:p text:style-name="P58">Приказом № _____ от «___» <text:s/>20______г.</text:p><text:p text:style-name="P58"/><text:p text:style-name="P58">Директор ИКИР ДВО РАН <text:s/>д.ф.-м.н.</text:p><text:p text:style-name="P58"/><text:p text:style-name="P58">__________________________________</text:p><text:p text:style-name="Standard"><text:span text:style-name="T2"><text:s text:c="37"/>Ю.В.Марапулец</text:span></text:p><text:p text:style-name="P59"/><text:p text:style-name="P58">«______»________________20______г.</text:p></draw:text-box></draw:frame></text:p>
      <text:p text:style-name="P64">РАЗРАБОТАНЫ<text:tab/></text:p>
      <text:p text:style-name="P66"><text:tab/></text:p>
      <text:p text:style-name="P65">с учетом мнения представительного органа</text:p>
      <text:p text:style-name="P65">работников</text:p>
      <text:p text:style-name="P65">Протокол заседания №_____</text:p>
      <text:p text:style-name="P65">от «__» ___________________20_______г.</text:p>
      <text:p text:style-name="P65">Председатель профсоюзного комитета</text:p>
      <text:p text:style-name="P65"/>
      <text:p text:style-name="P65">____________________________________</text:p>
      <text:p text:style-name="P75"><text:span text:style-name="T3"><text:s text:c="47"/>С.Е.Роговская</text:span></text:p>
      <text:p text:style-name="P65"/>
      <text:p text:style-name="P61"/>
      <text:p text:style-name="P56"/>
      <text:p text:style-name="P56"/>
      <text:p text:style-name="P56"/>
      <text:p text:style-name="P56"/>
      <text:p text:style-name="P56"/>
      <text:p text:style-name="P56"/>
      <text:p text:style-name="P57"/>
      <text:p text:style-name="P56"/>
      <text:p text:style-name="P56"/>
      <text:p text:style-name="P20">П Р А В И Л А</text:p>
      <text:p text:style-name="P20">внутреннего трудового распорядка</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6"><text:soft-page-break/></text:p>
      <text:p text:style-name="P38">I. Общие положения</text:p>
      <text:p text:style-name="P38"/>
      <text:p text:style-name="P67"><text:span text:style-name="T6">1.1. Настоящие Правила внутреннего трудового распорядка определяют трудовой распорядок в </text:span><text:span text:style-name="T7">Институте космофизических исследований и распространения радиоволн Российской академии наук</text:span><text:span text:style-name="T6"> и регламентируют порядок приема, перевода и увольнения Работников, основные права, обязанности иответственность сторон трудового договора, режим работы, время отдыха, меры поощрения и взыскания, применяемые к Работникам, а также иные вопросы регулирования трудовых отношений в Институте. </text:span></text:p>
      <text:p text:style-name="P39">1.2. Настоящие Правила разработанны и утвержденны в соответствии с Трудовым кодексом Российской Федерации и Уставом Института в целях укрепления трудовой дисциплины, эффективной организации труда, рационального использования рабочего времени, обеспечения высокого качества и производительности труда Работников Института. </text:p>
      <text:p text:style-name="P39">1.3. В настоящих Правилах используются следующие понятия:</text:p>
      <text:list text:style-name="WW8Num12">
        <text:list-item>
          <text:p text:style-name="P74"><text:span text:style-name="T6">Работодатель - </text:span><text:span text:style-name="T7">Федеральное государственное бюджетное учреждение науки Институт космофизических исследований и распространения радиоволн Российской академии наук</text:span><text:span text:style-name="T6"> в лице его представителя - Директора Института, действующего на основании Устава.</text:span></text:p>
        </text:list-item>
        <text:list-item>
          <text:p text:style-name="P40">Работник- физическое лицо, вступившее в трудовые отношения с Работодателем на основании трудового договора и на иных основаниях, <text:s/>предусмотренных ст.16 ТК РФ; </text:p>
        </text:list-item>
        <text:list-item>
          <text:p text:style-name="P40">Дисциплина труда- обязательное для всех Работников подчинение правилам поведения, определенным в соответствии с ТК РФ, иными федеральными законами, Коллективным договором, соглашениями, трудовым договором, локальными нормативными актами Работодателя. </text:p>
        </text:list-item>
      </text:list>
      <text:p text:style-name="P39">1.4. Официальным представителем Работодателя является директор Института. </text:p>
      <text:p text:style-name="P39">1.5. Действие настоящих Правил распространяется на всех Работников Института. </text:p>
      <text:p text:style-name="P39">1.6. Изменения и дополнения к настоящим Правилам разрабатываются и утверждаются Работодателем с учетом мнения представительного органа Работников.</text:p>
      <text:p text:style-name="P39">1.7. Трудовые обязанности и права Работников конкретизируются в трудовых договорах и должностных инструкциях, являющихся неотъемлемой частью трудовых договоров.</text:p>
      <text:p text:style-name="P39"/>
      <text:p text:style-name="P38">II. Порядок приема Работников</text:p>
      <text:p text:style-name="P52"/>
      <text:p text:style-name="P39">2.1. Работники реализуют право на труд путем заключения письменного трудового договора. </text:p>
      <text:p text:style-name="P39">2.2.При заключении трудового договора лицо, поступающее на работу, предъявляет Работодателю следующие документы:</text:p>
      <text:list text:style-name="WW8Num5">
        <text:list-item>
          <text:p text:style-name="P41">паспорт;</text:p>
        </text:list-item>
        <text:list-item>
          <text:p text:style-name="P41">трудовую книжку, за исключением случаев, когда трудовой договор заключается впервые или Работник поступает на работу на условиях совместительства;</text:p>
        </text:list-item>
        <text:list-item>
          <text:p text:style-name="P41">страховой номер индивидуально лицевого учета (СНИЛС) (свидетельство обязательного пенсионного страхования), за исключением случаев, когда трудовой договор заключается впервые;</text:p>
        </text:list-item>
        <text:list-item>
          <text:p text:style-name="P41">Идентификационный номер налогоплательщика (ИНН);</text:p>
        </text:list-item>
        <text:list-item>
          <text:p text:style-name="P41">документы воинского учета для военнообязанных и лиц, подлежащих призыву на военную службу;</text:p>
        </text:list-item>
        <text:list-item>
          <text:p text:style-name="P41">документ об образовании и (или) о квалификации или наличии специальных знаний при поступлении на работу, требующую специальных знаний или специальной подготовки;</text:p>
        </text:list-item>
        <text:list-item>
          <text:p text:style-name="P41">совместители предоставляют справку с основного места работы;</text:p>
        </text:list-item>
        <text:list-item>
          <text:p text:style-name="P41"><text:soft-page-break/>иные документы согласно требованиям действующего законодательства Российской Федерации. </text:p>
        </text:list-item>
      </text:list>
      <text:p text:style-name="P67"><text:span text:style-name="T6"><text:s/>Заключение трудового договора без предъявления указанных документов не производится.</text:span></text:p>
      <text:p text:style-name="P39">2.3. Прием на вакантные научные должности производится по конкурсу в утвержденном порядке согласно приказу Минобрнауки России от 02.09.2015 No 937.</text:p>
      <text:p text:style-name="P39"><text:tab/> Претендент представляет следующие документы:</text:p>
      <text:list text:style-name="WW8Num6">
        <text:list-item>
          <text:p text:style-name="P42">заявление на участие в конкурсе;</text:p>
        </text:list-item>
        <text:list-item>
          <text:p text:style-name="P42">личный листок по учету кадров и автобиографию;</text:p>
        </text:list-item>
        <text:list-item>
          <text:p text:style-name="P42">перечень ранее полученных основных результатов научной деятельности за последние 5 лет, содержащие следующие сведения: перечень количественных показателей результативности труда, список статей в рецензируемых периодических журналах, список результатов интеллектуальной деятельности за последние 5 лет.</text:p>
        </text:list-item>
        <text:list-item>
          <text:p text:style-name="P42">копии документов об образовании, ученой степени и звании;</text:p>
        </text:list-item>
        <text:list-item>
          <text:p text:style-name="P42">характеристику с прежнего места работы.</text:p>
        </text:list-item>
      </text:list>
      <text:p text:style-name="P39">2.4. <text:s/>Если трудовой договор заключается впервые, трудовая книжка и страховое свидетельство обязательного пенсионного страхования оформляются Работодателем. </text:p>
      <text:p text:style-name="P39">2.5. Трудовой договор заключается в письменной форме, составляется в двух экземплярах, каждый изкоторых подписывают стороны. Один экземпляр трудового договора передается Работнику, другой хранится у Работодателя. Получение Работником экземпляра трудового договора подтверждается подписью Работника на экземпляре трудового договора, хранящемся у Работодателя.</text:p>
      <text:p text:style-name="P39">2.6. Трудовые договоры могут заключаться:</text:p>
      <text:list text:style-name="WW8Num7">
        <text:list-item>
          <text:p text:style-name="P43">на неопределенный срок;</text:p>
        </text:list-item>
        <text:list-item>
          <text:p text:style-name="P43">на определенный срок не более пяти лет (срочный трудовой договор), если иное не установлено ТК РФ и другими федеральными законами. Срочный трудовой договор может заключаться в случаях, предусмотренных ТК РФ, иными федеральными законами.</text:p>
        </text:list-item>
      </text:list>
      <text:p text:style-name="P39">2.7.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 Отсутствие в трудовом договоре условия об испытании означает, что Работник принят на работу без испытания.</text:p>
      <text:p text:style-name="P39">2.8.Срок испытания при приеме на работу не может превышать трех месяцев, а для руководителей организации и его заместителей, главного бухгалтера и его заместителей, руководителей филиалов, представительств или иных обособленных структурных подразделений организаций - шести <text:s/>месяцев, если иное не установлено федеральным законом. 2.9. При заключении трудового договора на срок от двух до шести месяцев испытание не может превышать двух недель.</text:p>
      <text:p text:style-name="P39">2.10. При заключении трудового договора на срок до двух месяцев испытание Работнику не устанавливается.</text:p>
      <text:p text:style-name="P39">2.11. На основании заключенного трудового договора издается приказ (распоряжение) о приеме Работника на работу. Приказ о приеме на работу объявляется Работнику под роспись в трехдневный срок со дня фактического начала работы. </text:p>
      <text:p text:style-name="P67"><text:span text:style-name="T2">2.12. </text:span><text:span text:style-name="T7">При приеме на работу работник должен быть ознакомлен под роспись с коллективным договором, настоящими Правилами и иными локальными нормативными актами ИКИР ДВО РАН, непосредственно связанными с трудовой деятельностью работника, а также с порученной работой, условиями и оплатой труда, а также проинструктирован по охране труда, технике безопасности, противопожарной безопасности.</text:span><text:span text:style-name="T6"> </text:span></text:p>
      <text:p text:style-name="P39">2.13. Работодатель ведет трудовые книжки на каждого Работника, проработавшего у него свыше пяти дней, если работа у Работодателя является для Работника основной.</text:p>
      <text:p text:style-name="P38"><text:soft-page-break/></text:p>
      <text:p text:style-name="P38"/>
      <text:p text:style-name="P38"/>
      <text:p text:style-name="P38">III. Порядок увольнения Работников</text:p>
      <text:p text:style-name="P38"/>
      <text:p text:style-name="P39">3.1. Трудовой договор может быть прекращен (расторгнут) в порядке и по основаниям, предусмотренным ТК РФ, и иными федеральными законами.</text:p>
      <text:p text:style-name="P39">3.2. Прекращение трудового договора оформляется приказом (распоряжением) Работодателя.</text:p>
      <text:p text:style-name="P39">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Если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p>
      <text:p text:style-name="P39">3.3.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К РФ или иным федеральным законом, сохранялось место работы (должность).</text:p>
      <text:p text:style-name="P11">3.4. Расторжение трудового договора по инициативе администрации производится с учетом мнения профсоюзного комитета в случаях, предусмотренных законодательством РФ. Прекращение трудового договора оформляется приказом (распоряжением) администрации. </text:p>
      <text:p text:style-name="P17">3.5. В день увольнения Работнику выдается трудовая книжка с внесенной в нее записью об увольнении и производится с ним расчет. Записи в трудовую книжку о причинах прекращения трудового договора должны производиться в точном соответствии с формулировками Трудового кодекса Российской Федерации и со ссылками на соответствующие пункт и часть соответствующей статьи Трудового кодекса Российской Федерации.</text:p>
      <text:p text:style-name="P39">3.6. В случаях,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p>
      <text:p text:style-name="P63"/>
      <text:p text:style-name="P20">IV. Права и обязанности <text:s/>работников</text:p>
      <text:p text:style-name="P8"/>
      <text:p text:style-name="P21">4.1. Работник имеет право на:</text:p>
      <text:p text:style-name="P12">4.1.1. на заключение, изменение и расторжение трудового договора в порядке и на условиях, которые установлены ТК РФ, иными федеральными законами;</text:p>
      <text:p text:style-name="P13">4.1.2. предоставление ему работы, обусловленной трудовым договором;</text:p>
      <text:p text:style-name="P13">4.1.3. обеспечение рабочим местом, соответствующим государственным нормативным</text:p>
      <text:p text:style-name="P13">требованиям охраны труда и условиям, предусмотренным коллективным договором;</text:p>
      <text:p text:style-name="P13">4.1.4. своевременную и в полном объеме выплату заработной платы в соответствии со своей</text:p>
      <text:p text:style-name="P13">квалификацией, сложностью труда, количеством и качеством выполненной работы;</text:p>
      <text:p text:style-name="P13">4.1.5. на льготы и компенсации, связанные с работой и проживанием в экстремальных природно</text:p>
      <text:p text:style-name="P13">климатических условиях Севера, предусмотренные главой 50 Трудового кодекса Российской</text:p>
      <text:p text:style-name="P13">Федерации и законом Российской Федерации «О государственных гарантиях и компенсациях</text:p>
      <text:p text:style-name="P13">для лиц, работающих и проживающих в районах Крайнего Севера и приравненных к ним</text:p>
      <text:p text:style-name="P13">местностях»;</text:p>
      <text:p text:style-name="P70"><text:span text:style-name="T7">4.1.6. защиту своих трудовых прав, свобод и законных интересов всеми не </text:span><text:span text:style-name="T13">запрещенными</text:span></text:p>
      <text:p text:style-name="P77">законом способами;</text:p>
      <text:p text:style-name="P77"><text:soft-page-break/>4.1.7. защиту своих персональных данных;</text:p>
      <text:p text:style-name="P77">4.1.8.разрешение индивидуальных и коллективных трудовых споров, включая право на</text:p>
      <text:p text:style-name="P77">забастовку, в порядке, установленном ТК РФ, иными федеральными законами;</text:p>
      <text:p text:style-name="P77">4.1.9. отдых, обеспечиваемый установлением нормальной продолжительности рабочего</text:p>
      <text:p text:style-name="P77">времени, сокращенного рабочего времени для отдельных профессий и категорий работников</text:p>
      <text:p text:style-name="P77">предоставлением еженедельных выходных дней, праздничных нерабочих дней, оплачиваемых</text:p>
      <text:p text:style-name="P77">ежегодных отпусков;</text:p>
      <text:p text:style-name="P77">4.1.10. полную достоверную информацию об условиях труда и требованиях охраны труда на</text:p>
      <text:p text:style-name="P77">рабочем месте;</text:p>
      <text:p text:style-name="P77">4.1.12. профессиональную подготовку, переподготовку и повышение своей квалификации</text:p>
      <text:p text:style-name="P77">установленном ТК РФ, иными федеральными законами и коллективным договором;</text:p>
      <text:p text:style-name="P77">4.1.13. возмещение вреда, причиненного работнику в связи с исполнением им трудовых</text:p>
      <text:p text:style-name="P70"><text:span text:style-name="T13">обязан</text:span><text:span text:style-name="T7">ностей в порядке, установленном настоящим ТК РФ, иными федеральными законами;</text:span></text:p>
      <text:p text:style-name="P13">4.1.14. обязательное социальное страхование в случаях, предусмотренных федеральными</text:p>
      <text:p text:style-name="P13">законами;</text:p>
      <text:p text:style-name="P13">4.1.15. на условия труда, отвечающие требованиям безопасности и гигиены;</text:p>
      <text:p text:style-name="P13">4.1.16. иные права, предусмотренные трудовым законодательством, федеральными законами,</text:p>
      <text:p text:style-name="P13">коллективным договором, должностными инструкциями и трудовым договором.</text:p>
      <text:p text:style-name="P4"/>
      <text:p text:style-name="P22">4.2. Работники обязаны:</text:p>
      <text:p text:style-name="P14">4.2.1. добросовестно и своевременно исполнять свои трудовые обязанности, возложенные на него трудовым договором (должностной инструкцией);</text:p>
      <text:p text:style-name="P14">4.2.2. соблюдать дисциплину труда, своевременно и точно исполнять распоряжения Работодателя, использовать все рабочее время для производительного труда, воздерживаться от действий, мешающих другим работникам выполнять их трудовые обязанности, вести себя достойно;</text:p>
      <text:p text:style-name="P14">4.2.3.соблюдать требования по охране труда, технике безопасности, производственной санитарии, гигиене труда и противопожарной охране, предусмотренные соответствующими правилами и инструкциями;</text:p>
      <text:p text:style-name="P14">4.2.4. принимать меры к немедленному устранению причин и условий, препятствующих или затрудняющих нормальное производство работы;</text:p>
      <text:p text:style-name="P78">4.2.5. 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14">4.2.6. содержать свое рабочее место, оборудование и приспособления и передавать сменяющему работнику в чистоте и исправном состоянии, а также соблюдать чистоту в производственном помещении (отделе, лаборатории) и на территории Учреждения;</text:p>
      <text:p text:style-name="P14">4.2.7. соблюдать установленный порядок хранения материальных ценностей и документов;</text:p>
      <text:p text:style-name="P14">4.2.8. не разглашать сведения полученные в силу служебного положения, составляющие государственную, служебную, коммерческую тайну, конфиденциальную информацию, распространение которой может нанести вред Работодателю и (или) другим Работникам; </text:p>
      <text:p text:style-name="P14">4.2.9. соблюдать установленные правила использования персональных компьютеров оргтехники и другого оборудования, не допускать их не целевого использования, экономно и рационально расходовать материалы , тепловую и электрическую энергию, инвентарь и другие материальные ресурсы.</text:p>
      <text:p text:style-name="P14">4.2.10. исполнять иные обязанности, предусмотренные ТК РФ, федеральными законами и иными нормативными правовыми актами, содержащими нормы трудового права, коллективным <text:soft-page-break/>договором, соглашениями и трудовыми договорами.</text:p>
      <text:p text:style-name="P12"><text:tab/>Круг обязанностей (работ), которые выполняет каждый работник по своей специальности, квалификации или должности, определяется профессиональными стандартами, Единым тарифно-квалификационным справочником работ и профессий рабочих, Единым квалификационным справочником должностей руководителей, специалистов и служащих, техническими правилами, должностными инструкциями и положениями, утвержденными в установленном порядке, трудовым договором, а также иными нормативными правовыми актами.</text:p>
      <text:p text:style-name="P60"/>
      <text:p text:style-name="P3"><text:span text:style-name="T4">V</text:span><text:span text:style-name="T8">. Основные права и обязанности Работодателя</text:span></text:p>
      <text:p text:style-name="P26"/>
      <text:p text:style-name="P21">5.1. Работодатель имеет право:</text:p>
      <text:p text:style-name="P14">5.1.1. заключать, изменять и расторгать трудовые договоры с работниками в порядке и на условиях, которые установлены Трудовым кодексом РФ, иными федеральными законами;</text:p>
      <text:p text:style-name="P14">5.1.2. вести коллективные переговоры и заключать коллективные договоры;</text:p>
      <text:p text:style-name="P14">5.1.3. поощрять работников за добросовестный эффективный труд;</text:p>
      <text:p text:style-name="P14">5.1.4. 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настоящих Правил;</text:p>
      <text:p text:style-name="P14">5.1.5. требовать от работников соблюдения правил охраны труда и пожарной безопасности;</text:p>
      <text:p text:style-name="P14">5.1.6. привлекать работников к дисциплинарной и материальной ответственности в порядке, установленном Трудовым кодексом РФ, иными федеральными законами;</text:p>
      <text:p text:style-name="P14">5.1.7. принимать локальные нормативные акты;</text:p>
      <text:p text:style-name="P14">5.1.8. создавать объединения работодателей в целях представительства и защиты своих интересов и вступать в них;</text:p>
      <text:p text:style-name="P14">5.1.9. реализовывать права, предусмотренные законодательством о специальной оценке условий труда;</text:p>
      <text:p text:style-name="P14">5.1.10. осуществлять иные права, предоставленные ему в соответствии с трудовым</text:p>
      <text:p text:style-name="P14">законодательством;</text:p>
      <text:p text:style-name="P5"/>
      <text:p text:style-name="P21">5.2. Работодатель обязан:</text:p>
      <text:p text:style-name="P14">5.2.1.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при его наличии), соглашений и трудовых договоров;</text:p>
      <text:p text:style-name="P14">5.2.2. предоставлять работникам работу, обусловленную трудовым договором; обеспечивать безопасность и условия труда, соответствующие государственным нормативным требованиям охраны труда;</text:p>
      <text:p text:style-name="P14">5.2.3.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14">5.2.4. обеспечивать работникам равную оплату за труд равной ценности;</text:p>
      <text:p text:style-name="P14">5.2.5. вести учет времени, фактически отработанного каждым работником; выплачивать в полном размере причитающуюся работникам заработную плату в сроки, установленные в соответствии с ТК РФ, коллективным договором (7 и 22 числа каждого месяца), трудовыми договорами;</text:p>
      <text:p text:style-name="P14">5.26. вести коллективные переговоры, а также заключать коллективный договор в порядке, установленном ТК РФ;</text:p>
      <text:p text:style-name="P14">5.2.7. 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text:soft-page-break/>выполнением; </text:p>
      <text:p text:style-name="P14">5.2.8. знакомить работников под роспись с принимаемыми локальными нормативными актами, непосредственно связанными с их трудовой деятельностью;</text:p>
      <text:p text:style-name="P14">5.2.9. создавать условия, обеспечивающие участие работников в управлении организацией в предусмотренных ТК РФ, иными федеральными законами и коллективным договором формах;</text:p>
      <text:p text:style-name="P14">5.2.10. осуществлять обязательное социальное страхование работников в порядке,</text:p>
      <text:p text:style-name="P14">установленном федеральными законами;</text:p>
      <text:p text:style-name="P14">5.2.11. возмещать вред, причиненный работникам в связи с исполнением ими трудовых</text:p>
      <text:p text:style-name="P14">обязанностей, а также компенсировать моральный вред в порядке и на условиях, которые установлены ТК РФ, другими федеральными законами и иными нормативными правовыми актами Российской Федерации;</text:p>
      <text:p text:style-name="P14">5.2.1.2. отстранять от работы работников в случаях, предусмотренных ТК РФ, иными федеральными законами и нормативными правовыми актами РФ;</text:p>
      <text:p text:style-name="P14">5.2.13. обеспечивать строгое соблюдение трудовой и производственной дисциплины, постоянно осуществляя организаторскую работу, направленную на ее укрепление, устранение потерь рабочего времени, рациональное использование трудовых ресурсов; применять меры воздействия к нарушителям трудовой дисциплины;</text:p>
      <text:p text:style-name="P14">5.2.14. обеспечивать бытовые нужды работников, связанные с исполнением ими трудовых обязанностей;</text:p>
      <text:p text:style-name="P14">5.2.15. исполнять иные обязанности, предусмотренные ТК РФ, федеральными законами и иными нормативными правовыми актами, содержащими нормы трудового права, коллективным договором, соглашениями и трудовыми договорами.</text:p>
      <text:p text:style-name="P6"/>
      <text:p text:style-name="P3"><text:span text:style-name="T8">VI. </text:span><text:span text:style-name="T4">P</text:span><text:span text:style-name="T8">абочее время и время отдыха</text:span></text:p>
      <text:p text:style-name="P53"/>
      <text:p text:style-name="P80"><text:span text:style-name="T9">6.1 Для </text:span><text:span text:style-name="T6">сотрудников <text:s/>Института <text:s/>установлена пятидневная рабочая неделя <text:s/>с двумя выходными днями в субботу и воскресенье.</text:span></text:p>
      <text:p text:style-name="P69"><text:span text:style-name="T7">6.2. B</text:span><text:span text:style-name="T6">ремя начала и окончания работы и перерыва для отдыха и питания устанавливается следующее:</text:span></text:p>
      <text:p text:style-name="P7"/>
      <table:table table:name="Table1" table:style-name="Table1">
        <table:table-column table:style-name="Table1.A"/>
        <table:table-column table:style-name="Table1.B"/>
        <table:table-row table:style-name="Table1.1">
          <table:table-cell table:style-name="Table1.A1" office:value-type="string">
            <text:p text:style-name="P23">Для мужчин и женщин</text:p>
          </table:table-cell>
          <table:table-cell table:style-name="Table1.A1" office:value-type="string">
            <text:p text:style-name="P23">Для женщин, работающих в районе </text:p>
            <text:p text:style-name="P23">Крайнего Севера </text:p>
          </table:table-cell>
        </table:table-row>
        <table:table-row table:style-name="Table1.1">
          <table:table-cell table:style-name="Table1.A1" table:number-columns-spanned="2" office:value-type="string">
            <text:p text:style-name="Standard"><text:span text:style-name="T7"><text:s text:c="5"/></text:span><text:span text:style-name="T6">Hачало работы <text:s text:c="11"/></text:span><text:span text:style-name="T7">- </text:span><text:span text:style-name="T6"><text:s/></text:span><text:span text:style-name="T7">8.30</text:span><text:span text:style-name="T6"> <text:s/></text:span><text:span text:style-name="T7"><text:s/></text:span><text:span text:style-name="T6"><text:s text:c="2"/></text:span><text:span text:style-name="T7"><text:s text:c="16"/></text:span><text:span text:style-name="T6">Hачало работы <text:s text:c="11"/></text:span><text:span text:style-name="T7">- </text:span><text:span text:style-name="T6"><text:s/></text:span><text:span text:style-name="T7">8.30</text:span><text:span text:style-name="T6"> <text:s/></text:span><text:span text:style-name="T7"><text:s/></text:span><text:span text:style-name="T6"><text:s text:c="2"/></text:span><text:span text:style-name="T7"><text:s text:c="38"/></text:span></text:p>
          </table:table-cell>
          <table:covered-table-cell/>
        </table:table-row>
        <table:table-row table:style-name="Table1.1">
          <table:table-cell table:style-name="Table1.A1" table:number-columns-spanned="2" office:value-type="string">
            <text:p text:style-name="Standard"><text:span text:style-name="T6"><text:s text:c="5"/>Перерыв <text:s text:c="13"/></text:span><text:span text:style-name="T7"><text:s text:c="8"/></text:span><text:span text:style-name="T6">- <text:s/></text:span><text:span text:style-name="T7">12.00 – 12.30</text:span><text:span text:style-name="T6"> <text:s/></text:span><text:span text:style-name="T7"><text:s text:c="2"/></text:span><text:span text:style-name="T6"><text:s text:c="3"/>Перерыв <text:s text:c="13"/></text:span><text:span text:style-name="T7"><text:s text:c="8"/></text:span><text:span text:style-name="T6">- <text:s/></text:span><text:span text:style-name="T7">12.00 – 12.30</text:span><text:span text:style-name="T6"> <text:s/></text:span><text:span text:style-name="T7"><text:s text:c="2"/></text:span><text:span text:style-name="T6"><text:s/></text:span></text:p>
          </table:table-cell>
          <table:covered-table-cell/>
        </table:table-row>
        <table:table-row table:style-name="Table1.1">
          <table:table-cell table:style-name="Table1.A1" table:number-columns-spanned="2" office:value-type="string">
            <text:p text:style-name="P79"><text:span text:style-name="T6"><text:s text:c="5"/>O</text:span><text:span text:style-name="T7">кончание работы <text:s text:c="4"/>- <text:s/>17.00 <text:s text:c="19"/></text:span><text:span text:style-name="T6">O</text:span><text:span text:style-name="T7">кончание работы <text:s text:c="4"/>- <text:s/>17.00, в пятницу - 13.00 <text:s text:c="24"/></text:span></text:p>
          </table:table-cell>
          <table:covered-table-cell/>
        </table:table-row>
      </table:table>
      <text:p text:style-name="P15"/>
      <text:p text:style-name="P69"><text:span text:style-name="T7">6.3. </text:span><text:span text:style-name="T14">Для женщин, работающих в районах Крайнего Севера и приравненных к ним местностях, коллективным договором или трудовым договором устанавливается 36-часовая рабочая неделя, если меньшая продолжительность рабочей недели не предусмотрена для них федеральными законами. При этом заработная плата выплачивается в том же размере, что и при полной рабочей неделе. ( Ст. 320 ТК РФ)</text:span></text:p>
      <text:p text:style-name="P11">6.4. Продолжительность рабочего дня, непосредственно предшествующего нерабочему праздничному дню, уменьшается на один час.</text:p>
      <text:p text:style-name="P69"><text:span text:style-name="T7">6.5. <text:s/>В </text:span><text:span text:style-name="T6">праздничные дни, установленные трудовым законодательством, работа в Институте не ведется, за исключением работ согласованных с дирекцией и оформленных приказом.</text:span></text:p>
      <text:p text:style-name="P44">6.6. При совпадении выходного и праздничного дней перенос выходного дня осуществляется в соответствии с трудовым законодательством.</text:p>
      <text:p text:style-name="P44">6.7. Работа в выходные и праздничные нерабочие дни, как правило, запрещается. Привлечение <text:soft-page-break/>работников к работе в выходные и праздничные нерабочие дни производится с их письменного согласия в следующих случаях:</text:p>
      <text:list text:style-name="WW8Num8">
        <text:list-item>
          <text:p text:style-name="P45">для предотвращения катастрофы, производственной аварии либо устранения</text:p>
        </text:list-item>
      </text:list>
      <text:p text:style-name="P46">последствий катастрофы, производственной аварии или стихийного бедствия;</text:p>
      <text:list text:style-name="WW8Num9">
        <text:list-item>
          <text:p text:style-name="P47">для предотвращения несчастных случаев, уничтожения или порчи имущества работодателя, государственного имущества;</text:p>
        </text:list-item>
        <text:list-item>
          <text:p text:style-name="P47">для выполнения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list-item>
      </text:list>
      <text:p text:style-name="P69"><text:span text:style-name="T14"><text:s/>В других случаях привлечение к работе в выходные и праздничные нерабочие дни допускается с письменного согласия работника и с учетом мнения Профсоюзного комитета ИКИР ДВО РАН по письменному распоряжению работодателя.</text:span></text:p>
      <text:p text:style-name="P11">6.8. Для отдельных работников ИКИР ДВО РАН устанавливается <text:s/>сменная работа.</text:p>
      <text:p text:style-name="P11">Время начала и окончания сменной работы, время отдыха и приема пищи, порядок перехода из одной смены в другую этой категории работников регулируется графиками сменности, составляются Работодателем с учетом мнения Профсоюзного комитета ИКИР ДВО РАН.</text:p>
      <text:p text:style-name="P11">При этом графики сменности должны быть сбалансированы так, чтобы часы, которые работники обязаны отработать за месяц по графику, соответствовали месячной норме времени по календарю. </text:p>
      <text:p text:style-name="P11">Графики сменности доводятся до сведения работникам, как правило, не позднее чем за два месяца <text:s/>до введения их в действие.</text:p>
      <text:p text:style-name="P11">Время приема пищи для сменных работников устанавливается через 4 часа работы на</text:p>
      <text:p text:style-name="P11">рабочем месте без отрыва от работы в пределах 15 минут, которое включается в рабочее</text:p>
      <text:p text:style-name="P11">время.</text:p>
      <text:p text:style-name="P11">При сменной работе работникам запрещается оставлять работу до прихода, сменяющего работника.</text:p>
      <text:p text:style-name="P11">В случае неявки сменяющего работника работник ставить в известность своего непосредственного руководителя, который обязан немедленно принять меры к замене не явившего работника другим работником.</text:p>
      <text:p text:style-name="P11">Работа в течение двух смен подряд запрещается.</text:p>
      <text:p text:style-name="P11">При сменной работе работникам может устанавливаться суммированный учёт рабочего</text:p>
      <text:p text:style-name="P11">времени в соответствии с трудовым законодательством и настоящими Правилами.</text:p>
      <text:p text:style-name="P69"><text:span text:style-name="T7">6.9. </text:span><text:span text:style-name="T6">C</text:span><text:span text:style-name="T7">верхурочные работы, как правило, не допускаются. Применение сверхурочных работ администрацией может производиться в исключительных случаях и в пределах, предусмотренных действующим законодательством, с учетом мнения профсоюзного комитета института (ст. 99 ТК РФ).</text:span></text:p>
      <text:p text:style-name="P44">6.10. Ежегодный основной оплачиваемый отпуск предоставляется работникам продолжительностью 28 календарных дней.</text:p>
      <text:p text:style-name="P44">6.11. Удлиненный основной оплачиваемый отпуск предоставляется:</text:p>
      <text:list text:style-name="WW8Num10">
        <text:list-item>
          <text:p text:style-name="P48">Работникам, занимающимся научной деятельностью и имеющим ученую степень доктора наук - 56 календарных дней,</text:p>
        </text:list-item>
        <text:list-item>
          <text:p text:style-name="P48">Работникам, занимающимся научной деятельностью и имеющим ученую степень кандидата наук – 42 календарных дня</text:p>
        </text:list-item>
      </text:list>
      <text:p text:style-name="P44">6.12. Ежегодные дополнительные оплачиваемые отпуска предоставляются работникам, работающим :</text:p>
      <text:list text:style-name="WW8Num13">
        <text:list-item>
          <text:p text:style-name="P54"><text:soft-page-break/>в районах Крайнего Севера 24 календарных дня</text:p>
        </text:list-item>
        <text:list-item>
          <text:p text:style-name="P54">в приравненных к районам Крайнего Севера местностях – 16 к. д.</text:p>
        </text:list-item>
        <text:list-item>
          <text:p text:style-name="P55">в остальных районах, где есть районный коэффициент и региональные надбавки – 8 к.д. </text:p>
        </text:list-item>
      </text:list>
      <text:p text:style-name="P44">6.13. Оплачиваемый отпуск должен предоставляться работнику ежегодно. Право на использование отпуска за первый год работы возникает у работника по истечении шести месяцев его непрерывной работы в ИКИР ДВО РАН.</text:p>
      <text:p text:style-name="P69"><text:span text:style-name="T6"><text:s/>По соглашению сторон оплачиваемый отпуск работнику может быть предоставлен и до истечения шести месяцев.</text:span></text:p>
      <text:p text:style-name="P69"><text:span text:style-name="T6"><text:s/>До истечения шести месяцев непрерывной работы оплачиваемый отпуск по заявлению работника должен быть предоставлен:</text:span></text:p>
      <text:list text:style-name="WW8Num14">
        <text:list-item>
          <text:p text:style-name="P49">женщинам - перед отпуском по беременности и родам или непосредственно после</text:p>
        </text:list-item>
      </text:list>
      <text:p text:style-name="P46">него;</text:p>
      <text:list text:style-name="WW8Num15">
        <text:list-item>
          <text:p text:style-name="P50">работникам в возрасте до восемнадцати лет;</text:p>
        </text:list-item>
        <text:list-item>
          <text:p text:style-name="P71"><text:span text:style-name="T6"><text:s/>работникам, усыновившим ребенка (детей) в возрасте до трех месяцев;</text:span></text:p>
        </text:list-item>
        <text:list-item>
          <text:p text:style-name="P71"><text:span text:style-name="T6"><text:s/>в других случаях, предусмотренных федеральными законами.</text:span></text:p>
        </text:list-item>
      </text:list>
      <text:p text:style-name="P69"><text:span text:style-name="T6"><text:s/><text:tab/>Отпуск за второй и последующие годы работы может предоставляться в любое время</text:span></text:p>
      <text:p text:style-name="P44">рабочего года в соответствии с графиком отпусков, утверждаемым работодателем с учетом мнения профсоюзного комитета ИКИР ДВО <text:s/>РАН, не позднее чем за две недели до наступления календарного года.</text:p>
      <text:p text:style-name="P44">6.14. График отпусков обязателен как для работодателя, так и для работника. О времени</text:p>
      <text:p text:style-name="P44">начала отпуска работник должен быть извещен не позднее чем за две недели до его начала. <text:s/>Отдельным категориям работников в случаях, предусмотренных федеральными законами, ежегодный оплачиваемый отпуск предоставляется по их желанию в удобное для них время.</text:p>
      <text:p text:style-name="P44">6.15. В стаж работы, дающий право на ежегодный основной оплачиваемый отпуск, не включаются:</text:p>
      <text:list text:style-name="WW8Num11">
        <text:list-item>
          <text:p text:style-name="P51">время отсутствия работника на работе без уважительных причин, в том числе вследствие его отстранения от работы;</text:p>
        </text:list-item>
        <text:list-item>
          <text:p text:style-name="P51">время отпусков по уходу за ребенком до достижения им установленного законом возраста;</text:p>
        </text:list-item>
      </text:list>
      <text:p text:style-name="P44"><text:tab/>В стаж работы, дающий право на ежегодные дополнительные оплачиваемые отпуска за работу с вредными и (или) опасными условиями труда, включается только фактически отработанное в соответствующих условиях время.</text:p>
      <text:p text:style-name="P44">6.16. Работник имеет право на отпуск без сохранения заработной платы (ст. 128 ТК РФ), который оформляется приказом, продолжительность которого определяется по соглашению между работником и работодателем.</text:p>
      <text:p text:style-name="P16"/>
      <text:p text:style-name="P24">VII. Дисциплина труда</text:p>
      <text:p text:style-name="P27"/>
      <text:p text:style-name="P29">7.1.За выполнение трудовых обязанностей, повышение производительности труда, улучшение качества продукции и услуг, продолжительную и безупречную работу, новаторство в труде и за другие достижения в работе в ИКИР ДВО РАН применяются следующие виды поощрений за труд:</text:p>
      <text:list text:style-name="WW8Num16">
        <text:list-item>
          <text:p text:style-name="P30">объявление благодарности;</text:p>
        </text:list-item>
        <text:list-item>
          <text:p text:style-name="P30">выдача премии</text:p>
        </text:list-item>
        <text:list-item>
          <text:p text:style-name="P30">награждение Почетной грамотой;</text:p>
        </text:list-item>
      </text:list>
      <text:p text:style-name="P68"><text:span text:style-name="T9"><text:s/>Допускается соединение нескольких мер поощрения.</text:span></text:p>
      <text:p text:style-name="P68"><text:span text:style-name="T9"><text:s/>За особые трудовые заслуги, в установленном порядке, Работодатель может ходатайствовать о </text:span><text:soft-page-break/><text:span text:style-name="T9">представлении отдельных работников к государственным наградам.</text:span></text:p>
      <text:p text:style-name="P29">7.2. Поощрения за труд объявляются в приказе работодателя, доводятся до сведения коллектива и заносятся в трудовую книжку работника в соответствии с содержанием приказа. Приказ о поощрении должен содержать сведения о том, за какие именно успехи в труде и как поощряется работник.</text:p>
      <text:p text:style-name="P29">7.3. В период действия дисциплинарного взыскания поощрение не применяется.</text:p>
      <text:p text:style-name="P29">7.4.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list text:style-name="WW8Num17">
        <text:list-item>
          <text:p text:style-name="P31">замечание;</text:p>
        </text:list-item>
        <text:list-item>
          <text:p text:style-name="P31">выговор;</text:p>
        </text:list-item>
        <text:list-item>
          <text:p text:style-name="P31">увольнение по соответствующим основаниям.</text:p>
        </text:list-item>
      </text:list>
      <text:p text:style-name="P29">7.5. Увольнение в качестве меры дисциплинарного взыскания может быть применено в случае:</text:p>
      <text:list text:style-name="WW8Num18">
        <text:list-item>
          <text:p text:style-name="P32">неоднократного неисполнения работником без уважительных причин трудовых обязанностей, если он имеет дисциплинарное взыскание;</text:p>
        </text:list-item>
      </text:list>
      <text:list text:style-name="WW8Num19">
        <text:list-item>
          <text:p text:style-name="P33">однократного грубого нарушения работником трудовых обязанностей:</text:p>
        </text:list-item>
      </text:list>
      <text:list text:style-name="WW8Num3">
        <text:list-item>
          <text:p text:style-name="P34">прогула (отсутствия на рабочем месте без уважительных причин более четырех часов подряд в течение рабочего дня);</text:p>
        </text:list-item>
        <text:list-item>
          <text:p text:style-name="P72"><text:span text:style-name="T9"><text:s/>появления на работе в состоянии алкогольного, наркотического или иного токсического опьянения;</text:span></text:p>
        </text:list-item>
        <text:list-item>
          <text:p text:style-name="P34">разглашения охраняемой законом тайны (государственной, коммерческой, служебной и иной), ставшей известной работнику в связи с исполнением им трудовых обязанностей;</text:p>
        </text:list-item>
        <text:list-item>
          <text:p text:style-name="P34">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органа, уполномоченного на применение административных взысканий;</text:p>
        </text:list-item>
        <text:list-item>
          <text:p text:style-name="P72"><text:span text:style-name="T9"><text:s/>нарушения работником требований по охране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span></text:p>
        </text:list-item>
        <text:list-item>
          <text:p text:style-name="P34">совершения виновных действий работником, непосредственно обслуживающим</text:p>
        </text:list-item>
      </text:list>
      <text:p text:style-name="P29">денежные или товарные ценности, если эти действия дают основание для утраты доверия к</text:p>
      <text:p text:style-name="P29">нему со стороны работодателя.</text:p>
      <text:p text:style-name="P29">Увольнение в качестве меры дисциплинарного взыскания может быть применено также в других случаях, предусмотренных ТК РФ и федеральным законодательством.</text:p>
      <text:p text:style-name="P29">7.6. При наложении дисциплинарного взыскания должны учитываться тяжесть совершенного проступка, обстоятельства, при которых он совершен, предшествующая работа и поведение работника.</text:p>
      <text:p text:style-name="P68"><text:span text:style-name="T9"><text:s/>Выбор предусмотренных мер дисциплинарных взысканий предоставляется Работодателю.</text:span></text:p>
      <text:p text:style-name="P29">7.7. До применения дисциплинарного взыскания от работника должно быть затребовано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P29">7.8. Дисциплинарное взыскание применяется непосредственно за обнаружением проступка, но не позднее одного месяца со дня его обнаружения, не считая времени болезни работника или пребывания его в отпуске, а также времени, необходимого на учет мнения представительного органа работников.</text:p>
      <text:p text:style-name="P68"><text:span text:style-name="T9"><text:s/>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не позднее двух лет со дня его совершения. В указанные сроки не включается время </text:span><text:soft-page-break/><text:span text:style-name="T9">производства по уголовному делу.</text:span></text:p>
      <text:p text:style-name="P68"><text:span text:style-name="T9"><text:s/>Днем обнаружения дисциплинарного проступка признается день, когда непосредственный руководитель работника узнал о совершении проступка работником.</text:span></text:p>
      <text:p text:style-name="P68"><text:span text:style-name="T9"><text:s/>При длительном прогуле днем обнаружения проступка считается последний день прогула или день появления прогульщика на работе, если непосредственному руководителю стало известно о нахождении работника в состоянии прогула.</text:span></text:p>
      <text:p text:style-name="P68"><text:span text:style-name="T9"><text:s/>На работника, подавшего заявление об увольнении по собственному желанию, взыскание может быть наложено до истечения установленного срока предупреждения (две недели).</text:span></text:p>
      <text:p text:style-name="P29">7.9. За каждый проступок может быть применено только одно дисциплинарное взыскание.</text:p>
      <text:p text:style-name="P29">Если дисциплинарный проступок связан с виновным причинением работодателю имущественного ущерба, на работника может быть наложено дисциплинарное взыскание, и он может быть привлечен к материальной ответственности в соответствии с требованиями соответствующих статей ТК РФ.</text:p>
      <text:p text:style-name="P29">7.10. Дисциплинарное взыскание применяется работодателем. Приказ о применении дисциплинарного взыскания с указанием мотивов его применения объявляется (сообщается) работнику, подвергнутому взысканию, под расписку в 3-дневный срок.</text:p>
      <text:p text:style-name="P29">Отказ от ознакомления с приказом и отказ от расписки работника должен быть зафиксирован в акте с указанием свидетелей отказа.</text:p>
      <text:p text:style-name="P29">Если работник – нарушитель не был ознакомлен с приказом по вине работодателя о применении к нему дисциплинарного взыскания, это является основанием признания взыскания неправомерным.</text:p>
      <text:p text:style-name="P29">7.11.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29">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офсоюзного комитета Учреждения.</text:p>
      <text:p text:style-name="P29"/>
      <text:p text:style-name="P24">VIII. Материальная ответственность работника.</text:p>
      <text:p text:style-name="P24"/>
      <text:p text:style-name="P29">8.1. 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text:p>
      <text:p text:style-name="P29">8.2. Расторжение трудового договора после причинения ущерба не влечет за собой освобождение Работника от материальной ответственности, предусмотренной ТК РФ или иными федеральными законами.</text:p>
      <text:p text:style-name="P29">Материальная ответственность Работника наступает в случае причинения им ущерба Работодателю в результате виновного противоправного поведения (действий или бездействия), если иное не предусмотрено ТК РФ или иными федеральными законами.</text:p>
      <text:p text:style-name="P29">8.3. Работник, причинивший прямой действительный ущерб Работодателю, обязан его возместить. Неполученные доходы (упущенная выгода) взысканию с Работника не подлежат.</text:p>
      <text:p text:style-name="P29">8.4. Работник освобождается от материальной ответственности, если ущерб возник вследствие:</text:p>
      <text:list text:style-name="WW8Num4">
        <text:list-item>
          <text:p text:style-name="P35">действия непреодолимой силы;</text:p>
        </text:list-item>
        <text:list-item>
          <text:p text:style-name="P73"><text:span text:style-name="T9"><text:s/>нормального хозяйственного риска;</text:span></text:p>
        </text:list-item>
        <text:list-item>
          <text:p text:style-name="P73"><text:span text:style-name="T9"><text:s/>крайней необходимости или необходимой обороны;</text:span></text:p>
        </text:list-item>
        <text:list-item>
          <text:p text:style-name="P35">неисполнения Работодателем обязанности по обеспечению надлежащих условий для хранения имущества, вверенного Работнику.</text:p>
        </text:list-item>
      </text:list>
      <text:p text:style-name="P29">8.5. За причиненный ущерб Работник несет материальную ответственность в пределах своего <text:soft-page-break/>среднего месячного заработка, если иное не предусмотрено ТК РФ или иными федеральными законами.</text:p>
      <text:p text:style-name="P29">8.6. В случаях, предусмотренных ТК РФ или иными федеральными законами, на Работника может возлагаться материальная ответственность в полном размере причиненного ущерба. 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text:p>
      <text:p text:style-name="P29">8.7. Письменные договоры о полной индивидуальной или коллективной (бригадной) материальной ответственности могут заключать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text:p>
      <text:p text:style-name="P29">8.8. Размер ущерба, причиненного Работником Работодателю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может быть ниже стоимости имущества по данным бухгалтерского учета с учетом степени износа этого имущества.</text:p>
      <text:p text:style-name="P29">8.9. 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ставления указанного объяснения составляется соответствующий акт.</text:p>
      <text:p text:style-name="P29">8.10. Взыскание с виновного Работника суммы причиненного ущерба, не превышающей среднего месячного заработка, производится по распоряжению Работодателя. Распоряжение может быть сделано не позднее одного месяца со дня окончательного установления Работодателем размера причиненного Работником ущерба.</text:p>
      <text:p text:style-name="P29">8.11. 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может осуществляться только судом.</text:p>
      <text:p text:style-name="P29">8.12. Работник, виновный в причинении ущерба Работодателю, может добровольно возместить его полностью или частично. По соглашению сторон трудового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text:p>
      <text:p text:style-name="P29">8.13. С согласия Работодателя Работник может передать ему для возмещения причиненного ущерба равноценное имущество или исправить поврежденное имущество.</text:p>
      <text:p text:style-name="P29">8.14. Возмещение ущерба производится независимо от привлечения Работника к дисциплинарной, административной или уголовной ответственности за действия или бездействие, которыми причинен ущерб Работодателю.</text:p>
      <text:p text:style-name="P36"/>
      <text:p text:style-name="P25">VIII. Заключительные положения</text:p>
      <text:p text:style-name="P28"/>
      <text:p text:style-name="P37">9.1. Настоящие Правила внутреннего трудового распорядка утверждаются Работодателем с учетом мнения представительного органа Работников ИКИР ДВО РАН, согласно статье 190 ТК РФ.</text:p>
      <text:p text:style-name="P37">9.2. При приеме на работу Работодатель обязан ознакомить Работника с настоящими Правилами под расписку.</text:p>
      <text:p text:style-name="P37">9.3. Настоящие Правила регламентируют порядок поведения всех Работников, а также Работодателя, его представителей, взаимоотношения между ними, их обязанности и права.</text:p>
      <text:p text:style-name="P37"><text:soft-page-break/>9.4. Правила внутреннего трудового распорядка обязательны для выполнения всеми Работниками ИКИР ДВО РАН в пределах их компетенции. Нарушение, а также несоблюдение Правил служит основанием для привлечения виновного в этом лица к дисциплинарной ответственности.</text:p>
      <text:p text:style-name="P37">9.5. В случае изменения Трудового кодекса Российской Федерации, иных актов действующего трудового законодательства необходимо руководствоваться положениями законодательства (до внесения изменений и дополнений в настоящие Правила).</text:p>
      <text:p text:style-name="P37">9.6. Изменения и дополнения к настоящим Правилам принимаются в порядке, предусмотренном для принятия Правил внутреннего трудового распорядка.</text:p>
      <text:p text:style-name="P11"/>
      <text:p text:style-name="P16"/>
      <text:p text:style-name="P16"/>
      <text:p text:style-name="P16"/>
      <text:p text:style-name="P16"/>
      <text:p text:style-name="P16"/>
      <text:p text:style-name="P16"/>
      <text:p text:style-name="P18"/>
      <text:p text:style-name="P19"/>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svg:font-family="Courier, 'Courier New'" style:font-family-generic="modern"/>
    <style:font-face style:name="Courier New" svg:font-family="'Courier New'"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Courier New'" style:font-family-generic="modern"/>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Noto Sans" svg:font-family="'Noto Sans'"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imes New Roman" svg:font-family="'Times New 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hanging" style:line-break="strict" style:writing-mode="lr-tb"/>
      <style:text-properties style:use-window-font-color="true" loext:opacity="0%" style:font-name="Courier" fo:font-family="Courier, 'Courier New'" style:font-family-generic="modern" fo:font-size="10pt" fo:language="en" fo:country="US" style:font-name-asian="Times New Roman" style:font-family-asian="'Times New Roman'" style:font-family-generic-asian="roman" style:font-pitch-asian="variable" style:font-size-asian="10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Заголовок" style:family="paragraph" style:parent-style-name="Standard" style:next-style-name="Text_20_body">
      <style:paragraph-properties fo:margin-top="0.1665in" fo:margin-bottom="0.0835in" style:contextual-spacing="false" fo:keep-with-next="always"/>
      <style:text-properties style:font-name="Liberation Sans2" fo:font-family="'Liberation Sans', Arial" style:font-family-generic="swiss" style:font-pitch="variable" fo:font-size="14pt" style:font-name-asian="Liberation Sans1" style:font-family-asian="'Liberation Sans', Arial" style:font-pitch-asian="variable" style:font-size-asian="14pt" style:font-name-complex="Lohit Devanagari1" style:font-family-complex="'Lohit Devanagari'" style:font-pitch-complex="variable" style:font-size-complex="14pt"/>
    </style:style>
    <style:style style:name="Heading_20_1" style:display-name="Heading 1" style:family="paragraph" style:parent-style-name="Заголовок" style:next-style-name="Text_20_body" style:default-outline-level="1" style:list-style-name=""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Заголовок" style:next-style-name="Text_20_body" style:default-outline-level="1"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Заголовок" style:next-style-name="Text_20_body" style:default-outline-level="3" style:list-style-name=""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Заголовок" style:next-style-name="Text_20_body" style:default-outline-level="4" style:list-style-name="" style:class="text">
      <style:paragraph-properties fo:margin-top="0.0835in" fo:margin-bottom="0.0835in"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Заголовок" style:next-style-name="Text_20_body" style:default-outline-level="5" style:list-style-name=""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Заголовок" style:next-style-name="Text_20_body" style:default-outline-level="6" style:list-style-name=""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Заголовок" style:next-style-name="Text_20_body" style:default-outline-level="7" style:list-style-name="" style:class="text">
      <style:paragraph-properties fo:margin-top="0.0417in" fo:margin-bottom="0.0417in"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Заголовок" style:next-style-name="Text_20_body" style:default-outline-level="8" style:list-style-name="" style:class="text">
      <style:paragraph-properties fo:margin-top="0.0417in" fo:margin-bottom="0.0417in"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Заголовок" style:next-style-name="Text_20_body" style:default-outline-level="9" style:list-style-name="" style:class="text">
      <style:paragraph-properties fo:margin-top="0.0417in" fo:margin-bottom="0.0417in" style:contextual-spacing="false"/>
      <style:text-properties fo:font-size="10.5pt" fo:font-weight="bold" style:font-size-asian="10.5pt" style:font-weight-asian="bold" style:font-size-complex="10.5pt" style:font-weight-complex="bold"/>
    </style:style>
    <style:style style:name="Название"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Указатель" style:family="paragraph" style:parent-style-name="Standard">
      <style:paragraph-properties text:number-lines="false" text:line-number="0"/>
      <style:text-properties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style>
    <style:style style:name="Содержимое_20_врезки" style:display-name="Содержимое врезки" style:family="paragraph" style:parent-style-name="Standard"/>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text:number-lines="false" text:line-number="0"/>
      <style:text-properties fo:font-weight="bold" style:font-weight-asian="bold" style:font-weight-complex="bold"/>
    </style:style>
    <style:style style:name="Заголовок_20_10" style:display-name="Заголовок 10" style:family="paragraph" style:parent-style-name="Заголовок" style:next-style-name="Text_20_body" style:list-style-name="WW8Num2">
      <style:paragraph-properties fo:margin-top="0.0417in" fo:margin-bottom="0.0417in" style:contextual-spacing="false"/>
      <style:text-properties fo:font-size="10.5pt" fo:font-weight="bold" style:font-size-asian="10.5pt" style:font-weight-asian="bold" style:font-size-complex="10.5pt" style:font-weight-complex="bold"/>
    </style:style>
    <style:style style:name="Текст_20_в_20_заданном_20_формате" style:display-name="Текст в заданном формате" style:family="paragraph" style:parent-style-name="Standard">
      <style:paragraph-properties fo:margin-top="0in" fo:margin-bottom="0in"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ConsPlus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font-name="Times New Roman" fo:font-family="'Times New Roman'" style:font-family-generic="roman" style:font-pitch="variable" fo:font-size="12pt" fo:language="ru" fo:country="RU" fo:font-style="normal" style:text-underline-style="none" fo:font-weight="normal" style:font-name-asian="Arial" style:font-family-asian="Arial" style:font-family-generic-asian="swiss" style:font-pitch-asian="variable" style:font-size-asian="12pt" style:language-asian="zh" style:country-asian="CN" style:font-style-asian="normal" style:font-weight-asian="normal" style:font-name-complex="Courier New" style:font-family-complex="'Courier New'"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family="Symbol" style:font-charset="x-symbol" fo:font-size="10.5pt" fo:language="ru" fo:country="RU" style:font-size-asian="10.5pt" style:font-name-complex="OpenSymbol1" style:font-family-complex="OpenSymbol, 'Arial Unicode MS'" style:font-charset-complex="x-symbol" style:font-size-complex="10.5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fo:font-size="10.5pt" fo:language="ru" fo:country="RU" style:font-size-asian="10.5pt" style:font-name-complex="OpenSymbol1" style:font-family-complex="OpenSymbol, 'Arial Unicode MS'" style:font-charset-complex="x-symbol" style:font-size-complex="10.5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fo:font-size="12pt" style:font-size-asian="12pt" style:font-name-complex="OpenSymbol1" style:font-family-complex="OpenSymbol, 'Arial Unicode MS'" style:font-charset-complex="x-symbol" style:font-size-complex="12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charset="x-symbol" fo:font-size="11pt" style:font-size-asian="11pt" style:font-name-complex="OpenSymbol1" style:font-family-complex="OpenSymbol, 'Arial Unicode MS'" style:font-charset-complex="x-symbol" style:font-size-complex="11pt"/>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charset="x-symbol" fo:font-size="12pt" style:font-size-asian="12pt" style:font-name-complex="OpenSymbol1" style:font-family-complex="OpenSymbol, 'Arial Unicode MS'" style:font-charset-complex="x-symbol" style:font-size-complex="12pt"/>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 fo:font-family="Symbol" style:font-charset="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charset="x-symbol" fo:font-size="12pt" style:font-size-asian="12pt" style:font-name-complex="OpenSymbol1" style:font-family-complex="OpenSymbol, 'Arial Unicode MS'" style:font-charset-complex="x-symbol" style:font-size-complex="12pt"/>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 fo:font-family="Symbol" style:font-charset="x-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style:font-name="Symbol" fo:font-family="Symbol" style:font-charset="x-symbol"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9z0" style:family="text">
      <style:text-properties style:font-name="Symbol" fo:font-family="Symbol" style:font-charset="x-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0z0" style:family="text">
      <style:text-properties style:font-name="Symbol" fo:font-family="Symbol" style:font-charset="x-symbol" style:font-name-complex="OpenSymbol1" style:font-family-complex="OpenSymbol, 'Arial Unicode MS'" style:font-charset-complex="x-symbol"/>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1z0" style:family="text">
      <style:text-properties style:font-name="Symbol" fo:font-family="Symbol" style:font-charset="x-symbol" fo:font-size="11pt" style:font-size-asian="11pt" style:font-name-complex="OpenSymbol1" style:font-family-complex="OpenSymbol, 'Arial Unicode MS'" style:font-charset-complex="x-symbol" style:font-size-complex="11pt"/>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2z0" style:family="text">
      <style:text-properties style:font-name="Symbol" fo:font-family="Symbol" style:font-charset="x-symbol" style:font-name-complex="OpenSymbol1" style:font-family-complex="OpenSymbol, 'Arial Unicode MS'" style:font-charset-complex="x-symbol"/>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23z0" style:family="text">
      <style:text-properties style:font-name="Symbol" fo:font-family="Symbol" style:font-charset="x-symbol" fo:font-size="12pt" style:font-size-asian="12pt" style:font-name-complex="OpenSymbol1" style:font-family-complex="OpenSymbol, 'Arial Unicode MS'" style:font-charset-complex="x-symbol" style:font-size-complex="12pt"/>
    </style:style>
    <style:style style:name="WW8Num23z1" style:family="text">
      <style:text-properties style:font-name="OpenSymbol" fo:font-family="OpenSymbol, 'Arial Unicode MS'" style:font-name-complex="OpenSymbol1" style:font-family-complex="OpenSymbol, 'Arial Unicode MS'" style:font-charset-complex="x-symbol"/>
    </style:style>
    <style:style style:name="WW8Num24z0" style:family="text">
      <style:text-properties style:font-name="Symbol" fo:font-family="Symbol" style:font-charset="x-symbol" style:font-name-complex="OpenSymbol1" style:font-family-complex="OpenSymbol, 'Arial Unicode MS'" style:font-charset-complex="x-symbol"/>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style:font-name="Symbol" fo:font-family="Symbol" style:font-charset="x-symbol" style:font-name-complex="OpenSymbol1" style:font-family-complex="OpenSymbol, 'Arial Unicode MS'" style:font-charset-complex="x-symbol"/>
    </style:style>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26z0" style:family="text">
      <style:text-properties style:font-name="Symbol" fo:font-family="Symbol" style:font-charset="x-symbol" fo:font-size="12pt" style:font-size-asian="12pt" style:font-name-complex="OpenSymbol1" style:font-family-complex="OpenSymbol, 'Arial Unicode MS'" style:font-charset-complex="x-symbol" style:font-size-complex="12pt"/>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font-name="Symbol" fo:font-family="Symbol" style:font-charset="x-symbol" style:font-name-complex="OpenSymbol1" style:font-family-complex="OpenSymbol, 'Arial Unicode MS'" style:font-charset-complex="x-symbol"/>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 fo:font-family="Symbol" style:font-charset="x-symbol" style:font-name-complex="OpenSymbol1" style:font-family-complex="OpenSymbol, 'Arial Unicode MS'" style:font-charset-complex="x-symbol"/>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29z0" style:family="text">
      <style:text-properties style:font-name="Symbol" fo:font-family="Symbol" style:font-charset="x-symbol" style:font-name-complex="OpenSymbol1" style:font-family-complex="OpenSymbol, 'Arial Unicode MS'" style:font-charset-complex="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text-properties style:font-name="Symbol" fo:font-family="Symbol" style:font-charset="x-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Символ_20_нумерации" style:display-name="Символ нумерации" style:family="text"/>
    <style:style style:name="Маркеры_20_списка" style:display-name="Маркеры списка"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draw:fill="solid" draw:fill-color="#ffffff" fo:padding="0.0075in" fo:border="none"/>
    </style:style>
    <style:page-layout style:name="Mpm1">
      <style:page-layout-properties fo:page-width="8.6807in" fo:page-height="11in" style:num-format="1" style:print-orientation="portrait" fo:margin-top="0.5in" fo:margin-bottom="0.5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office:automatic-styles>
  <office:master-styles>
    <style:master-page style:name="Standard" style:page-layout-name="Mpm1">
      <style:header>
        <text:p text:style-name="MP1"/>
        <text:p text:style-name="MP1"/>
      </style:header>
      <style:footer>
        <text:p text:style-name="MP2"><draw:frame draw:style-name="Mfr1" draw:name="Frame2" text:anchor-type="char" svg:x="7.5134in" svg:y="0.0008in" svg:width="1.1598in" svg:height="0.15in" draw:z-index="12"><draw:text-box><text:p text:style-name="Footer"/></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adr</meta:initial-creator>
    <meta:creation-date>2017-04-13T14:03:00</meta:creation-date>
    <dc:date>2019-07-01T16:57:10.782188200</dc:date>
    <meta:print-date>2019-07-01T16:19:00</meta:print-date>
    <meta:editing-cycles>16</meta:editing-cycles>
    <meta:editing-duration>PT5H58M38S</meta:editing-duration>
    <meta:document-statistic meta:table-count="1" meta:image-count="0" meta:object-count="0" meta:page-count="13" meta:paragraph-count="268" meta:word-count="4291" meta:character-count="35161" meta:non-whitespace-character-count="30828"/>
    <meta:generator>LibreOffice/7.4.7.2$Linux_X86_64 LibreOffice_project/40$Build-2</meta:generator>
  </office:meta>
</office:document-meta>
</file>