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1" style:family="table">
      <style:table-properties style:width="6.4403in" fo:margin-left="-0.0417in" table:align="left" style:writing-mode="lr-tb"/>
    </style:style>
    <style:style style:name="Table1.A" style:family="table-column">
      <style:table-column-properties style:column-width="1.9403in"/>
    </style:style>
    <style:style style:name="Table1.B" style:family="table-column">
      <style:table-column-properties style:column-width="4.5in"/>
    </style:style>
    <style:style style:name="Table1.1" style:family="table-row">
      <style:table-row-properties style:min-row-height="0.0993in" fo:keep-together="auto"/>
    </style:style>
    <style:style style:name="Table1.A1" style:family="table-cell">
      <style:table-cell-properties style:vertical-align="top" fo:padding="0.0104in" fo:border="0.75pt solid #000000" style:writing-mode="lr-tb"/>
    </style:style>
    <style:style style:name="Table1.B6" style:family="table-cell">
      <style:table-cell-properties style:vertical-align="middle" fo:padding="0.0104in" fo:border="0.75pt solid #000000" style:writing-mode="lr-tb"/>
    </style:style>
    <style:style style:name="Table1.7" style:family="table-row">
      <style:table-row-properties style:min-row-height="1.3361in" fo:keep-together="auto"/>
    </style:style>
    <style:style style:name="Table1.8" style:family="table-row">
      <style:table-row-properties style:min-row-height="0.7563in" fo:keep-together="auto"/>
    </style:style>
    <style:style style:name="Table1.9" style:family="table-row">
      <style:table-row-properties style:min-row-height="0.5694in" fo:keep-together="auto"/>
    </style:style>
    <style:style style:name="Table1.10" style:family="table-row">
      <style:table-row-properties style:min-row-height="0.3833in" fo:keep-together="auto"/>
    </style:style>
    <style:style style:name="Table1.11" style:family="table-row">
      <style:table-row-properties style:min-row-height="1.1493in" fo:keep-together="auto"/>
    </style:style>
    <style:style style:name="Table1.13" style:family="table-row">
      <style:table-row-properties style:min-row-height="0.1861in" fo:keep-together="auto"/>
    </style:style>
    <style:style style:name="Table2" style:family="table">
      <style:table-properties style:width="6.6465in" fo:margin-left="-0.075in" table:align="left" style:writing-mode="lr-tb"/>
    </style:style>
    <style:style style:name="Table2.A" style:family="table-column">
      <style:table-column-properties style:column-width="0.3493in"/>
    </style:style>
    <style:style style:name="Table2.B" style:family="table-column">
      <style:table-column-properties style:column-width="0.8347in"/>
    </style:style>
    <style:style style:name="Table2.C" style:family="table-column">
      <style:table-column-properties style:column-width="1.1493in"/>
    </style:style>
    <style:style style:name="Table2.D" style:family="table-column">
      <style:table-column-properties style:column-width="1.1611in"/>
    </style:style>
    <style:style style:name="Table2.E" style:family="table-column">
      <style:table-column-properties style:column-width="0.8076in"/>
    </style:style>
    <style:style style:name="Table2.F" style:family="table-column">
      <style:table-column-properties style:column-width="1.3965in"/>
    </style:style>
    <style:style style:name="Table2.G" style:family="table-column">
      <style:table-column-properties style:column-width="0.166in"/>
    </style:style>
    <style:style style:name="Table2.H" style:family="table-column">
      <style:table-column-properties style:column-width="0.7819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0.5pt solid #000000" style:writing-mode="lr-tb"/>
    </style:style>
    <style:style style:name="Table3" style:family="table">
      <style:table-properties style:width="6.0528in" fo:margin-left="-0.0313in" table:align="left" style:writing-mode="lr-tb"/>
    </style:style>
    <style:style style:name="Table3.A" style:family="table-column">
      <style:table-column-properties style:column-width="3in"/>
    </style:style>
    <style:style style:name="Table3.B" style:family="table-column">
      <style:table-column-properties style:column-width="3.0528in"/>
    </style:style>
    <style:style style:name="Table3.1" style:family="table-row">
      <style:table-row-properties style:min-row-height="1.3701in" fo:keep-together="auto"/>
    </style:style>
    <style:style style:name="Table3.A1" style:family="table-cell">
      <style:table-cell-properties style:vertical-align="top" fo:padding="0.0104in" fo:border="none" style:writing-mode="lr-tb"/>
    </style:style>
    <style:style style:name="Table4" style:family="table">
      <style:table-properties style:width="6.6465in" fo:margin-left="-0.075in" table:align="left" style:writing-mode="lr-tb"/>
    </style:style>
    <style:style style:name="Table4.A" style:family="table-column">
      <style:table-column-properties style:column-width="0.3493in"/>
    </style:style>
    <style:style style:name="Table4.B" style:family="table-column">
      <style:table-column-properties style:column-width="0.8347in"/>
    </style:style>
    <style:style style:name="Table4.C" style:family="table-column">
      <style:table-column-properties style:column-width="1.0354in"/>
    </style:style>
    <style:style style:name="Table4.D" style:family="table-column">
      <style:table-column-properties style:column-width="0.9944in"/>
    </style:style>
    <style:style style:name="Table4.E" style:family="table-column">
      <style:table-column-properties style:column-width="0.8854in"/>
    </style:style>
    <style:style style:name="Table4.F" style:family="table-column">
      <style:table-column-properties style:column-width="0.9361in"/>
    </style:style>
    <style:style style:name="Table4.G" style:family="table-column">
      <style:table-column-properties style:column-width="0.9188in"/>
    </style:style>
    <style:style style:name="Table4.H" style:family="table-column">
      <style:table-column-properties style:column-width="0.6924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0.5pt solid #000000" style:writing-mode="lr-tb"/>
    </style:style>
    <style:style style:name="P1" style:family="paragraph" style:parent-style-name="ConsPlusNormal">
      <style:paragraph-properties fo:margin-left="0in" fo:margin-right="0in" fo:margin-top="0.1665in" fo:margin-bottom="0in" style:contextual-spacing="false" fo:text-align="justify" style:justify-single-word="false" fo:text-indent="0.3752in" style:auto-text-indent="false"/>
    </style:style>
    <style:style style:name="P2" style:family="paragraph" style:parent-style-name="ConsPlusNormal">
      <style:paragraph-properties fo:margin-left="0in" fo:margin-right="0in" fo:text-align="justify" style:justify-single-word="false" fo:text-indent="0.3752in" style:auto-text-indent="false"/>
    </style:style>
    <style:style style:name="P3" style:family="paragraph" style:parent-style-name="ConsPlusNormal">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in" fo:margin-right="0in" fo:text-align="center" style:justify-single-word="false" fo:text-indent="0.4917in" style:auto-text-indent="false"/>
    </style:style>
    <style:style style:name="P6" style:family="paragraph" style:parent-style-name="Standard">
      <style:paragraph-properties fo:margin-left="0in" fo:margin-right="0in" fo:text-align="center" style:justify-single-word="false" fo:text-indent="0.25in" style:auto-text-indent="false"/>
    </style:style>
    <style:style style:name="P7" style:family="paragraph" style:parent-style-name="Standard">
      <style:paragraph-properties fo:margin-left="0.25in" fo:margin-right="0in" fo:text-align="center" style:justify-single-word="false" fo:text-indent="0in" style:auto-text-indent="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list-style-name="WW8Num2">
      <style:paragraph-properties fo:text-align="center" style:justify-single-word="false"/>
      <style:text-properties fo:font-weight="bold" style:font-weight-asian="bold"/>
    </style:style>
    <style:style style:name="P10" style:family="paragraph" style:parent-style-name="Standard">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margin-left="0in" fo:margin-right="0in" fo:text-align="justify" style:justify-single-word="false" fo:text-indent="0.4917in" style:auto-text-indent="false"/>
      <style:text-properties fo:font-weight="bold" style:font-weight-asian="bold"/>
    </style:style>
    <style:style style:name="P13"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25in" fo:margin-right="0in" fo:text-align="justify" style:justify-single-word="false" fo:text-indent="-0.25in" style:auto-text-indent="false"/>
    </style:style>
    <style:style style:name="P16" style:family="paragraph" style:parent-style-name="Standard">
      <style:paragraph-properties fo:margin-left="0in" fo:margin-right="0in" fo:text-align="justify" style:justify-single-word="false" fo:text-indent="0.25in" style:auto-text-indent="false"/>
    </style:style>
    <style:style style:name="P17" style:family="paragraph" style:parent-style-name="Standard" style:list-style-name="WW8Num9">
      <style:paragraph-properties fo:text-align="justify" style:justify-single-word="false"/>
    </style:style>
    <style:style style:name="P18" style:family="paragraph" style:parent-style-name="Standard">
      <style:paragraph-properties fo:margin-left="0.3752in" fo:margin-right="0in" fo:text-align="justify" style:justify-single-word="false" fo:text-indent="-0.25in" style:auto-text-indent="false"/>
    </style:style>
    <style:style style:name="P19" style:family="paragraph" style:parent-style-name="Standard">
      <style:paragraph-properties fo:margin-left="0in" fo:margin-right="0in" fo:text-align="justify" style:justify-single-word="false" fo:text-indent="0.1252in" style:auto-text-indent="false"/>
    </style:style>
    <style:style style:name="P20" style:family="paragraph" style:parent-style-name="Standard">
      <style:paragraph-properties fo:margin-left="0in" fo:margin-right="0in" fo:text-align="justify" style:justify-single-word="false" fo:text-indent="0.4917in" style:auto-text-indent="false"/>
    </style:style>
    <style:style style:name="P21" style:family="paragraph" style:parent-style-name="Standard">
      <style:paragraph-properties fo:margin-left="0.25in" fo:margin-right="0in" fo:text-align="justify" style:justify-single-word="false" fo:text-indent="0in" style:auto-text-indent="false"/>
    </style:style>
    <style:style style:name="P22" style:family="paragraph" style:parent-style-name="Standard" style:list-style-name="WW8Num17">
      <style:paragraph-properties fo:text-align="justify" style:justify-single-word="false"/>
    </style:style>
    <style:style style:name="P23" style:family="paragraph" style:parent-style-name="Standard" style:list-style-name="WW8Num2">
      <style:paragraph-properties fo:text-align="justify" style:justify-single-word="false"/>
    </style:style>
    <style:style style:name="P24" style:family="paragraph" style:parent-style-name="Standard" style:list-style-name="WW8Num11">
      <style:paragraph-properties fo:text-align="center" style:justify-single-word="false"/>
      <style:text-properties fo:font-size="11.5pt" fo:font-weight="bold" style:font-size-asian="11.5pt" style:font-weight-asian="bold" style:font-size-complex="11.5pt"/>
    </style:style>
    <style:style style:name="P25" style:family="paragraph" style:parent-style-name="Standard">
      <style:paragraph-properties fo:margin-left="0.25in" fo:margin-right="0in" fo:text-indent="0in" style:auto-text-indent="false"/>
      <style:text-properties fo:font-size="11.5pt" fo:font-weight="bold" style:font-size-asian="11.5pt" style:font-weight-asian="bold" style:font-size-complex="11.5pt"/>
    </style:style>
    <style:style style:name="P26" style:family="paragraph" style:parent-style-name="Standard">
      <style:paragraph-properties fo:text-align="justify" style:justify-single-word="false"/>
      <style:text-properties fo:font-size="11.5pt" style:font-size-asian="11.5pt" style:font-size-complex="11.5pt"/>
    </style:style>
    <style:style style:name="P27" style:family="paragraph" style:parent-style-name="Standard">
      <style:paragraph-properties fo:margin-left="0in" fo:margin-right="0in" fo:text-align="justify" style:justify-single-word="false" fo:text-indent="0.25in" style:auto-text-indent="false"/>
      <style:text-properties fo:font-size="11.5pt" style:font-size-asian="11.5pt" style:font-size-complex="11.5pt"/>
    </style:style>
    <style:style style:name="P28" style:family="paragraph" style:parent-style-name="Standard">
      <style:paragraph-properties fo:margin-left="0in" fo:margin-right="0in" fo:text-align="justify" style:justify-single-word="false" fo:text-indent="0.4917in" style:auto-text-indent="false"/>
      <style:text-properties fo:font-size="11.5pt" style:font-size-asian="11.5pt" style:font-size-complex="11.5pt"/>
    </style:style>
    <style:style style:name="P29" style:family="paragraph" style:parent-style-name="Standard">
      <style:paragraph-properties fo:margin-left="0in" fo:margin-right="0in" fo:text-indent="0.4917in" style:auto-text-indent="false"/>
    </style:style>
    <style:style style:name="P30" style:family="paragraph" style:parent-style-name="Standard">
      <style:paragraph-properties fo:margin-left="0in" fo:margin-right="0in" style:line-height-at-least="0.1665in" fo:text-align="justify" style:justify-single-word="false" fo:text-indent="0.3752in" style:auto-text-indent="false"/>
    </style:style>
    <style:style style:name="P31" style:family="paragraph" style:parent-style-name="Standard">
      <style:paragraph-properties style:line-height-at-least="0.1665in" fo:text-align="justify" style:justify-single-word="false"/>
    </style:style>
    <style:style style:name="P32" style:family="paragraph" style:parent-style-name="Standard">
      <style:paragraph-properties fo:margin-left="0in" fo:margin-right="0in" style:line-height-at-least="0.1665in" fo:text-align="justify" style:justify-single-word="false" fo:text-indent="0.3799in" style:auto-text-indent="false"/>
    </style:style>
    <style:style style:name="P33" style:family="paragraph" style:parent-style-name="Standard">
      <style:paragraph-properties fo:margin-left="0in" fo:margin-right="0in" style:line-height-at-least="0.1665in" fo:text-align="justify" style:justify-single-word="false" fo:text-indent="0.4917in" style:auto-text-indent="false"/>
    </style:style>
    <style:style style:name="P34" style:family="paragraph" style:parent-style-name="Standard">
      <style:paragraph-properties fo:margin-left="0in" fo:margin-right="0in" style:line-height-at-least="0.1665in" fo:text-align="justify" style:justify-single-word="false" fo:text-indent="0.3752in" style:auto-text-indent="false"/>
      <style:text-properties fo:font-style="italic" fo:font-weight="bold" style:font-style-asian="italic" style:font-weight-asian="bold"/>
    </style:style>
    <style:style style:name="P35" style:family="paragraph" style:parent-style-name="Standard">
      <style:paragraph-properties fo:text-align="end" style:justify-single-word="false"/>
      <style:text-properties fo:font-style="italic" fo:font-weight="bold" style:font-style-asian="italic" style:font-weight-asian="bold"/>
    </style:style>
    <style:style style:name="P36" style:family="paragraph" style:parent-style-name="Standard">
      <style:text-properties fo:font-style="italic" fo:font-weight="bold" style:font-style-asian="italic" style:font-weight-asian="bold"/>
    </style:style>
    <style:style style:name="P37" style:family="paragraph" style:parent-style-name="Standard">
      <style:paragraph-properties fo:text-align="center" style:justify-single-word="false"/>
      <style:text-properties fo:font-style="italic" fo:font-weight="bold" style:font-style-asian="italic" style:font-weight-asian="bold"/>
    </style:style>
    <style:style style:name="P38" style:family="paragraph" style:parent-style-name="Standard">
      <style:text-properties fo:font-style="italic" style:font-style-asian="italic"/>
    </style:style>
    <style:style style:name="P39" style:family="paragraph" style:parent-style-name="Standard">
      <style:paragraph-properties fo:text-align="justify" style:justify-single-word="false"/>
      <style:text-properties fo:font-style="italic" style:font-style-asian="italic"/>
    </style:style>
    <style:style style:name="P40" style:family="paragraph" style:parent-style-name="Standard">
      <style:paragraph-properties fo:margin-left="0in" fo:margin-right="0in" fo:text-align="justify" style:justify-single-word="false" fo:text-indent="0.4902in" style:auto-text-indent="false"/>
      <style:text-properties fo:font-style="italic" style:font-style-asian="italic"/>
    </style:style>
    <style:style style:name="P41" style:family="paragraph" style:parent-style-name="Standard">
      <style:paragraph-properties fo:text-align="end" style:justify-single-word="false"/>
      <style:text-properties fo:font-style="italic" style:font-style-asian="italic"/>
    </style:style>
    <style:style style:name="P4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3" style:family="paragraph" style:parent-style-name="Standard">
      <style:paragraph-properties fo:text-align="end" style:justify-single-word="false"/>
    </style:style>
    <style:style style:name="P44" style:family="paragraph" style:parent-style-name="empty">
      <style:paragraph-properties fo:margin-top="0.1945in" fo:margin-bottom="0in" style:contextual-spacing="false"/>
    </style:style>
    <style:style style:name="P45" style:family="paragraph" style:parent-style-name="s_5f_1">
      <style:paragraph-properties fo:margin-top="0in" fo:margin-bottom="0in" style:contextual-spacing="false"/>
    </style:style>
    <style:style style:name="P46" style:family="paragraph" style:parent-style-name="s_5f_1">
      <style:paragraph-properties fo:margin-left="0.25in" fo:margin-right="0in" fo:margin-top="0in" fo:margin-bottom="0in" style:contextual-spacing="false" fo:text-align="justify" style:justify-single-word="false" fo:text-indent="-0.25in" style:auto-text-indent="false"/>
    </style:style>
    <style:style style:name="P47" style:family="paragraph" style:parent-style-name="s_5f_1">
      <style:paragraph-properties fo:margin-left="0in" fo:margin-right="0in" fo:margin-top="0in" fo:margin-bottom="0in" style:contextual-spacing="false" fo:text-align="justify" style:justify-single-word="false" fo:text-indent="0.25in" style:auto-text-indent="false"/>
    </style:style>
    <style:style style:name="P48" style:family="paragraph" style:parent-style-name="s_5f_1">
      <style:paragraph-properties fo:margin-left="0in" fo:margin-right="0in" fo:margin-top="0in" fo:margin-bottom="0in" style:contextual-spacing="false" fo:text-align="justify" style:justify-single-word="false" fo:text-indent="0.4917in" style:auto-text-indent="false"/>
    </style:style>
    <style:style style:name="P49" style:family="paragraph" style:parent-style-name="s_5f_1">
      <style:paragraph-properties fo:margin-top="0in" fo:margin-bottom="0in" style:contextual-spacing="false" fo:text-align="justify" style:justify-single-word="false"/>
    </style:style>
    <style:style style:name="P50" style:family="paragraph" style:parent-style-name="s_5f_1">
      <style:paragraph-properties fo:margin-left="0in" fo:margin-right="0in" fo:margin-top="0in" fo:margin-bottom="0in" style:contextual-spacing="false" fo:text-align="justify" style:justify-single-word="false" fo:text-indent="0.4902in" style:auto-text-indent="false"/>
    </style:style>
    <style:style style:name="P51" style:family="paragraph" style:parent-style-name="s_5f_1">
      <style:paragraph-properties fo:margin-left="0in" fo:margin-right="0in" fo:margin-top="0in" fo:margin-bottom="0in" style:contextual-spacing="false" fo:text-align="justify" style:justify-single-word="false" fo:text-indent="0.25in" style:auto-text-indent="false"/>
      <style:text-properties fo:font-size="11.5pt" style:font-size-asian="11.5pt" style:font-size-complex="11.5pt"/>
    </style:style>
    <style:style style:name="P52" style:family="paragraph" style:parent-style-name="s_5f_1">
      <style:paragraph-properties fo:margin-top="0in" fo:margin-bottom="0in" style:contextual-spacing="false" fo:text-align="justify" style:justify-single-word="false"/>
      <style:text-properties fo:font-size="11.5pt" style:font-size-asian="11.5pt" style:font-size-complex="11.5pt"/>
    </style:style>
    <style:style style:name="P53" style:family="paragraph" style:parent-style-name="s_5f_1">
      <style:paragraph-properties fo:margin-left="0in" fo:margin-right="0in" fo:margin-top="0in" fo:margin-bottom="0in" style:contextual-spacing="false" fo:text-align="justify" style:justify-single-word="false" fo:text-indent="0.4917in" style:auto-text-indent="false"/>
      <style:text-properties fo:font-size="11.5pt" style:font-size-asian="11.5pt" style:font-size-complex="11.5pt"/>
    </style:style>
    <style:style style:name="P54" style:family="paragraph" style:parent-style-name="s_5f_1">
      <style:paragraph-properties fo:margin-left="0in" fo:margin-right="0in" fo:margin-top="0in" fo:margin-bottom="0in" style:contextual-spacing="false" fo:text-align="justify" style:justify-single-word="false" fo:text-indent="0.4902in" style:auto-text-indent="false"/>
      <style:text-properties fo:font-size="11.5pt" style:font-size-asian="11.5pt" style:font-size-complex="11.5pt"/>
    </style:style>
    <style:style style:name="P55" style:family="paragraph" style:parent-style-name="s_5f_1">
      <style:paragraph-properties fo:margin-left="0in" fo:margin-right="0in" fo:margin-top="0in" fo:margin-bottom="0in" style:contextual-spacing="false" fo:text-align="center" style:justify-single-word="false" fo:text-indent="0.4902in" style:auto-text-indent="false"/>
      <style:text-properties fo:font-size="11.5pt" fo:font-weight="bold" style:font-size-asian="11.5pt" style:font-weight-asian="bold" style:font-size-complex="11.5pt"/>
    </style:style>
    <style:style style:name="P56" style:family="paragraph" style:parent-style-name="s_5f_1">
      <style:paragraph-properties fo:margin-top="0in" fo:margin-bottom="0in" style:contextual-spacing="false" fo:text-align="center" style:justify-single-word="false"/>
      <style:text-properties fo:font-size="11.5pt" fo:font-weight="bold" style:font-size-asian="11.5pt" style:font-weight-asian="bold" style:font-size-complex="11.5pt"/>
    </style:style>
    <style:style style:name="P57" style:family="paragraph" style:parent-style-name="s_5f_1">
      <style:paragraph-properties fo:margin-left="0in" fo:margin-right="0in" fo:margin-top="0in" fo:margin-bottom="0in" style:contextual-spacing="false" fo:text-align="justify" style:justify-single-word="false" fo:text-indent="0.4902in" style:auto-text-indent="false"/>
      <style:text-properties fo:font-size="11.5pt" fo:font-weight="bold" style:font-size-asian="11.5pt" style:font-weight-asian="bold" style:font-size-complex="11.5pt"/>
    </style:style>
    <style:style style:name="P58" style:family="paragraph" style:parent-style-name="s_5f_1">
      <style:paragraph-properties fo:margin-top="0.1945in" fo:margin-bottom="0in" style:contextual-spacing="false" fo:text-align="justify" style:justify-single-word="false" style:snap-to-layout-grid="false"/>
      <style:text-properties fo:font-size="11.5pt" fo:font-weight="bold" style:font-size-asian="11.5pt" style:font-weight-asian="bold" style:font-size-complex="11.5pt"/>
    </style:style>
    <style:style style:name="P59" style:family="paragraph" style:parent-style-name="s_5f_1">
      <style:paragraph-properties fo:margin-top="0in" fo:margin-bottom="0in" style:contextual-spacing="false" fo:text-align="justify" style:justify-single-word="false"/>
      <style:text-properties fo:font-size="11.5pt" fo:font-weight="bold" style:font-size-asian="11.5pt" style:font-weight-asian="bold" style:font-size-complex="11.5pt"/>
    </style:style>
    <style:style style:name="P60" style:family="paragraph" style:parent-style-name="s_5f_1">
      <style:paragraph-properties fo:text-align="justify" style:justify-single-word="false"/>
      <style:text-properties fo:font-size="11.5pt" fo:font-weight="bold" style:font-size-asian="11.5pt" style:font-weight-asian="bold" style:font-size-complex="11.5pt"/>
    </style:style>
    <style:style style:name="P61" style:family="paragraph" style:parent-style-name="s_5f_1">
      <style:paragraph-properties fo:margin-left="0in" fo:margin-right="0in" fo:margin-top="0in" fo:margin-bottom="0in" style:contextual-spacing="false" fo:text-indent="0.4917in" style:auto-text-indent="false"/>
    </style:style>
    <style:style style:name="P62" style:family="paragraph" style:parent-style-name="s_5f_1">
      <style:paragraph-properties fo:margin-left="0in" fo:margin-right="0in" fo:margin-top="0in" fo:margin-bottom="0in" style:contextual-spacing="false" fo:text-indent="0.3752in" style:auto-text-indent="false"/>
    </style:style>
    <style:style style:name="P63" style:family="paragraph" style:parent-style-name="s_5f_1">
      <style:paragraph-properties fo:margin-left="0in" fo:margin-right="0in" fo:margin-top="0in" fo:margin-bottom="0in" style:contextual-spacing="false" fo:text-align="center" style:justify-single-word="false" fo:text-indent="0.4902in" style:auto-text-indent="false"/>
    </style:style>
    <style:style style:name="P64" style:family="paragraph" style:parent-style-name="s_5f_1">
      <style:paragraph-properties fo:margin-top="0.1945in" fo:margin-bottom="0in" style:contextual-spacing="false" fo:text-align="center" style:justify-single-word="false"/>
    </style:style>
    <style:style style:name="P65" style:family="paragraph" style:parent-style-name="s_5f_1">
      <style:paragraph-properties fo:margin-top="0in" fo:margin-bottom="0in" style:contextual-spacing="false" fo:text-align="center" style:justify-single-word="false"/>
    </style:style>
    <style:style style:name="P66" style:family="paragraph" style:parent-style-name="s_5f_1">
      <style:paragraph-properties fo:margin-top="0in" fo:margin-bottom="0in" style:contextual-spacing="false" fo:text-align="center" style:justify-single-word="false"/>
      <style:text-properties fo:font-weight="bold" style:font-weight-asian="bold"/>
    </style:style>
    <style:style style:name="P67" style:family="paragraph" style:parent-style-name="s_5f_1">
      <style:paragraph-properties fo:margin-top="0in" fo:margin-bottom="0in" style:contextual-spacing="false" fo:text-align="justify" style:justify-single-word="false"/>
      <style:text-properties fo:font-weight="bold" style:font-weight-asian="bold"/>
    </style:style>
    <style:style style:name="P68" style:family="paragraph" style:parent-style-name="s_5f_1">
      <style:paragraph-properties fo:margin-top="0.1945in" fo:margin-bottom="0in" style:contextual-spacing="false" fo:text-align="center" style:justify-single-word="false"/>
      <style:text-properties fo:font-size="10pt" fo:font-weight="bold" style:font-size-asian="10pt" style:font-weight-asian="bold" style:font-size-complex="10pt"/>
    </style:style>
    <style:style style:name="P69" style:family="paragraph" style:parent-style-name="s_5f_1">
      <style:paragraph-properties fo:margin-top="0.1945in" fo:margin-bottom="0in" style:contextual-spacing="false" fo:text-align="center" style:justify-single-word="false" style:snap-to-layout-grid="false"/>
      <style:text-properties fo:font-size="10pt" fo:font-weight="bold" style:font-size-asian="10pt" style:font-weight-asian="bold" style:font-size-complex="10pt"/>
    </style:style>
    <style:style style:name="P70" style:family="paragraph" style:parent-style-name="s_5f_1">
      <style:paragraph-properties fo:margin-top="0in" fo:margin-bottom="0in" style:contextual-spacing="false" fo:text-align="center" style:justify-single-word="false"/>
      <style:text-properties fo:font-size="10pt" fo:font-weight="bold" style:font-size-asian="10pt" style:font-weight-asian="bold" style:font-size-complex="10pt"/>
    </style:style>
    <style:style style:name="P71" style:family="paragraph" style:parent-style-name="s_5f_1">
      <style:paragraph-properties fo:margin-top="0.1945in" fo:margin-bottom="0in" style:contextual-spacing="false" fo:text-align="center" style:justify-single-word="false"/>
      <style:text-properties fo:font-size="9pt" fo:font-weight="bold" style:font-size-asian="9pt" style:font-weight-asian="bold" style:font-size-complex="9pt"/>
    </style:style>
    <style:style style:name="P72" style:family="paragraph" style:parent-style-name="s_5f_16">
      <style:paragraph-properties fo:margin-top="0.1945in" fo:margin-bottom="0in" style:contextual-spacing="false"/>
    </style:style>
    <style:style style:name="P73" style:family="paragraph" style:parent-style-name="s_5f_16">
      <style:paragraph-properties fo:margin-top="0in" fo:margin-bottom="0in" style:contextual-spacing="false"/>
    </style:style>
    <style:style style:name="P74" style:family="paragraph" style:parent-style-name="s_5f_16">
      <style:paragraph-properties fo:margin-top="0.1945in" fo:margin-bottom="0in" style:contextual-spacing="false" fo:text-align="center" style:justify-single-word="false"/>
    </style:style>
    <style:style style:name="P75" style:family="paragraph" style:parent-style-name="s_5f_16">
      <style:paragraph-properties fo:margin-top="0.1945in" fo:margin-bottom="0in" style:contextual-spacing="false" style:snap-to-layout-grid="false"/>
      <style:text-properties fo:font-size="10pt" style:font-size-asian="10pt" style:font-size-complex="10pt"/>
    </style:style>
    <style:style style:name="P76" style:family="paragraph" style:parent-style-name="s_5f_3">
      <style:paragraph-properties fo:margin-top="0in" fo:margin-bottom="0in" style:contextual-spacing="false"/>
    </style:style>
    <style:style style:name="P77" style:family="paragraph" style:parent-style-name="s_5f_3">
      <style:paragraph-properties fo:margin-top="0in" fo:margin-bottom="0in" style:contextual-spacing="false" fo:text-align="center" style:justify-single-word="false"/>
    </style:style>
    <style:style style:name="P78" style:family="paragraph" style:parent-style-name="s_5f_3">
      <style:paragraph-properties fo:margin-left="0in" fo:margin-right="0in" fo:margin-top="0in" fo:margin-bottom="0in" style:contextual-spacing="false" fo:text-align="center" style:justify-single-word="false" fo:text-indent="0.4902in" style:auto-text-indent="false"/>
    </style:style>
    <style:style style:name="P79" style:family="paragraph" style:parent-style-name="s_5f_3">
      <style:paragraph-properties fo:margin-left="0in" fo:margin-right="0in" fo:text-align="center" style:justify-single-word="false" fo:text-indent="0.4902in" style:auto-text-indent="false"/>
    </style:style>
    <style:style style:name="P80" style:family="paragraph" style:parent-style-name="s_5f_3">
      <style:paragraph-properties fo:margin-top="0in" fo:margin-bottom="0in" style:contextual-spacing="false" fo:text-align="justify" style:justify-single-word="false"/>
    </style:style>
    <style:style style:name="P81" style:family="paragraph" style:parent-style-name="s_5f_3">
      <style:paragraph-properties fo:margin-left="0.25in" fo:margin-right="0in" fo:margin-top="0in" fo:margin-bottom="0in" style:contextual-spacing="false" fo:text-align="justify" style:justify-single-word="false" fo:text-indent="-0.25in" style:auto-text-indent="false"/>
    </style:style>
    <style:style style:name="P82" style:family="paragraph" style:parent-style-name="s_5f_3">
      <style:paragraph-properties fo:margin-left="0in" fo:margin-right="0in" fo:margin-top="0in" fo:margin-bottom="0in" style:contextual-spacing="false" fo:text-align="justify" style:justify-single-word="false" fo:text-indent="0.4902in" style:auto-text-indent="false"/>
    </style:style>
    <style:style style:name="P83" style:family="paragraph" style:parent-style-name="s_5f_3">
      <style:paragraph-properties fo:margin-left="0in" fo:margin-right="0in" fo:margin-top="0in" fo:margin-bottom="0in" style:contextual-spacing="false" fo:text-align="justify" style:justify-single-word="false" fo:text-indent="0.25in" style:auto-text-indent="false"/>
    </style:style>
    <style:style style:name="P84" style:family="paragraph" style:parent-style-name="s_5f_3">
      <style:paragraph-properties fo:margin-top="0in" fo:margin-bottom="0in" style:contextual-spacing="false" fo:text-align="center" style:justify-single-word="false"/>
      <style:text-properties fo:font-weight="bold" style:font-weight-asian="bold"/>
    </style:style>
    <style:style style:name="P85" style:family="paragraph" style:parent-style-name="s_5f_3">
      <style:paragraph-properties fo:margin-left="0in" fo:margin-right="0in" fo:margin-top="0in" fo:margin-bottom="0in" style:contextual-spacing="false" fo:text-align="center" style:justify-single-word="false" fo:text-indent="0.4902in" style:auto-text-indent="false"/>
      <style:text-properties fo:font-weight="bold" style:font-weight-asian="bold"/>
    </style:style>
    <style:style style:name="P86" style:family="paragraph" style:parent-style-name="s_5f_3">
      <style:paragraph-properties fo:margin-top="0in" fo:margin-bottom="0in" style:contextual-spacing="false"/>
      <style:text-properties fo:font-style="italic" fo:font-weight="bold" style:font-style-asian="italic" style:font-weight-asian="bold"/>
    </style:style>
    <style:style style:name="P87" style:family="paragraph" style:parent-style-name="s_5f_3">
      <style:paragraph-properties fo:margin-left="0in" fo:margin-right="0in" fo:margin-top="0in" fo:margin-bottom="0in" style:contextual-spacing="false" fo:text-indent="0.4902in" style:auto-text-indent="false"/>
      <style:text-properties fo:font-style="italic" fo:font-weight="bold" style:font-style-asian="italic" style:font-weight-asian="bold"/>
    </style:style>
    <style:style style:name="P88" style:family="paragraph" style:parent-style-name="s_5f_3">
      <style:paragraph-properties fo:margin-left="0in" fo:margin-right="0in" fo:margin-top="0in" fo:margin-bottom="0in" style:contextual-spacing="false" fo:text-align="end" style:justify-single-word="false" fo:text-indent="0.4902in" style:auto-text-indent="false"/>
      <style:text-properties fo:font-style="italic" fo:font-weight="bold" style:font-style-asian="italic" style:font-weight-asian="bold"/>
    </style:style>
    <style:style style:name="P89" style:family="paragraph" style:parent-style-name="s_5f_3">
      <style:paragraph-properties fo:margin-left="0in" fo:margin-right="0in" fo:margin-top="0in" fo:margin-bottom="0in" style:contextual-spacing="false" fo:text-align="justify" style:justify-single-word="false" fo:text-indent="0.4902in" style:auto-text-indent="false"/>
      <style:text-properties fo:font-style="italic" style:font-style-asian="italic"/>
    </style:style>
    <style:style style:name="P90" style:family="paragraph" style:parent-style-name="s_5f_3">
      <style:paragraph-properties fo:margin-left="0in" fo:margin-right="0in" fo:margin-top="0in" fo:margin-bottom="0in" style:contextual-spacing="false" fo:text-indent="0.4902in" style:auto-text-indent="false"/>
    </style:style>
    <style:style style:name="P91" style:family="paragraph" style:parent-style-name="s_5f_3">
      <style:paragraph-properties fo:margin-left="0in" fo:margin-right="0in" fo:margin-top="0in" fo:margin-bottom="0in" style:contextual-spacing="false" fo:text-align="center" style:justify-single-word="false" fo:text-indent="0.4902in" style:auto-text-indent="false"/>
      <style:text-properties fo:font-size="11.5pt" fo:font-weight="bold" style:font-size-asian="11.5pt" style:font-weight-asian="bold" style:font-size-complex="11.5pt"/>
    </style:style>
    <style:style style:name="P92" style:family="paragraph" style:parent-style-name="s_5f_3">
      <style:paragraph-properties fo:margin-left="0in" fo:margin-right="0in" fo:margin-top="0in" fo:margin-bottom="0in" style:contextual-spacing="false" fo:text-indent="0.4902in" style:auto-text-indent="false"/>
      <style:text-properties fo:font-size="14pt" fo:font-style="italic" fo:font-weight="bold" style:font-size-asian="14pt" style:font-style-asian="italic" style:font-weight-asian="bold" style:font-size-complex="14pt"/>
    </style:style>
    <style:style style:name="P93" style:family="paragraph" style:parent-style-name="s_5f_3">
      <style:paragraph-properties fo:margin-left="0in" fo:margin-right="0in" fo:margin-top="0in" fo:margin-bottom="0in" style:contextual-spacing="false" fo:text-align="end" style:justify-single-word="false" fo:text-indent="0.4902in" style:auto-text-indent="false"/>
    </style:style>
    <style:style style:name="P94" style:family="paragraph" style:parent-style-name="Обычный_20__28_веб_29_">
      <style:paragraph-properties fo:margin-top="0in" fo:margin-bottom="0in" style:contextual-spacing="false" fo:text-align="justify" style:justify-single-word="false"/>
    </style:style>
    <style:style style:name="P95" style:family="paragraph" style:parent-style-name="Обычный_20__28_веб_29_" style:list-style-name="WW8Num2">
      <style:paragraph-properties fo:margin-top="0in" fo:margin-bottom="0in" style:contextual-spacing="false" fo:text-align="justify" style:justify-single-word="false"/>
    </style:style>
    <style:style style:name="P96" style:family="paragraph" style:parent-style-name="Обычный_20__28_веб_29_">
      <style:paragraph-properties fo:margin-left="0in" fo:margin-right="0in" fo:margin-top="0in" fo:margin-bottom="0in" style:contextual-spacing="false" fo:text-align="justify" style:justify-single-word="false" fo:text-indent="0.25in" style:auto-text-indent="false"/>
    </style:style>
    <style:style style:name="P97" style:family="paragraph" style:parent-style-name="Обычный_20__28_веб_29_">
      <style:paragraph-properties fo:margin-left="0.25in" fo:margin-right="0in" fo:margin-top="0in" fo:margin-bottom="0in" style:contextual-spacing="false" fo:text-align="justify" style:justify-single-word="false" fo:text-indent="0in" style:auto-text-indent="false"/>
    </style:style>
    <style:style style:name="P98" style:family="paragraph" style:parent-style-name="Обычный_20__28_веб_29_">
      <style:paragraph-properties fo:margin-left="0in" fo:margin-right="0in" fo:margin-top="0in" fo:margin-bottom="0in" style:contextual-spacing="false" fo:text-align="justify" style:justify-single-word="false" fo:text-indent="0.4902in" style:auto-text-indent="false"/>
    </style:style>
    <style:style style:name="P99" style:family="paragraph" style:parent-style-name="Обычный_20__28_веб_29_">
      <style:paragraph-properties fo:margin-left="0in" fo:margin-right="0in" fo:margin-top="0in" fo:margin-bottom="0in" style:contextual-spacing="false" fo:text-align="justify" style:justify-single-word="false" fo:text-indent="0.4917in" style:auto-text-indent="false"/>
    </style:style>
    <style:style style:name="P100" style:family="paragraph" style:parent-style-name="Обычный_20__28_веб_29_">
      <style:paragraph-properties fo:margin-top="0in" fo:margin-bottom="0in" style:contextual-spacing="false" fo:text-align="center" style:justify-single-word="false"/>
    </style:style>
    <style:style style:name="P101" style:family="paragraph" style:parent-style-name="Обычный_20__28_веб_29_">
      <style:paragraph-properties fo:margin-top="0in" fo:margin-bottom="0in" style:contextual-spacing="false" fo:text-align="justify" style:justify-single-word="false"/>
      <style:text-properties fo:font-weight="bold" style:font-weight-asian="bold"/>
    </style:style>
    <style:style style:name="P102" style:family="paragraph" style:parent-style-name="Обычный_20__28_веб_29_">
      <style:paragraph-properties fo:margin-top="0in" fo:margin-bottom="0in" style:contextual-spacing="false" fo:text-align="justify" style:justify-single-word="false"/>
      <style:text-properties fo:color="#000000" loext:opacity="100%"/>
    </style:style>
    <style:style style:name="P103" style:family="paragraph" style:parent-style-name="Обычный_20__28_веб_29_">
      <style:paragraph-properties fo:margin-left="0in" fo:margin-right="0in" fo:margin-top="0in" fo:margin-bottom="0in" style:contextual-spacing="false" fo:text-align="justify" style:justify-single-word="false" fo:text-indent="0.4902in" style:auto-text-indent="false"/>
      <style:text-properties fo:color="#000000" loext:opacity="100%"/>
    </style:style>
    <style:style style:name="P104" style:family="paragraph" style:parent-style-name="Обычный_20__28_веб_29_">
      <style:paragraph-properties fo:margin-left="0in" fo:margin-right="0in" fo:margin-top="0in" fo:margin-bottom="0in" style:contextual-spacing="false" fo:text-indent="0.4917in" style:auto-text-indent="false"/>
    </style:style>
    <style:style style:name="P105" style:family="paragraph" style:parent-style-name="Обычный_20__28_веб_29_">
      <style:paragraph-properties fo:margin-top="0in" fo:margin-bottom="0in" style:contextual-spacing="false" fo:text-align="end" style:justify-single-word="false"/>
      <style:text-properties fo:font-style="italic" style:font-style-asian="italic"/>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style="normal" fo:font-weight="bold" style:font-style-asian="normal" style:font-weight-asian="bold"/>
    </style:style>
    <style:style style:name="T4" style:family="text">
      <style:text-properties fo:font-style="normal" style:font-style-asian="normal"/>
    </style:style>
    <style:style style:name="T5" style:family="text">
      <style:text-properties fo:font-style="normal" style:font-style-asian="normal" style:font-style-complex="normal"/>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normal"/>
    </style:style>
    <style:style style:name="T8" style:family="text">
      <style:text-properties fo:font-style="italic" style:font-style-asian="italic"/>
    </style:style>
    <style:style style:name="T9" style:family="text">
      <style:text-properties fo:font-size="11.5pt" style:font-size-asian="11.5pt" style:font-size-complex="11.5pt"/>
    </style:style>
    <style:style style:name="T10" style:family="text">
      <style:text-properties fo:font-size="11.5pt" fo:font-weight="bold" style:font-size-asian="11.5pt" style:font-weight-asian="bold" style:font-size-complex="11.5pt"/>
    </style:style>
    <style:style style:name="T11" style:family="text">
      <style:text-properties fo:font-size="11.5pt" fo:font-style="italic" style:font-size-asian="11.5pt" style:font-style-asian="italic" style:font-size-complex="11.5pt"/>
    </style:style>
    <style:style style:name="T12" style:family="text">
      <style:text-properties fo:font-size="11.5pt" fo:font-style="italic" fo:font-weight="bold" style:font-size-asian="11.5pt" style:font-style-asian="italic" style:font-weight-asian="bold" style:font-size-complex="11.5pt"/>
    </style:style>
    <style:style style:name="T13" style:family="text">
      <style:text-properties fo:font-size="11.5pt" fo:font-style="normal" style:font-size-asian="11.5pt" style:font-style-asian="normal" style:font-size-complex="11.5pt"/>
    </style:style>
    <style:style style:name="T14" style:family="text">
      <style:text-properties fo:font-size="11.5pt" fo:font-style="normal" fo:font-weight="bold" style:font-size-asian="11.5pt" style:font-style-asian="normal" style:font-weight-asian="bold" style:font-size-complex="11.5pt"/>
    </style:style>
    <style:style style:name="T15" style:family="text">
      <style:text-properties fo:font-size="11.5pt" fo:language="en" fo:country="US" style:font-size-asian="11.5pt" style:font-size-complex="11.5pt"/>
    </style:style>
    <style:style style:name="T16" style:family="text">
      <style:text-properties fo:color="#000000" loext:opacity="100%"/>
    </style:style>
    <style:style style:name="T17" style:family="text">
      <style:text-properties fo:color="#000000" loext:opacity="100%" fo:font-size="11.5pt" style:text-underline-style="none" style:font-size-asian="11.5pt" style:font-size-complex="11.5pt"/>
    </style:style>
    <style:style style:name="T18" style:family="text">
      <style:text-properties fo:color="#000000" loext:opacity="100%" fo:language="en" fo:country="US"/>
    </style:style>
    <style:style style:name="T19" style:family="text">
      <style:text-properties fo:color="#000000" loext:opacity="100%" fo:font-weight="normal" style:font-weight-asian="normal"/>
    </style:style>
    <style:style style:name="T20" style:family="text">
      <style:text-properties fo:color="#000000" loext:opacity="100%" style:font-weight-complex="bold"/>
    </style:style>
    <style:style style:name="T21" style:family="text">
      <style:text-properties fo:color="#000000" loext:opacity="100%" fo:font-weight="bold" style:font-weight-asian="bold"/>
    </style:style>
    <style:style style:name="T22" style:family="text">
      <style:text-properties fo:color="#000000" loext:opacity="100%" fo:font-weight="bold" style:font-weight-asian="bold" style:font-weight-complex="bold"/>
    </style:style>
    <style:style style:name="T23" style:family="text">
      <style:text-properties fo:color="#000000" loext:opacity="100%" fo:font-style="italic" fo:font-weight="bold" style:font-style-asian="italic" style:font-weight-asian="bold"/>
    </style:style>
    <style:style style:name="T24" style:family="text">
      <style:text-properties fo:color="#000000" loext:opacity="100%" fo:font-style="italic" style:text-underline-style="none" style:font-style-asian="italic"/>
    </style:style>
    <style:style style:name="T25" style:family="text">
      <style:text-properties fo:color="#000000" loext:opacity="100%" style:text-underline-style="none"/>
    </style:style>
    <style:style style:name="T26" style:family="text">
      <style:text-properties style:font-name="Arial" fo:font-size="8pt" style:font-size-asian="8pt" style:font-name-complex="Arial"/>
    </style:style>
    <style:style style:name="T27" style:family="text">
      <style:text-properties fo:language="en" fo:country="US"/>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font-name="Symbol" fo:font-style="italic" style:font-name-asian="Symbol" style:font-style-asian="italic" style:font-name-complex="Symbol"/>
    </style:style>
    <style:style style:name="T34" style:family="text">
      <style:text-properties fo:font-size="10pt" fo:font-weight="bold" style:font-size-asian="10pt" style:font-weight-asian="bold" style:font-size-complex="10pt"/>
    </style:style>
    <style:style style:name="T3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Emphasis"><text:span text:style-name="T3">АНТИКОРРУПЦИОННАЯ ПОЛИТИКА</text:span></text:span><text:span text:style-name="T6"/></text:p>
      <text:p text:style-name="P8">федерального государственного бюджетного учреждения науки</text:p>
      <text:p text:style-name="P4"><text:span text:style-name="T1">«Института космофизических исследований и распространения радиоволн Дальневосточного отделения Российской академии наук (ИКИР ДВО РАН)»</text:span></text:p>
      <text:p text:style-name="P11"/>
      <text:p text:style-name="P4">Содержание:</text:p>
      <text:p text:style-name="P14">1. Общие положения.</text:p>
      <text:p text:style-name="P14">2. <text:span text:style-name="T9">Цели и задачи внедрения Антикоррупционной политики.</text:span><text:span text:style-name="T9"/></text:p>
      <text:p text:style-name="P80">3. Основные принципы антикоррупционной деятельности <text:span text:style-name="Emphasis"><text:span text:style-name="T4">ИКИР ДВО РАН.</text:span></text:span></text:p>
      <text:p text:style-name="P81"><text:span text:style-name="Emphasis"><text:span text:style-name="T4">4.</text:span></text:span><text:span text:style-name="T10"> </text:span>Понятия и определения, используемые в законодательстве об антикоррупционной <text:s text:c="3"/>политике.</text:p>
      <text:p text:style-name="P15">5.<text:span text:style-name="T10"> </text:span><text:span text:style-name="T9">Область применения Антикоррупционной политики ИКИР ДВО РАН <text:s/>и круг лиц, попадающих под ее действие.</text:span></text:p>
      <text:p text:style-name="P15"><text:span text:style-name="T9">6. </text:span>Должностные лица ИКИР ДВО РАН, ответственные за реализацию Антикоррупционной политики.</text:p>
      <text:p text:style-name="P46">7. <text:span text:style-name="T9">Основные обязанности лиц, ответственных за реализацию Антикоррупционной политики в ИКИР ДВО РАН.</text:span></text:p>
      <text:p text:style-name="P81">8. Обязанности работников ИКИР ДВО РАН, связанные с предупреждением и <text:span text:style-name="Emphasis"><text:span text:style-name="T4">противодействием</text:span></text:span><text:span text:style-name="T8"> </text:span><text:span text:style-name="Emphasis"><text:span text:style-name="T4">коррупции.</text:span></text:span></text:p>
      <text:p text:style-name="P80"><text:span text:style-name="Emphasis"><text:span text:style-name="T4">9.</text:span></text:span><text:span text:style-name="T10"> </text:span>Антикоррупционные мероприятия, реализуемые ИКИР ДВО РАН.</text:p>
      <text:p text:style-name="P76"><text:span text:style-name="Emphasis"><text:span text:style-name="T7"/></text:span></text:p>
      <text:p text:style-name="P86">Приложения:<text:span text:style-name="T1"/></text:p>
      <text:p text:style-name="P82"><text:span text:style-name="T8">Приложение № 1 </text:span>«Кодекс этики и служебного поведения работников ИКИР ДВО РАН».</text:p>
      <text:p text:style-name="P82"><text:span text:style-name="T8">Приложение № 2 </text:span>«<text:span text:style-name="T9">Положение о предотвращении и урегулировании конфликта интересов в ИКИР ДВО РАН».</text:span></text:p>
      <text:p text:style-name="P82"><text:s/><text:span text:style-name="T8">Приложение № 3</text:span> «Правила обмена деловыми подарками и знаками делового гостеприимства в ИКИР ДВО РАН». </text:p>
      <text:p text:style-name="P82"><text:span text:style-name="T8">Приложение № 4</text:span> «Антикоррупционная оговорка к хозяйственному договору ИКИР ДВО РАН»</text:p>
      <text:p text:style-name="P90"><text:span text:style-name="T8">Приложение № 5</text:span> «Внутренний контроль и аудит».</text:p>
      <text:p text:style-name="P80"><text:s text:c="10"/><text:span text:style-name="T8"><text:s/>Приложение № 6 </text:span><text:s/><text:span text:style-name="T1">«</text:span>Положение <text:s/>ИКИР ДВО РАН о порядке информирования работниками работодателя о случаях склонения их к совершению коррупционных правонарушений и о порядке информирования работниками работодателя о ставшей известной работнику информации о случаях совершения коррупционных правонарушений другими работниками, контрагентами, иными лицами».</text:p>
      <text:p text:style-name="Standard"/>
      <text:p text:style-name="P4"><text:span text:style-name="T1">1. <text:s text:c="2"/>Общие положения</text:span><text:span text:style-name="T1"/></text:p>
      <text:p text:style-name="P8"/>
      <text:p text:style-name="P16"><text:span text:style-name="T9">1.1. Антикоррупционная политика разработана в соответствии с</text:span></text:p>
      <text:p text:style-name="P16"><text:span text:style-name="T9">- положениями </text:span><text:a xlink:type="simple" xlink:href="https://internet.garant.ru/#/document/12164203/entry/133" text:style-name="Internet_20_link" text:visited-style-name="Visited_20_Internet_20_Link"><text:span text:style-name="Internet_20_link"><text:span text:style-name="T17">Федерального закона</text:span></text:span></text:a><text:span text:style-name="T9"> от 25 декабря 2008 г. N 273-ФЗ <text:s/>«О</text:span><text:span text:style-name="T11"> </text:span><text:span text:style-name="Emphasis"><text:span text:style-name="T13">противодействии</text:span></text:span><text:span text:style-name="T11"> </text:span><text:span text:style-name="Emphasis"><text:span text:style-name="T13">коррупции</text:span></text:span><text:span text:style-name="T9">»,</text:span></text:p>
      <text:p text:style-name="P16"><text:span text:style-name="T9">- </text:span><text:a xlink:type="simple" xlink:href="https://internet.garant.ru/#/document/70499600/entry/0" text:style-name="Internet_20_link" text:visited-style-name="Visited_20_Internet_20_Link"><text:span text:style-name="Internet_20_link"><text:span text:style-name="T17">методическими рекомендациями</text:span></text:span></text:a><text:span text:style-name="T9"> по разработке и принятию </text:span><text:span text:style-name="Emphasis"><text:span text:style-name="T13">организациями</text:span></text:span><text:span text:style-name="T9"> мер по предупреждению и </text:span><text:span text:style-name="Emphasis"><text:span text:style-name="T13">противодействию</text:span></text:span><text:span text:style-name="T11"> </text:span><text:span text:style-name="Emphasis"><text:span text:style-name="T13">коррупции</text:span></text:span><text:span text:style-name="T9">, утвержденными Министерством труда и социальной защиты РФ 08 ноября 2013 г, </text:span></text:p>
      <text:p text:style-name="P16">- <text:s/>информацией Министерства труда и социальной защиты РФ от 18 сентября 2019 г. «Меры по предупреждению коррупции в организациях».</text:p>
      <text:p text:style-name="P47"><text:span text:style-name="T9">1.2. Настоящая Антикоррупционная политика является внутренним документом </text:span>федерального государственного бюджетного учреждения науки «Института космофизических исследований и распространения радиоволн Дальневосточного отделения Российской академии наук» (далее – <text:span text:style-name="Emphasis"><text:span text:style-name="T13">ИКИР ДВО РАН, Учреждение</text:span></text:span>), направленным на профилактику и пресечение коррупционных правонарушений в деятельности <text:span text:style-name="Emphasis"><text:span text:style-name="T13">Учреждения.</text:span></text:span><text:span text:style-name="T9"> </text:span></text:p>
      <text:p text:style-name="P47"><text:soft-page-break/><text:span text:style-name="T9">1.3. Действие </text:span>настоящего<text:span text:style-name="T9"> документа распространяется на всех работников Учреждения вне зависимости от уровня занимаемой должности</text:span>, в том числе выполняющих работу по совместительству.</text:p>
      <text:p text:style-name="P16">1.4. Содержание Антикоррупционной политики доводится до сведения всех <text:s/>работников Учреждения под роспись, в том числе при приеме на работу (до подписания трудового договора).</text:p>
      <text:p text:style-name="P47"><text:span text:style-name="Emphasis"><text:span text:style-name="T13">1.5. Учреждение</text:span></text:span><text:span text:style-name="T9"> <text:s/>осуществляет информирование общественности о реализации антикоррупционных мер посредством размещения соответствующих сведений на официальном сайте </text:span><text:span text:style-name="Emphasis"><text:span text:style-name="T13">ИКИР ДВО РАН</text:span></text:span><text:span text:style-name="T9"> </text:span><text:span text:style-name="T26"><text:s text:c="2"/></text:span><text:a xlink:type="simple" xlink:href="http://www.ikir.ru/" text:style-name="Internet_20_link" text:visited-style-name="Visited_20_Internet_20_Link"><text:span text:style-name="Internet_20_link"><text:span text:style-name="T18">www</text:span></text:span><text:span text:style-name="Internet_20_link"><text:span text:style-name="T16">.</text:span></text:span><text:span text:style-name="Internet_20_link"><text:span text:style-name="T18">ikir</text:span></text:span><text:span text:style-name="Internet_20_link"><text:span text:style-name="T16">.</text:span></text:span><text:span text:style-name="Internet_20_link"><text:span text:style-name="T18">ru</text:span></text:span></text:a><text:span text:style-name="T9"> <text:s/></text:span></text:p>
      <text:p text:style-name="P51"/>
      <text:list text:style-name="WW8Num11">
        <text:list-item>
          <text:p text:style-name="P24">Цели и задачи внедрения Антикоррупционной политики.<text:span text:style-name="T10"/></text:p>
        </text:list-item>
      </text:list>
      <text:p text:style-name="P25"/>
      <text:p text:style-name="P48"><text:span text:style-name="T9">2.1. Основными целями внедрения в </text:span><text:span text:style-name="Emphasis"><text:span text:style-name="T13">Учреждении</text:span></text:span><text:span text:style-name="T9"> </text:span><text:span text:style-name="Emphasis"><text:span text:style-name="T13">Антикоррупционной</text:span></text:span><text:span text:style-name="T11"> </text:span><text:span text:style-name="Emphasis"><text:span text:style-name="T13">политики</text:span></text:span><text:span text:style-name="T9"> являются: </text:span></text:p>
      <text:p text:style-name="P49"><text:span text:style-name="T9">- минимизация риска вовлечения </text:span><text:span text:style-name="Emphasis"><text:span text:style-name="T13">ИКИР ДВО РАН</text:span></text:span><text:span text:style-name="T9">, ее руководства и работников в коррупционную деятельность;</text:span></text:p>
      <text:p text:style-name="P49"><text:span text:style-name="T9">- формирование у работников </text:span><text:span text:style-name="Emphasis"><text:span text:style-name="T13">ИКИР ДВО РАН</text:span></text:span><text:span text:style-name="T9"> <text:tab/>(независимо от занимаемой должности), контрагентов и иных лиц единообразного понимания </text:span><text:span text:style-name="Emphasis"><text:span text:style-name="T13">политики</text:span></text:span><text:span text:style-name="T9"> </text:span><text:span text:style-name="Emphasis"><text:span text:style-name="T13">ИКИР ДВО РАН</text:span></text:span><text:span text:style-name="T9"> о неприятии </text:span><text:span text:style-name="Emphasis"><text:span text:style-name="T13">коррупции</text:span></text:span><text:span text:style-name="T9"> в любых </text:span><text:span text:style-name="Emphasis"><text:span text:style-name="T13">формах</text:span></text:span><text:span text:style-name="T11"> </text:span><text:span text:style-name="T9">и проявлениях;</text:span></text:p>
      <text:p text:style-name="P49"><text:span text:style-name="T9">- обобщение и разъяснение основных требований законодательства РФ в области </text:span><text:span text:style-name="Emphasis"><text:span text:style-name="T13">противодействия</text:span></text:span><text:span text:style-name="T11"> </text:span><text:span text:style-name="Emphasis"><text:span text:style-name="T13">коррупции</text:span></text:span><text:span text:style-name="T9">, применяемых в </text:span><text:span text:style-name="Emphasis"><text:span text:style-name="T13">ИКИР ДВО РАН</text:span></text:span><text:span text:style-name="T9">. </text:span></text:p>
      <text:p text:style-name="P48"><text:span text:style-name="T9">2.2. Для достижения поставленных целей устанавливаются следующие задачи внедрения Антикоррупционной политики в </text:span><text:span text:style-name="Emphasis"><text:span text:style-name="T13">Учреждении</text:span></text:span><text:span text:style-name="T9">: </text:span></text:p>
      <text:p text:style-name="P49"><text:span text:style-name="T9">- закрепление основных принципов антикоррупционной деятельности </text:span><text:span text:style-name="Emphasis"><text:span text:style-name="T13">ИКИР ДВО РАН</text:span></text:span><text:span text:style-name="T9">;</text:span></text:p>
      <text:p text:style-name="P52">- определение области применения Антикоррупционной политики и круга лиц, попадающих под ее действие;</text:p>
      <text:p text:style-name="P49"><text:span text:style-name="T9">- определение должностных лиц </text:span><text:span text:style-name="Emphasis"><text:span text:style-name="T13">ИКИР ДВО РАН</text:span></text:span><text:span text:style-name="T9">, ответственных за реализацию Антикоррупционной политики;</text:span></text:p>
      <text:p text:style-name="P49"><text:span text:style-name="T9">- определение и закрепление обязанностей работников и </text:span><text:span text:style-name="Emphasis"><text:span text:style-name="T13">ИКИР ДВО РАН</text:span></text:span><text:span text:style-name="T9">, связанных с предупреждением и </text:span><text:span text:style-name="Emphasis"><text:span text:style-name="T13">противодействием</text:span></text:span><text:span text:style-name="T11"> </text:span><text:span text:style-name="Emphasis"><text:span text:style-name="T13">коррупции</text:span></text:span><text:span text:style-name="T9">;</text:span></text:p>
      <text:p text:style-name="P49"><text:span text:style-name="T9">- установление перечня реализуемых </text:span><text:span text:style-name="Emphasis"><text:span text:style-name="T13">ИКИР ДВО РАН</text:span></text:span><text:span text:style-name="T9"> антикоррупционных мероприятий, стандартов и процедур и порядка их выполнения (применения); </text:span></text:p>
      <text:p text:style-name="P49"><text:span text:style-name="T9">- закрепление ответственности сотрудников </text:span><text:span text:style-name="Emphasis"><text:span text:style-name="T13">ИКИР ДВО РАН</text:span></text:span><text:span text:style-name="T9"> за несоблюдение требований Антикоррупционной политики.</text:span></text:p>
      <text:p text:style-name="P26"/>
      <text:p text:style-name="P77"><text:span text:style-name="T10">3. <text:s/>Основные принципы антикоррупционной деятельности </text:span><text:span text:style-name="Emphasis"><text:span text:style-name="T14">ИКИР ДВО РАН</text:span></text:span></text:p>
      <text:p text:style-name="P76"><text:span text:style-name="Emphasis"><text:span text:style-name="T14"/></text:span></text:p>
      <text:p text:style-name="P48"><text:span text:style-name="T9">3.1. В соответствии со </text:span><text:a xlink:type="simple" xlink:href="https://internet.garant.ru/#/document/12164203/entry/3" text:style-name="Internet_20_link" text:visited-style-name="Visited_20_Internet_20_Link"><text:span text:style-name="Internet_20_link"><text:span text:style-name="T17">ст. 3</text:span></text:span></text:a><text:span text:style-name="T9"> Федерального закона от 25 декабря 2008 г. N 273-ФЗ "О </text:span><text:span text:style-name="Emphasis"><text:span text:style-name="T13">противодействии</text:span></text:span><text:span text:style-name="T11"> </text:span><text:span text:style-name="Emphasis"><text:span text:style-name="T13">коррупции</text:span></text:span><text:span text:style-name="T9">" </text:span><text:span text:style-name="Emphasis"><text:span text:style-name="T13">противодействие</text:span></text:span><text:span text:style-name="T11"> </text:span><text:span text:style-name="T9">коррупции в </text:span><text:span text:style-name="Emphasis"><text:span text:style-name="T13">ИКИР ДВО РАН</text:span></text:span><text:span text:style-name="T9"> основывается на следующих основных принципах:</text:span></text:p>
      <text:p text:style-name="P52">1) признание, обеспечение и защита основных прав и свобод человека и гражданина;</text:p>
      <text:p text:style-name="P52">2) законность;</text:p>
      <text:p text:style-name="P52">3) неотвратимость ответственности за совершение коррупционных правонарушений;</text:p>
      <text:p text:style-name="P52">4) приоритетное применение мер по предупреждению коррупции;</text:p>
      <text:p text:style-name="P52">5) <text:s/>сотрудничество с работниками ИКИР ДВО РАН.</text:p>
      <text:p text:style-name="P26"/>
      <text:p text:style-name="P5"><text:span text:style-name="T10">4. Понятия и определения, используемые в законодательстве об антикоррупционной политике</text:span><text:span text:style-name="T10"/></text:p>
      <text:p text:style-name="P30"><text:span text:style-name="T6">1) Коррупция:</text:span></text:p>
      <text:p text:style-name="P30"><text:bookmark text:name="P24"/>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text:soft-page-break/>себя или для третьих лиц либо незаконное предоставление такой выгоды указанному лицу другими физическими лицами. </text:p>
      <text:p text:style-name="P30">б) совершение деяний, указанных в подпункте "а" настоящего пункта, от имени или в интересах юридического лица (п.1 ст.1 № <text:s/>273-ФЗ от 25.12.2008 г.);</text:p>
      <text:p text:style-name="P34">2) Коррупциогенные факторы:</text:p>
      <text:p text:style-name="P30">- условия, явления или совокупность явлений, объективные и субъективные предпосылки, порождающие коррупционные правонарушения или способствующие их распространению;</text:p>
      <text:p text:style-name="P30">- положения, устанавливающие необоснованно широкие пределы усмотрения или возможность необоснованного применения исключений из общих правил;</text:p>
      <text:p text:style-name="P30">- положения, содержащие неопределенные, трудновыполнимые и (или) <text:s/>обременительные требования к сотрудникам и тем самым создающие условия для проявления коррупции.</text:p>
      <text:p text:style-name="P34">3) Коррупционные риски –</text:p>
      <text:p text:style-name="P31">вероятность (возможность) проявления коррупции и наступления неблагоприятных последствий, вызванных ими.</text:p>
      <text:p text:style-name="P62"><text:span text:style-name="s_5f_10"><text:span text:style-name="T12">4) Контрагент</text:span></text:span><text:span text:style-name="T9"> – </text:span></text:p>
      <text:p text:style-name="P45"><text:span text:style-name="T9">любое российское или иностранное юридическое или физическое лицо, с которым </text:span><text:span text:style-name="Emphasis"><text:span text:style-name="T13">ИКИР ДВО РАН</text:span></text:span><text:span text:style-name="T9"> вступает в договорные отношения, за исключением трудовых отношений.</text:span></text:p>
      <text:p text:style-name="P34">5) <text:s/>Должности, замещение которых связано с коррупционными рисками:</text:p>
      <text:p text:style-name="P31">т.е. исполнение должностных обязанностей, <text:s/>которыми предусматривается:</text:p>
      <text:p text:style-name="P32"><text:tab/>- осуществление постоянно, временно или в соответствии со специальными полномочиями <text:s/>организационно-распорядительных <text:s/>или <text:s/>административно-хозяйственных функций;</text:p>
      <text:p text:style-name="P32"><text:tab/>- осуществление контрольных функций;</text:p>
      <text:p text:style-name="P30"><text:tab/>- подготовка <text:s/>или принятие решений о распределении бюджетных ассигнований, субсидий,</text:p>
      <text:p text:style-name="P30"><text:tab/>- управление государственным имуществом; </text:p>
      <text:p text:style-name="P30"><text:tab/>- осуществление государственных закупок;</text:p>
      <text:p text:style-name="P30"><text:tab/>- хранение и распределение материально-технических ресурсов (Указ Президента РФ от 18.05.2009 г. № 557).</text:p>
      <text:p text:style-name="P6"><text:span text:style-name="T6">Определение конфликта интересов и личной заинтересованности любого работника Учреждения (п.п. 6,7):</text:span></text:p>
      <text:p text:style-name="P16"><text:span text:style-name="T6">6) <text:s/>Конфликт интересов</text:span> – ситуация, при которой личная заинтересованность (прямая или косвенная) работника Учреждения влияет или может повлиять на надлежащее исполнение им должностных (трудовых) обязанностей или при которой возникает или может возникнуть противоречие между личной заинтересованностью <text:s/>работника и правами и законными интересами учреждения, способное привести к причинению вреда правам и законным интересам, имуществу и (или) деловой <text:s/>репутации Учреждения. </text:p>
      <text:p text:style-name="P16"/>
      <text:p text:style-name="P16"><text:span text:style-name="T6">7)</text:span> <text:span text:style-name="T6">Личная заинтересованность</text:span> -<text:span text:style-name="T6"> </text:span>под личной заинтересованностью работника учреждения понимается материальная или иная заинтересованность, которая влияет или может повлиять на исполнение им должностных (трудовых) обязанностей.</text:p>
      <text:p text:style-name="P16"/>
      <text:p text:style-name="P6"><text:span text:style-name="T6">Определение конфликта интересов и личной заинтересованности работника Учреждения, занимающего определенную должность (п.п. 8,9):</text:span></text:p>
      <text:p text:style-name="P16"><text:span text:style-name="T9">2.3.Федеральный закон</text:span> от 25 декабря 2008 г. N 273-ФЗ <text:s/>«О<text:span text:style-name="T8"> </text:span><text:span text:style-name="Emphasis"><text:span text:style-name="T13">противодействии</text:span></text:span><text:span text:style-name="T8"> </text:span><text:span text:style-name="Emphasis"><text:span text:style-name="T13">коррупции</text:span></text:span>»: </text:p>
      <text:p text:style-name="P61"><text:span text:style-name="s_5f_10"><text:span text:style-name="T12">8) Конфликт интересов</text:span></text:span><text:span text:style-name="T12"> </text:span></text:p>
      <text:p text:style-name="P53">-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text:soft-page-break/>надлежащее, объективное и беспристрастное исполнение им должностных (служебных) обязанностей (осуществление полномочий).</text:p>
      <text:p text:style-name="P33"><text:span text:style-name="T6">9) Личная заинтересованность </text:span><text:span text:style-name="s_5f_10"><text:span text:style-name="T12">работника</text:span></text:span><text:span text:style-name="s_5f_10"><text:span text:style-name="T10"> </text:span></text:span><text:span text:style-name="s_5f_10"><text:span text:style-name="T12">(представителя </text:span></text:span><text:span text:style-name="Emphasis"><text:span text:style-name="T10">ИКИР ДВО РАН</text:span></text:span><text:span text:style-name="s_5f_10"><text:span text:style-name="T12">)</text:span></text:span><text:span text:style-name="s_5f_10"><text:span text:style-name="T10"> </text:span></text:span><text:span text:style-name="T6">–</text:span></text:p>
      <text:p text:style-name="P49"><text:span text:style-name="T9">- <text:s/>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замещающим должность, замещение которой предусматривает обязанность принимать меры по предотвращению и урегулированию конфликта интересов,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text:span><text:span text:style-name="Emphasis"><text:span text:style-name="T9">организациями</text:span></text:span><text:span text:style-name="T9">, с которыми данное лицо и (или) лица, состоящие с ним в близком родстве или свойстве, связаны имущественными, корпоративными или иными близкими отношениями.</text:span></text:p>
      <text:p text:style-name="P61"><text:span text:style-name="s_5f_10"><text:span text:style-name="T12">10) Коммерческий подкуп</text:span></text:span><text:span text:style-name="T9"> – </text:span></text:p>
      <text:p text:style-name="P49"><text:span text:style-name="T9">незаконная передача лицу, выполняющему управленческие функции в коммерческой или иной </text:span><text:span text:style-name="Emphasis"><text:span text:style-name="T9">организации</text:span></text:span><text:span text:style-name="T9">,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text:span><text:span text:style-name="Emphasis"><text:span text:style-name="T9">юридическому</text:span></text:span><text:span text:style-name="T9"> </text:span><text:span text:style-name="Emphasis"><text:span text:style-name="T9">лицу</text:span></text:span><text:span text:style-name="T9">)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span><text:a xlink:type="simple" xlink:href="https://internet.garant.ru/#/document/10108000/entry/20401" text:style-name="Internet_20_link" text:visited-style-name="Visited_20_Internet_20_Link"><text:span text:style-name="Internet_20_link"><text:span text:style-name="T17">часть 1 статьи 204</text:span></text:span></text:a><text:span text:style-name="T9"> Уголовного кодекса Российской Федерации).</text:span></text:p>
      <text:p text:style-name="P33"><text:span text:style-name="T6">11) Протекционизм –</text:span></text:p>
      <text:p text:style-name="P94">система покровительства, карьерного выдвижения, предоставление преимуществ по признакам родства, землячества, личной преданности, приятельских отношений с целью получения корыстной выгоды.</text:p>
      <text:p text:style-name="P61"><text:span text:style-name="s_5f_10"><text:span text:style-name="T12">12) Взятка</text:span></text:span><text:span text:style-name="T12"> </text:span><text:span text:style-name="T9">– </text:span></text:p>
      <text:p text:style-name="P48"><text:span text:style-name="T9">получение должностным лицом, иностранным должностным лицом либо должностным лицом публичной международной </text:span><text:span text:style-name="Emphasis"><text:span text:style-name="T9">организации</text:span></text:span><text:span text:style-name="T9">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span></text:p>
      <text:p text:style-name="P31"><text:tab/><text:span text:style-name="T6">13)</text:span> <text:span text:style-name="T6">Карта коррупционных рисков –</text:span></text:p>
      <text:p text:style-name="P31">форма представления сведений о коррупционных рисках в ИКИР ДВО РАН.</text:p>
      <text:p text:style-name="P31"><text:tab/><text:span text:style-name="T6">14) Противодействие коррупции –</text:span></text:p>
      <text:p text:style-name="P31"><text:span text:style-name="T6"><text:s/></text:span>деятельность ИКИР ДВО РАН <text:s/>и ее сотрудников в пределах их полномочий:</text:p>
      <text:p text:style-name="P31"><text:tab/>- по предупреждению коррупции, в том числе по выявлению и последующему устранению причин коррупции (профилактика коррупции);</text:p>
      <text:p text:style-name="P31"><text:tab/>- по выявлению, предупреждению, пресечению, раскрытию и расследованию правонарушений (борьба с коррупцией);</text:p>
      <text:p text:style-name="P31"><text:tab/>- по минимизации и (или) ликвидации последствий коррупционных правонарушений.</text:p>
      <text:p text:style-name="P31"><text:span text:style-name="T6"><text:tab/>15) Предупреждение коррупции –</text:span></text:p>
      <text:p text:style-name="P31">деятельность ИКИР ДВО РАН, направленная на введение элементов корпоративной культуры, организационной структуры, правил и процедур, регламентированных внутренними нормативными документами, обеспечивающих недопущение коррупционных правонарушений.</text:p>
      <text:p text:style-name="P31"><text:tab/><text:span text:style-name="T6">16) Оценка коррупционных рисков –</text:span></text:p>
      <text:p text:style-name="P31">выявление условий и обстоятельств (действий, событий) возникающих в ходе конкретного процесса деятельности ИКИР ДВО РАН, позволяющих злоупотреблять <text:soft-page-break/>должностными обязанностями в целях получения, как для должностных лиц, так и для третьих лиц выгоды в виде денег, ценностей, иного имущества или услуг имущественного характера, иных имущественных прав вопреки законным интересам общества и государства.</text:p>
      <text:p text:style-name="P31"><text:tab/><text:span text:style-name="T6">17) Комплаенс –</text:span></text:p>
      <text:p text:style-name="P31">обеспечение соответствия деятельности организации требованиям, налагаемым российским и зарубежным законодательством, иными обязательными для исполнения регулирующими документами, а также создание в организации механизмов анализа, выявления и оценки рисков коррупционно опасных сфер деятельности и обеспечение комплексной защиты организации.</text:p>
      <text:p text:style-name="P14"/>
      <text:p text:style-name="P78"><text:span text:style-name="T1">5.</text:span><text:span text:style-name="T10"> Область применения Антикоррупционной политики ИКИР ДВО РАН <text:s/>и круг лиц, попадающих под ее действие</text:span></text:p>
      <text:p text:style-name="P91"/>
      <text:p text:style-name="P50"><text:span text:style-name="T9">5.1. Основным кругом лиц, попадающих под действие Антикоррупционной политики, являются работники </text:span>ИКИР ДВО РАН<text:span text:style-name="T9">, находящиеся в трудовых отношениях с организацией, вне зависимости от занимаемой должности и выполняемых функций.</text:span></text:p>
      <text:p text:style-name="P50"><text:span text:style-name="T9">5.2. Положения настоящей Антикоррупционной политики могут распространяться на иных физических и (или) </text:span><text:span text:style-name="Emphasis"><text:span text:style-name="T13">юридических</text:span></text:span><text:span text:style-name="T11"> </text:span><text:span text:style-name="Emphasis"><text:span text:style-name="T13">лиц</text:span></text:span><text:span text:style-name="T11">, </text:span><text:span text:style-name="T9">с которыми </text:span>ИКИР ДВО РАН<text:span text:style-name="T9"> вступает в договорные отношения, в случае если это закреплено в договорах, заключаемых </text:span>ИКИР ДВО РАН<text:span text:style-name="T9"> с такими лицами.</text:span></text:p>
      <text:p text:style-name="P26"/>
      <text:p text:style-name="P78"><text:span text:style-name="T10">6. Должностные лица </text:span><text:span text:style-name="T1">ИКИР ДВО РАН</text:span><text:span text:style-name="T10">, ответственные за реализацию Антикоррупционной политики</text:span></text:p>
      <text:p text:style-name="P91"/>
      <text:p text:style-name="P50"><text:span text:style-name="T9">6.1. Директор </text:span>ИКИР ДВО РАН<text:span text:style-name="T9"> является ответственным за </text:span><text:span text:style-name="Emphasis"><text:span text:style-name="T13">организацию</text:span></text:span><text:span text:style-name="T11"> </text:span><text:span text:style-name="T9">всех мероприятий, направленных на </text:span><text:span text:style-name="Emphasis"><text:span text:style-name="T13">противодействие</text:span></text:span><text:span text:style-name="T11"> </text:span><text:span text:style-name="Emphasis"><text:span text:style-name="T13">коррупции</text:span></text:span><text:span text:style-name="T9"> в </text:span>ИКИР ДВО РАН<text:span text:style-name="T9">.</text:span></text:p>
      <text:p text:style-name="P50"><text:span text:style-name="T9">6.2. Директор </text:span>ИКИР ДВО РАН<text:span text:style-name="T9"> исходя из установленных задач, специфики деятельности, штатной численности, организационной структуры </text:span><text:span text:style-name="Emphasis"><text:span text:style-name="T13">ИКИР ДВО РАН</text:span></text:span><text:span text:style-name="T9"> назначает лицо (или несколько лиц), ответственных за реализацию Антикоррупционной политики.</text:span></text:p>
      <text:p text:style-name="P26"/>
      <text:p text:style-name="P63"><text:span text:style-name="T10">7. Основные обязанности лиц,</text:span><text:span text:style-name="T10"/></text:p>
      <text:p text:style-name="P55">ответственных за реализацию Антикоррупционной политики в ИКИР ДВО РАН:<text:span text:style-name="T10"/></text:p>
      <text:p text:style-name="P55"/>
      <text:p text:style-name="P50"><text:span text:style-name="T9">- подготовка рекомендаций для принятия решений по вопросам </text:span><text:span text:style-name="Emphasis"><text:span text:style-name="T13">противодействия</text:span></text:span><text:span text:style-name="T11"> </text:span><text:span text:style-name="Emphasis"><text:span text:style-name="T13">коррупции</text:span></text:span><text:span text:style-name="T9"> в ИКИР ДВО РАН;</text:span></text:p>
      <text:p text:style-name="P54">- подготовка предложений, направленных на устранение причин и условий, порождающих риск возникновения коррупции в ИКИР ДВО РАН;</text:p>
      <text:p text:style-name="P54">- разработка и представление на утверждение директора ИКИР ДВО РАН проектов локальных нормативных актов, направленных на реализацию мер по предупреждению коррупции;</text:p>
      <text:p text:style-name="P54">- проведение контрольных мероприятий, направленных на выявление коррупционных правонарушений работниками ИКИР ДВО РАН;</text:p>
      <text:p text:style-name="P50"><text:span text:style-name="T9">- </text:span><text:span text:style-name="Emphasis"><text:span text:style-name="T13">организация</text:span></text:span><text:span text:style-name="T11"> </text:span><text:span text:style-name="T9">проведения оценки коррупционных рисков;</text:span></text:p>
      <text:p text:style-name="P50"><text:span text:style-name="T9">- прием и рассмотрение сообщений о случаях склонения работников к совершению коррупционных правонарушений в интересах или от имени иной </text:span><text:span text:style-name="Emphasis"><text:span text:style-name="T13">организации</text:span></text:span><text:span text:style-name="T9">, а также о случаях совершения коррупционных правонарушений работниками, контрагентами </text:span><text:span text:style-name="Emphasis"><text:span text:style-name="T13">организации</text:span></text:span><text:span text:style-name="T9"> или иными лицами;</text:span></text:p>
      <text:p text:style-name="P50"><text:span text:style-name="T9">- </text:span><text:span text:style-name="Emphasis"><text:span text:style-name="T13">организация</text:span></text:span><text:span text:style-name="T11"> </text:span><text:span text:style-name="T9">работы по заполнению и рассмотрению деклараций о конфликте интересов;</text:span></text:p>
      <text:p text:style-name="P50"><text:span text:style-name="T9">- </text:span><text:span text:style-name="Emphasis"><text:span text:style-name="T13">организация</text:span></text:span><text:span text:style-name="T9"> индивидуального консультирования работников по вопросам профилактики и </text:span><text:span text:style-name="Emphasis"><text:span text:style-name="T13">противодействия</text:span></text:span><text:span text:style-name="T11"> </text:span><text:span text:style-name="Emphasis"><text:span text:style-name="T13">коррупци</text:span></text:span><text:span text:style-name="T9">и;</text:span></text:p>
      <text:p text:style-name="P50"><text:soft-page-break/><text:span text:style-name="T9">- 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ИКИР ДВО РАН по вопросам предупреждения и </text:span><text:span text:style-name="Emphasis"><text:span text:style-name="T13">противодействия</text:span></text:span><text:span text:style-name="T11"> </text:span><text:span text:style-name="Emphasis"><text:span text:style-name="T13">коррупции</text:span></text:span><text:span text:style-name="T9">;</text:span></text:p>
      <text:p text:style-name="P54">-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50"><text:span text:style-name="T9">- </text:span><text:span text:style-name="Emphasis"><text:span text:style-name="T13">организация</text:span></text:span><text:span text:style-name="T9"> мероприятий по вопросам профилактики и </text:span><text:span text:style-name="Emphasis"><text:span text:style-name="T13">противодействия</text:span></text:span><text:span text:style-name="T11"> </text:span><text:span text:style-name="Emphasis"><text:span text:style-name="T13">коррупции</text:span></text:span><text:span text:style-name="T9">;</text:span></text:p>
      <text:p text:style-name="P50"><text:span text:style-name="T9">- участие в </text:span><text:span text:style-name="Emphasis"><text:span text:style-name="T13">организации</text:span></text:span><text:span text:style-name="T11"> </text:span><text:span text:style-name="T9">антикоррупционной пропаганды;</text:span></text:p>
      <text:p text:style-name="P54">- проведение оценки результатов антикоррупционной работы и подготовка соответствующих отчетных материалов для директора ИКИР ДВО РАН.</text:p>
      <text:p text:style-name="P54"/>
      <text:p text:style-name="P78"><text:span text:style-name="T10">8. Обязанности работников ИКИР ДВО РАН, </text:span></text:p>
      <text:p text:style-name="P78"><text:span text:style-name="T10">связанные с предупреждением и </text:span><text:span text:style-name="Emphasis"><text:span text:style-name="T14">противодействием</text:span></text:span><text:span text:style-name="T12"> </text:span><text:span text:style-name="Emphasis"><text:span text:style-name="T14">коррупции.</text:span></text:span></text:p>
      <text:p text:style-name="P78"><text:span text:style-name="Emphasis"><text:span text:style-name="T12"/></text:span></text:p>
      <text:p text:style-name="P54">Все работники вне зависимости от должности и стажа работы в ИКИР ДВО РАН в связи с исполнением своих должностных обязанностей должны:</text:p>
      <text:p text:style-name="P54">- руководствоваться положениями настоящей Антикоррупционной политики и неукоснительно соблюдать ее принципы и требования;</text:p>
      <text:p text:style-name="P50"><text:span text:style-name="T9">- воздерживаться от совершения и (или) участия в совершении коррупционных правонарушений в интересах или от имени Учреждения;</text:span></text:p>
      <text:p text:style-name="P50"><text:span text:style-name="T9">-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Учреждения;</text:span></text:p>
      <text:p text:style-name="P50"><text:span text:style-name="T9">- незамедлительно информировать непосредственного руководителя /лицо, ответственное за реализацию Антикоррупционной политики/, руководство Учреждения <text:s/>о случаях склонения работника к совершению коррупционных правонарушений;</text:span></text:p>
      <text:p text:style-name="P50"><text:span text:style-name="T9">- незамедлительно информировать непосредственного начальника/лицо, ответственное за реализацию Антикоррупционной политики/, руководство ИКИР ДВО РАН о ставшей известной работнику информации о случаях совершения коррупционных правонарушений другими работниками, контрагентами Учреждения или иными лицами;</text:span></text:p>
      <text:p text:style-name="P54">- сообщить непосредственному начальнику или иному ответственному лицу о возможности возникновения либо возникшем у работника конфликте интересов.</text:p>
      <text:p text:style-name="P79"><text:span text:style-name="T10">9</text:span>. Антикоррупционные мероприятия, реализуемые ИКИР ДВО РАН</text:p>
      <table:table table:name="Table1" table:style-name="Table1">
        <table:table-column table:style-name="Table1.A"/>
        <table:table-column table:style-name="Table1.B"/>
        <table:table-row table:style-name="Table1.1">
          <table:table-cell table:style-name="Table1.A1" office:value-type="string">
            <text:p text:style-name="P64">Направление</text:p>
          </table:table-cell>
          <table:table-cell table:style-name="Table1.A1" office:value-type="string">
            <text:p text:style-name="P64">Мероприятие</text:p>
          </table:table-cell>
        </table:table-row>
        <table:table-row table:style-name="Table1.1">
          <table:table-cell table:style-name="Table1.A1" office:value-type="string">
            <text:p text:style-name="P72"><text:s/>9.1. Закрепление стандартов поведения </text:p>
          </table:table-cell>
          <table:table-cell table:style-name="Table1.A1" office:value-type="string">
            <text:p text:style-name="P72"><text:s/>9.1.1. Кодекс этики и служебного поведения работников <text:span text:style-name="T9">ИКИР ДВО РАН (</text:span><text:span text:style-name="T11">Приложение № 1)</text:span></text:p>
          </table:table-cell>
        </table:table-row>
        <table:table-row table:style-name="Table1.1">
          <table:table-cell table:style-name="Table1.A1" office:value-type="string">
            <text:p text:style-name="P44"> </text:p>
          </table:table-cell>
          <table:table-cell table:style-name="Table1.A1" office:value-type="string">
            <text:p text:style-name="P72"><text:s/>9.1.2. Положение о предотвращении и урегулировании конфликта интересов в ИКИР ДВО РАН <text:span text:style-name="T9">(</text:span><text:span text:style-name="T11">Приложение № 2)</text:span></text:p>
          </table:table-cell>
        </table:table-row>
        <table:table-row table:style-name="Table1.1">
          <table:table-cell table:style-name="Table1.A1" office:value-type="string">
            <text:p text:style-name="P44"> </text:p>
          </table:table-cell>
          <table:table-cell table:style-name="Table1.A1" office:value-type="string">
            <text:p text:style-name="P72"><text:s/>9.1.3. Правила обмена деловыми подарками и знаками делового гостеприимства в ИКИР ДВО РАН <text:span text:style-name="T9">(</text:span><text:span text:style-name="T11">Приложение № 3)</text:span></text:p>
          </table:table-cell>
        </table:table-row>
        <table:table-row table:style-name="Table1.1">
          <table:table-cell table:style-name="Table1.A1" office:value-type="string">
            <text:p text:style-name="P44"> </text:p>
          </table:table-cell>
          <table:table-cell table:style-name="Table1.A1" office:value-type="string">
            <text:p text:style-name="P80"><text:s/>9.1.4 Антикоррупционная оговорка к хозяйственному договору ИКИР ДВО РАН. <text:span text:style-name="T9">(</text:span><text:span text:style-name="T11">Приложение № 4)</text:span></text:p>
          </table:table-cell>
        </table:table-row>
        <table:table-row table:style-name="Table1.1">
          <table:table-cell table:style-name="Table1.A1" office:value-type="string">
            <text:p text:style-name="P72"><text:s/>9.2. Специальные антикоррупционные <text:soft-page-break/>процедуры</text:p>
          </table:table-cell>
          <table:table-cell table:style-name="Table1.B6" office:value-type="string">
            <text:p text:style-name="P72"><text:s/>9.2.1. Внутренний контроль и аудит <text:span text:style-name="T9">(</text:span><text:span text:style-name="T11">Приложение № 5)</text:span></text:p>
          </table:table-cell>
        </table:table-row>
        <table:table-row table:style-name="Table1.7">
          <table:table-cell table:style-name="Table1.A1" office:value-type="string">
            <text:p text:style-name="P44"> </text:p>
          </table:table-cell>
          <table:table-cell table:style-name="Table1.A1" office:value-type="string">
            <text:p text:style-name="P80"><text:s/>9.2.2. Положение <text:s/>ИКИР ДВО РАН о порядке информирования работниками работодателя о случаях склонения их к совершению коррупционных правонарушений и о порядке информирования работниками работодателя о ставшей известной работнику информации о случаях совершения коррупционных правонарушений другими работниками, контрагентами, иными лицами.<text:span text:style-name="T8"> (Приложение № 6) </text:span><text:s/></text:p>
            <text:p text:style-name="P73"/>
          </table:table-cell>
        </table:table-row>
        <table:table-row table:style-name="Table1.8">
          <table:table-cell table:style-name="Table1.A1" office:value-type="string">
            <text:p text:style-name="P44"> </text:p>
          </table:table-cell>
          <table:table-cell table:style-name="Table1.A1" office:value-type="string">
            <text:p text:style-name="P72"><text:s/>9.2.3. Периодическая оценка коррупционных рисков в целях выявления сфер деятельности <text:span text:style-name="T9">ИКИР ДВО РАН</text:span>, наиболее подверженных таким рискам.</text:p>
          </table:table-cell>
        </table:table-row>
        <table:table-row table:style-name="Table1.9">
          <table:table-cell table:style-name="Table1.A1" office:value-type="string">
            <text:p text:style-name="P72"><text:s/>9.3. Обучение и информирование работников</text:p>
          </table:table-cell>
          <table:table-cell table:style-name="Table1.A1" office:value-type="string">
            <text:p text:style-name="P72"><text:s/>9.3.1. Ознакомление работников под роспись с документами, регламентирующими вопросы предупреждения и <text:span text:style-name="Emphasis"><text:span text:style-name="T4">противодействия</text:span></text:span><text:span text:style-name="T8"> </text:span><text:span text:style-name="Emphasis"><text:span text:style-name="T4">коррупции</text:span></text:span> в <text:span text:style-name="T9">ИКИР ДВО РАН.</text:span></text:p>
          </table:table-cell>
        </table:table-row>
        <table:table-row table:style-name="Table1.10">
          <table:table-cell table:style-name="Table1.A1" office:value-type="string">
            <text:p text:style-name="P44"> </text:p>
          </table:table-cell>
          <table:table-cell table:style-name="Table1.A1" office:value-type="string">
            <text:p text:style-name="P72"><text:s/>9.3.2. <text:span text:style-name="Emphasis"><text:span text:style-name="T4">Организация</text:span></text:span><text:span text:style-name="T8"> </text:span>индивидуального консультирования работников по вопросам применения (соблюдения) антикоррупционных стандартов и процедур.</text:p>
          </table:table-cell>
        </table:table-row>
        <table:table-row table:style-name="Table1.11">
          <table:table-cell table:style-name="Table1.A1" office:value-type="string">
            <text:p text:style-name="P72"><text:s/>9.4. Обеспечение соответствия системы внутреннего контроля <text:span text:style-name="T9">ИКИР ДВО РАН</text:span> требованиям антикоррупционной политики </text:p>
          </table:table-cell>
          <table:table-cell table:style-name="Table1.B6" office:value-type="string">
            <text:p text:style-name="P74">9.4.1. Осуществление регулярного контроля данных бухгалтерского учета, наличия и достоверности первичных документов бухгалтерского учета</text:p>
          </table:table-cell>
        </table:table-row>
        <table:table-row table:style-name="Table1.9">
          <table:table-cell table:style-name="Table1.A1" office:value-type="string">
            <text:p text:style-name="P44"> </text:p>
          </table:table-cell>
          <table:table-cell table:style-name="Table1.A1" office:value-type="string">
            <text:p text:style-name="P72"><text:s/>9.4.2. Осуществление регулярного контроля экономической обоснованности расходов: обмен деловыми подарками, представительские расходы, благотворительные пожертвования, вознаграждения внешним консультантам</text:p>
          </table:table-cell>
        </table:table-row>
        <table:table-row table:style-name="Table1.13">
          <table:table-cell table:style-name="Table1.A1" office:value-type="string">
            <text:p text:style-name="P75"/>
          </table:table-cell>
          <table:table-cell table:style-name="Table1.A1" office:value-type="string">
            <text:p text:style-name="P72"><text:s/>9.4.3. Подготовка и распространение отчетных материалов о проводимой <text:s/>антикоррупционной работе.</text:p>
          </table:table-cell>
        </table:table-row>
      </table:table>
      <text:p text:style-name="P14"/>
      <text:p text:style-name="P87"/>
      <text:p text:style-name="P92">Приложения:</text:p>
      <text:p text:style-name="P92"/>
      <text:p text:style-name="P88">Приложение № 1<text:span text:style-name="T6"/></text:p>
      <text:p text:style-name="P88">к Антикоррупционной политике ИКИР ДВО РАН</text:p>
      <text:p text:style-name="P88"/>
      <text:p text:style-name="P100"><text:span text:style-name="Strong_20_Emphasis">КОДЕКС</text:span> <text:span text:style-name="Strong_20_Emphasis">ЭТИКИ И СЛУЖЕБНОГО ПОВЕДЕНИЯ </text:span></text:p>
      <text:p text:style-name="P100"><text:span text:style-name="Strong_20_Emphasis">РАБОТНИКОВ</text:span><text:span text:style-name="Strong_20_Emphasis"><text:span text:style-name="T29"> </text:span></text:span><text:span text:style-name="Strong_20_Emphasis">ИКИР ДВО РАН</text:span></text:p>
      <text:p text:style-name="P100"><text:span text:style-name="Strong_20_Emphasis"/></text:p>
      <text:p text:style-name="P100"><text:span text:style-name="Strong_20_Emphasis"><text:span text:style-name="T28">Содержание:</text:span></text:span><text:span text:style-name="T28"/></text:p>
      <text:list xml:id="list552990162" text:style-name="WW8Num2">
        <text:list-item>
          <text:p text:style-name="P95"><text:soft-page-break/>Общие положения.</text:p>
        </text:list-item>
      </text:list>
      <text:p text:style-name="P96"><text:span text:style-name="Strong_20_Emphasis"><text:span text:style-name="T19">2. Основные обязанности, принципы и правила служебного поведения работников ИКИР ДВО РАН.</text:span></text:span></text:p>
      <text:p text:style-name="P97">3. Ответственность за нарушение положений Кодекса.</text:p>
      <text:p text:style-name="P101"/>
      <text:p text:style-name="P94"> <text:tab/>Кодекс этики и служебного поведения (далее – Кодекс) работников ИКИР ДВО РАН (далее – Учреждение) разработан в соответствии <text:span text:style-name="T16">с положениями </text:span><text:a xlink:type="simple" xlink:href="consultantplus://offline/ref=703D0F6A4A585E20E72C1EF23128A7498B2C5D0F7571CAB3675FC9ZBwCE" text:style-name="Internet_20_link" text:visited-style-name="Visited_20_Internet_20_Link"><text:span text:style-name="Internet_20_link"><text:span text:style-name="T16">Конституции</text:span></text:span></text:a><text:span text:style-name="T16"> Российской Федерации, Трудового кодекса Российской Федерации, Федерального закона </text:span>от 25 декабря 2008 г. N 273-ФЗ <text:s/><text:span text:style-name="T16">«О противодействии коррупции», иных нормативных правовых актов Российской Федерации, а также основан на общепризнанных нравственных принципах и нормах российского общества и государства.</text:span></text:p>
      <text:p text:style-name="P102"/>
      <text:p text:style-name="P100"><text:span text:style-name="T1">1. Общие положения</text:span></text:p>
      <text:p text:style-name="P57"/>
      <text:p text:style-name="P98"><text:span text:style-name="T1">1.1.</text:span> Кодекс представляет собой свод общих принципов профессиональной служебной этики и основных правил служебного поведения, которыми должны руководствоваться работники Учреждения независимо от замещаемой ими должности.</text:p>
      <text:p text:style-name="P98"><text:span text:style-name="T1">1.2. </text:span>Целью Кодекса является установление этических норм и правил служебного поведения работников Учреждения при <text:s/>выполнении ими своей профессиональной деятельности, а также содействие укреплению авторитета Учреждения и работников.</text:p>
      <text:p text:style-name="P98"><text:span text:style-name="T21">1.3.</text:span><text:span text:style-name="T16"> Каждый работник должен ознакомиться с Кодексом и принимать все необходимые меры для соблюдения положений Кодекса, а каждый гражданин Российской Федерации вправе ожидать от работника поведения в отношениях с ним в соответствии с положениями Кодекса.</text:span></text:p>
      <text:p text:style-name="P98"><text:span text:style-name="T21">1.4</text:span><text:span text:style-name="T16">. Знание и соблюдение работниками положений Кодекса является одним из критериев оценки качества их профессиональной деятельности и трудовой дисциплины.</text:span></text:p>
      <text:p text:style-name="P103"/>
      <text:p text:style-name="P100"><text:span text:style-name="Strong_20_Emphasis"><text:span text:style-name="T16">2. Основные обязанности, <text:s/>принципы и правила </text:span></text:span><text:span text:style-name="T16"/></text:p>
      <text:p text:style-name="P100"><text:span text:style-name="Strong_20_Emphasis"><text:span text:style-name="T16">служебного поведения работников ИКИР ДВО РАН</text:span></text:span></text:p>
      <text:p text:style-name="P100"><text:span text:style-name="Strong_20_Emphasis"><text:span text:style-name="T22"/></text:span></text:p>
      <text:p text:style-name="P104"><text:span text:style-name="T23">2.1. В соответствии со статьей 21 Трудового кодекса Российской Федерации работник обязан</text:span><text:span text:style-name="T16">:</text:span></text:p>
      <text:p text:style-name="P102">- добросовестно исполнять свои трудовые обязанности, возложенные на него трудовым договором;</text:p>
      <text:p text:style-name="P102">- соблюдать правила внутреннего трудового распорядка;</text:p>
      <text:p text:style-name="P102">- соблюдать трудовую дисциплину;</text:p>
      <text:p text:style-name="P102">- выполнять установленные нормы труда;</text:p>
      <text:p text:style-name="P102">- соблюдать требования по охране труда и обеспечению безопасности труда;</text:p>
      <text:p text:style-name="P102">- бережно относиться к имуществу работодателя и других работников (в том числе к имуществу третьих лиц, находящемуся у работодателя, если работодатель несет ответственность за сохранность этого имущества);</text:p>
      <text:p text:style-name="P102">- 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99"><text:span text:style-name="T23">2.2. Основные принципы служебного поведения работников являющиеся основой поведения граждан в связи с их нахождением в трудовых отношениях с Учреждением </text:span><text:span text:style-name="T23"/></text:p>
      <text:p text:style-name="P94"><text:span text:style-name="T16">       Работники, сознавая ответственность перед гражданами, обществом и государством призваны:</text:span></text:p>
      <text:p text:style-name="P94"><text:span text:style-name="T16">- соблюдать </text:span><text:a xlink:type="simple" xlink:href="consultantplus://offline/ref=B342F2E599CB95803AB379E1DDE072CDB24BB381834134C69A6A46lCE8H" text:style-name="Internet_20_link" text:visited-style-name="Visited_20_Internet_20_Link"><text:span text:style-name="Internet_20_link"><text:span text:style-name="T25">Конституцию</text:span></text:span></text:a><text:span text:style-name="T16"> Российской Федерации, законодательство Российской Федерации и Камчатского края, не допускать нарушение законов и иных нормативных </text:span><text:soft-page-break/><text:span text:style-name="T16">правовых актов исходя из политической, экономической целесообразности либо по иным мотивам;</text:span></text:p>
      <text:p text:style-name="P102">- осуществлять свою деятельность в пределах предмета и целей деятельности Учреждения;</text:p>
      <text:p text:style-name="P102">- при исполнении должностных обязанностей не оказывать предпочтения каким-либо профессиональным или социальным группам и организациям, быть независимыми от влияния отдельных граждан, профессиональных или социальных групп и организаций;</text:p>
      <text:p text:style-name="P102">- исключать действия, связанные с влиянием каких-либо личных, имущественных (финансовых) и иных интересов, препятствующих добросовестному исполнению ими должностных обязанностей;</text:p>
      <text:p text:style-name="P102">- соблюдать беспристрастность, исключающую возможность влияния на их деятельность решений политических партий и общественных объединений;</text:p>
      <text:p text:style-name="P102">- соблюдать нормы профессиональной этики и правила делового поведения;</text:p>
      <text:p text:style-name="P102">- проявлять корректность и внимательность в обращении с гражданами и должностными лицами;</text:p>
      <text:p text:style-name="P102">- проявлять терпимость и уважение к обычаям и традициям народов России и других государств, учитывать культурные и иные особенности различных этнических, социальных групп и конфессий, способствовать межнациональному и межконфессиональному согласию;</text:p>
      <text:p text:style-name="P102">- воздерживаться от поведения, которое могло бы вызвать сомнение в добросовестном исполнении работником должностных обязанностей, а также избегать конфликтных ситуаций, способных нанести ущерб его репутации или авторитету Учреждения;</text:p>
      <text:p text:style-name="P102">- не использовать должностное положение для оказания влияния на деятельность государственных органов, органов местного самоуправления, организаций, должностных лиц и граждан при решении вопросов личного характера;</text:p>
      <text:p text:style-name="P102">- воздерживаться от публичных высказываний, суждений и оценок в отношении деятельности Учреждения, его руководителя, если это не входит в должностные обязанности работника;</text:p>
      <text:p text:style-name="P102">- соблюдать установленные в Учреждении правила предоставления служебной информации и публичных выступлений;</text:p>
      <text:p text:style-name="P102">- уважительно относиться к деятельности представителей средств массовой информации по информированию общества о работе Учреждения, а также оказывать содействие в получении достоверной информации в установленном порядке;</text:p>
      <text:p text:style-name="P102">- постоянно стремиться к обеспечению как можно более эффективного распоряжения ресурсами, находящимися в сфере его ответственности;</text:p>
      <text:p text:style-name="P102">- противодействовать проявлениям коррупции и предпринимать меры по ее профилактике в порядке, установленном действующим законодательством;</text:p>
      <text:p text:style-name="P102">- проявлять при исполнении должностных обязанностей честность, беспристрастность и справедливость, не допускать коррупционно опасного поведения (поведения, которое может восприниматься окружающими как обещание или предложение дачи взятки, как согласие принять взятку или как просьба о даче взятки либо как возможность совершить иное коррупционное правонарушение).</text:p>
      <text:p text:style-name="P99"><text:span text:style-name="T23">2.3. Работник, наделенный организационно-распорядительными полномочиями по отношению к другим работникам, призван:</text:span><text:span text:style-name="T23"/></text:p>
      <text:p text:style-name="P102">- принимать меры по предупреждению коррупции, а также меры к тому, чтобы подчиненные ему работники не допускали коррупционно опасного поведения, своим личным поведением подавать пример честности, беспристрастности и справедливости;</text:p>
      <text:p text:style-name="P102">- не допускать случаев принуждения работников к участию в деятельности политических партий, общественных объединений и религиозных организаций;</text:p>
      <text:p text:style-name="P102">- по возможности принимать меры по предотвращению или урегулированию конфликта интересов в случае, если ему стало известно о возникновении у работника личной заинтересованности, которая приводит или может привести к конфликту интересов.</text:p>
      <text:p text:style-name="P94"><text:soft-page-break/><text:span text:style-name="T16">- Руководитель, его заместители, главный бухгалтер и его заместитель Учреждения обязаны представлять сведения о доходах, об имуществе и обязательствах имущественного характер в соответствии с законодательством Российской Федерации. </text:span></text:p>
      <text:p text:style-name="P102"/>
      <text:p text:style-name="P100"><text:span text:style-name="T1">3. Ответственность за нарушение положений Кодекса</text:span></text:p>
      <text:p text:style-name="P94"><text:tab/>3.1. Нарушение положений Кодекса, в случаях предусмотренных федеральными законами, влечет применение к работнику ИКИР ДВО РАН мер юридической ответственности.</text:p>
      <text:p text:style-name="P99">3.2. Соблюдение работниками ИКИР ДВО РАН <text:s/>положений Кодекса учитывается при проведении аттестаций, формировании кадрового резерва для выдвижения на вышестоящие должности, а также при наложении дисциплинарных взысканий.</text:p>
      <text:p text:style-name="P88"/>
      <text:p text:style-name="P88"/>
      <text:p text:style-name="P88">Приложение № 2</text:p>
      <text:p text:style-name="P88">к Антикоррупционной политике ИКИР ДВО РАН</text:p>
      <text:p text:style-name="P88"/>
      <text:p text:style-name="P105"/>
      <text:p text:style-name="P4"><text:span text:style-name="T1">ПОЛОЖЕНИЕ <text:s/></text:span></text:p>
      <text:p text:style-name="P4"><text:span text:style-name="T1">о предотвращении и урегулировании конфликта интересов в </text:span><text:span text:style-name="T1"/></text:p>
      <text:p text:style-name="P8">ИКИР ДВО РАН</text:p>
      <text:p text:style-name="P8"/>
      <text:p text:style-name="P8">Содержание</text:p>
      <text:list text:style-name="WW8Num9">
        <text:list-item>
          <text:p text:style-name="P17">Общие положения</text:p>
        </text:list-item>
        <text:list-item>
          <text:p text:style-name="P17">Используемые понятия и определения</text:p>
        </text:list-item>
        <text:list-item>
          <text:p text:style-name="P17">Основные принципы управления предотвращением и урегулированием конфликта интересов.</text:p>
        </text:list-item>
      </text:list>
      <text:p text:style-name="P18">4. Обязанности работника Учреждения в связи с раскрытием и урегулированием <text:s text:c="6"/>конфликта интересов.</text:p>
      <text:p text:style-name="P19">5. Порядок раскрытия конфликта интересов работником Учреждения.</text:p>
      <text:p text:style-name="P14"><text:s text:c="3"/>6. Механизм предотвращения и урегулирования <text:s/>конфликта интересов в Учреждении.</text:p>
      <text:p text:style-name="P14"><text:s text:c="3"/>7. Ответственность работников Учреждения за несоблюдение настоящего</text:p>
      <text:p text:style-name="P14"><text:s text:c="7"/>Положения.</text:p>
      <text:p text:style-name="P14"/>
      <text:p text:style-name="P11">Приложения:</text:p>
      <text:p text:style-name="P20"><text:span text:style-name="T8">Приложение No 1 к Положению о предотвращении и урегулировании конфликта интересов в ИКИР ДВО РАН </text:span><text:span text:style-name="T1"><text:s/></text:span>«СООБЩЕНИЕ <text:s/>(УВЕДОМЛЕНИЕ)».</text:p>
      <text:p text:style-name="P20"><text:span text:style-name="T8">Приложение No 2 к Положению о предотвращении и урегулировании конфликта интересов в ИКИР ДВО РАН </text:span><text:span text:style-name="T1"><text:s/></text:span>«Перечень типовых ситуаций конфликта интересов. </text:p>
      <text:p text:style-name="P20">и порядок их разрешения в ИКИР ДВО РАН» <text:s/><text:span text:style-name="T8">к Положению о предотвращении и урегулировании конфликта интересов в ИКИР ДВО РАН </text:span><text:span text:style-name="T1"><text:s/></text:span>«Декларация о конфликтах интересов».</text:p>
      <text:p text:style-name="P14"><text:span text:style-name="T8">Приложение No 3 к</text:span></text:p>
      <text:p text:style-name="P4"><text:span text:style-name="T8">Приложение No 4 к Положению о предотвращении и урегулировании <text:s/>конфликта интересов в ИКИР ДВО РАН </text:span>«Форма журнала учета сообщений о конфликте интересов».</text:p>
      <text:p text:style-name="P38"/>
      <text:p text:style-name="P39"/>
      <text:p text:style-name="P4"><text:span text:style-name="T1">1. Общие положения</text:span><text:span text:style-name="T1"/></text:p>
      <text:p text:style-name="P8"/>
      <text:p text:style-name="P16">1.1. Настоящее Положение о предотвращении и урегулировании конфликта интересов (далее - Положение) в ИКИР ДВО РАН (далее- Учреждение) разработано в соответствии с</text:p>
      <text:p text:style-name="P16">- <text:span text:style-name="T9">Федеральным закон</text:span>ом от 25 декабря 2008 г. N 273-ФЗ <text:s/>«О<text:span text:style-name="T8"> </text:span><text:span text:style-name="Emphasis"><text:span text:style-name="T13">противодействии</text:span></text:span><text:span text:style-name="T8"> </text:span><text:span text:style-name="Emphasis"><text:span text:style-name="T13">коррупции</text:span></text:span>», </text:p>
      <text:p text:style-name="P16"><text:soft-page-break/>- Федеральным законом от 12.01.1996 No 7-ФЗ «О некоммерческих организациях» (ст. 27), <text:s/></text:p>
      <text:p text:style-name="P16">- с учетом Методических рекомендаций <text:s/>по разработке и принятию <text:span text:style-name="Emphasis"><text:span text:style-name="T13">организациями</text:span></text:span> мер по предупреждению и <text:span text:style-name="Emphasis"><text:span text:style-name="T13">противодействию</text:span></text:span><text:span text:style-name="T8"> </text:span><text:span text:style-name="Emphasis"><text:span text:style-name="T13">коррупции</text:span></text:span>, утвержденных Министерством труда и социальной защиты РФ 08 ноября 2013 г. и</text:p>
      <text:p text:style-name="P16">- <text:s/>информации Министерства труда и социальной защиты РФ от 18 сентября 2019 г. «Меры по предупреждению коррупции в организациях».</text:p>
      <text:p text:style-name="P1">Положение регулирует решение задачи соблюдения баланса между интересами Учреждения как единого целого и личной заинтересованностью работников Учреждения. </text:p>
      <text:p text:style-name="P2">С одной стороны, работники ИКИР ДВО РАН имеют право в свободное от основной работы время заниматься иной трудовой, предпринимательской и политической деятельностью, вступать в имущественные отношения. С другой стороны, такая частная деятельность работников, а также имеющиеся у работников семейные и иные личные отношения могут вступить в противоречие с интересами Учреждения. Задачей деятельности Учреждения по предотвращению и урегулированию конфликта интересов является ограничение влияния личной заинтересованности работников на реализуемые ими трудовые функции, принимаемые деловые решения.</text:p>
      <text:p text:style-name="P3"><text:s/><text:tab/></text:p>
      <text:p text:style-name="P16">1.2.<text:span text:style-name="T9"> Положение устанавливает порядок выявления и урегулирования конфликта интересов, возникающих у работников ИКИР ДВО РАН в ходе выполнения ими должностных обязанностей.</text:span></text:p>
      <text:p text:style-name="P27"/>
      <text:p text:style-name="P27">Выявление конфликта интересов включает:</text:p>
      <text:p text:style-name="P27">- декларирование работником наличия у него определенных (личных) интересов; декларирование может осуществляться при приеме на работу и ситуативно (непосредственно в случае возникновения определенных ситуаций);</text:p>
      <text:p text:style-name="P27">- самостоятельное выявление ситуаций конфликта интересов подразделением (работниками), либо ответственным за предупреждение коррупции в Учреждении, путем сопоставления информации, предоставляемой работником, со сведениями, содержащимися в различных государственных и коммерческих базах данных.</text:p>
      <text:p text:style-name="P27"/>
      <text:p text:style-name="P47"><text:span text:style-name="T9"><text:s/>1.3. Действие </text:span>настоящего<text:span text:style-name="T9"> Положения распространяется на всех работников Учреждения вне зависимости от уровня занимаемой должности</text:span>, в том числе выполняющих работу по совместительству.</text:p>
      <text:p text:style-name="P14"/>
      <text:p text:style-name="P16">1.4. Содержание настоящего Положения доводится до сведения всех <text:s/>работников Учреждения, в том числе при приеме на работу (до подписания трудового договора).</text:p>
      <text:p text:style-name="P16"/>
      <text:p text:style-name="P16"><text:span text:style-name="T9">1.5. </text:span>Основной задачей деятельности Учреждения по предотвращению и урегулированию конфликта интересов является ограничение влияния частных интересов, личной заинтересованности работников учреждения на реализуемые ими трудовые функции, принимаемые деловые решения.</text:p>
      <text:p text:style-name="P16"/>
      <text:list xml:id="list92524147333834" text:continue-list="list552990162" text:style-name="WW8Num2">
        <text:list-item>
          <text:p text:style-name="P9">Используемые понятия и определения<text:span text:style-name="T1"/></text:p>
        </text:list-item>
      </text:list>
      <text:p text:style-name="P8"/>
      <text:p text:style-name="P16">Определение конфликта интересов и личной заинтересованности любого работника Учреждения:</text:p>
      <text:p text:style-name="P16">2.1. <text:s/><text:span text:style-name="T6">Конфликт интересов</text:span> – ситуация, при которой личная заинтересованность (прямая или косвенная) работника учреждения влияет или может повлиять на надлежащее исполнение им должностных (трудовых) обязанностей или при которой возникает или может возникнуть противоречие между личной заинтересованностью <text:s/>работника и <text:soft-page-break/>правами и законными интересами учреждения, способное привести к причинению вреда правам и законным интересам, имуществу и (или) деловой <text:s/>репутации Учреждения. </text:p>
      <text:p text:style-name="P16"/>
      <text:p text:style-name="P16">2.2. <text:span text:style-name="T6">Личная заинтересованность</text:span> -<text:span text:style-name="T6"> </text:span>под личной заинтересованностью работника учреждения понимается материальная или иная заинтересованность, которая влияет или может повлиять на исполнение им должностных (трудовых) обязанностей.</text:p>
      <text:p text:style-name="P16"/>
      <text:p text:style-name="P16">Определение конфликта интересов и личной заинтересованности работника Учреждения, занимающего определенную должность:</text:p>
      <text:p text:style-name="P16"><text:span text:style-name="T9">2.3.Федеральный закон</text:span> от 25 декабря 2008 г. N 273-ФЗ <text:s/>«О<text:span text:style-name="T8"> </text:span><text:span text:style-name="Emphasis"><text:span text:style-name="T13">противодействии</text:span></text:span><text:span text:style-name="T8"> </text:span><text:span text:style-name="Emphasis"><text:span text:style-name="T13">коррупции</text:span></text:span>»: </text:p>
      <text:p text:style-name="P48"><text:span text:style-name="s_5f_10"><text:span text:style-name="T12">- Конфликт интересов</text:span></text:span><text:span text:style-name="T12"> </text:span><text:span text:style-name="T9">-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p>
      <text:p text:style-name="P33"><text:span text:style-name="T6">- Личная заинтересованность </text:span><text:span text:style-name="s_5f_10"><text:span text:style-name="T12">работника</text:span></text:span><text:span text:style-name="s_5f_10"><text:span text:style-name="T10"> </text:span></text:span><text:span text:style-name="s_5f_10"><text:span text:style-name="T12">(представителя </text:span></text:span><text:span text:style-name="Emphasis"><text:span text:style-name="T10">ИКИР ДВО РАН</text:span></text:span><text:span text:style-name="s_5f_10"><text:span text:style-name="T12">)</text:span></text:span><text:span text:style-name="s_5f_10"><text:span text:style-name="T10"> </text:span></text:span><text:span text:style-name="T6">–</text:span></text:p>
      <text:p text:style-name="P83">- заинтересованность работника, связанная с возможностью получения работником при исполнении должностных обязанностей доходов в виде денег, ценностей, иного имущества или услуг имущественного либо неимущественного характера, иных имущественных и неимущественных прав для себя или для третьих лиц.</text:p>
      <text:p text:style-name="P83"/>
      <text:p text:style-name="P83">2.3.1. Федеральный закон <text:s/>от 12.01.1996 No 7-ФЗ «О некоммерческих организациях» ст. 27.:</text:p>
      <text:p text:style-name="P83"><text:span text:style-name="T6">- Заинтересованные лица</text:span> – заинтересованными лицами признаются руководитель (заместитель руководителя) некоммерческой организации, а также лицо, входящее в состав органов управления некоммерческой организации. </text:p>
      <text:p text:style-name="P83">Заинтересованные лица обязаны соблюдать интересы некоммерческой организации, прежде всего в отношении целей ее деятельности, и не должны использовать возможности некоммерческой организации или допускать их использование в иных целях, помимо предусмотренных учредительными документами некоммерческой организации.</text:p>
      <text:p text:style-name="P83"/>
      <text:p text:style-name="P21">2.4. <text:span text:style-name="T6">Декларация - </text:span>(от лат. declaratio - <text:a xlink:type="simple" xlink:href="https://znachenie-slova.ru/объявление" text:style-name="Internet_20_link" text:visited-style-name="Visited_20_Internet_20_Link"><text:span text:style-name="Internet_20_link"><text:span text:style-name="T25">объявление</text:span></text:span></text:a>, провозглашение), официальное заявление.</text:p>
      <text:p text:style-name="P16">2.5. <text:span text:style-name="T6">Уведомление, сообщение -</text:span> заявление, письмо, содержащее <text:span text:style-name="T30">извещение</text:span> о чем-нибудь.</text:p>
      <text:p text:style-name="P16"/>
      <text:p text:style-name="P4"><text:span text:style-name="T1">3. Основные принципы предотвращения и урегулирования конфликта интересов</text:span><text:span text:style-name="T1"/></text:p>
      <text:p text:style-name="P8"/>
      <text:p text:style-name="P20">3.1. Деятельность по предотвращению и урегулированию конфликта интересов в Учреждении осуществляется на основании следующих основных принципов:</text:p>
      <text:p text:style-name="P14">- приоритетное применение мер по предупреждению коррупции; </text:p>
      <text:p text:style-name="P14">- обязательность раскрытия сведений о реальном или потенциальном конфликте интересов;</text:p>
      <text:p text:style-name="P14">- индивидуальное рассмотрение и оценка репутационных рисков для Учреждения при выявлении каждого конфликта интересов и его урегулировании;</text:p>
      <text:p text:style-name="P14">- конфиденциальность процесса раскрытия сведений о конфликте интересов и процесса его урегулирования;</text:p>
      <text:p text:style-name="P14">- соблюдение баланса интересов Учреждения и работника Учреждения при <text:s/>урегулировании конфликта интересов;</text:p>
      <text:p text:style-name="P14"><text:soft-page-break/>- защита работника Учреждения от преследования в связи с сообщением о конфликте интересов, который был своевременно раскрыт работником Учреждения <text:s/>и урегулирован (предотвращен) Учреждением;</text:p>
      <text:p text:style-name="P14"/>
      <text:p text:style-name="P4"><text:span text:style-name="T1">4. Обязанности работника Учреждения в связи с раскрытием и урегулированием конфликта интересов</text:span></text:p>
      <text:p text:style-name="P20">4.1. Работник Учреждения при выполнении своих должностных обязанностей </text:p>
      <text:p text:style-name="P14">обязан:</text:p>
      <text:p text:style-name="P14">- соблюдать интересы Учреждения, прежде всего в отношении целей его <text:s/>деятельности;</text:p>
      <text:p text:style-name="P14">- руководствоваться интересами Учреждения без учета своих личных интересов, интересов своих родственников и друзей;</text:p>
      <text:p text:style-name="P14">- избегать ситуаций и обстоятельств, которые могут привести к конфликту <text:s/>интересов;</text:p>
      <text:p text:style-name="P14">- раскрывать возникший (реальный) или потенциальный конфликт интересов; </text:p>
      <text:p text:style-name="P14">- содействовать урегулированию возникшего конфликта интересов.</text:p>
      <text:p text:style-name="P14"/>
      <text:p text:style-name="P20">4.2. Работник Учреждения при выполнении своих должностных обязанностей <text:s/>не должен использовать возможности Учреждения или допускать их использование <text:s/>в иных целях, помимо предусмотренных учредительными документами Учреждения.</text:p>
      <text:p text:style-name="P94"/>
      <text:p text:style-name="P99">4.3. <text:span text:style-name="T32">Степень личной заинтересованности остается полностью на совести работника, он же несет все последствия юридического характера.</text:span></text:p>
      <text:p text:style-name="P42"/>
      <text:p text:style-name="P4"><text:span text:style-name="T1">5. Порядок раскрытия конфликта интересов работником Учреждения</text:span><text:span text:style-name="T1"/></text:p>
      <text:p text:style-name="P14"><text:tab/>5.1. Ответственным за прием сведений о возникающих (имеющихся) конфликтах интересов является назначенное <text:s/>директором Учреждения <text:s/>должностное лицо, ответственное за противодействие коррупции.</text:p>
      <text:p text:style-name="P20">5.2. Раскрытие конфликта интересов осуществляется в письменной форме путем направления на имя руководителя Учреждения сообщения о наличии личной заинтересованности работника, которая приводит или может привести к конфликту интересов при исполнении служебных обязанностей. </text:p>
      <text:p text:style-name="P20">5.3. Указанное в пункте 5.2 настоящего Положения сообщение работника передается должностному лицу Учреждения, ответственному за противодействие коррупции, и подлежит регистрации в журнале регистрации сообщений в течение двух рабочих дней со дня его поступления. </text:p>
      <text:p text:style-name="P20">5.4. Допустимо первоначальное раскрытие информации о конфликте интересов в устной форме с последующей фиксацией в письменном виде.</text:p>
      <text:p text:style-name="P14"/>
      <text:p text:style-name="P5"><text:span text:style-name="T1">6. Механизм предотвращения и урегулирования <text:s/></text:span><text:span text:style-name="T1"/></text:p>
      <text:p text:style-name="P5"><text:span text:style-name="T1">конфликта интересов в Учреждении</text:span></text:p>
      <text:p text:style-name="P12"/>
      <text:p text:style-name="P20">6.1. Работники Учреждения обязаны принимать меры по предотвращению ситуации конфликта интересов, руководствуясь порядком их раскрытия в Учреждении и требованиями законодательства. <text:span text:style-name="T8">(Примерный Перечень типовых ситуаций конфликта интересов</text:span> в <text:span text:style-name="T8">Приложении No 3 к настоящему Положению).</text:span></text:p>
      <text:p text:style-name="P20">6.2. Способами урегулирования конфликта интересов в учреждении могут быть:</text:p>
      <text:p text:style-name="P14">- ограничение доступа работника учреждения к конкретной информации, которая может затрагивать его личные интересы; </text:p>
      <text:p text:style-name="P14">- добровольный отказ работника учреждения или его отстранение (постоянное или временное) от участия в обсуждении и процессе принятия решений по вопросам, которые находятся или могут оказаться под влиянием конфликта интересов;</text:p>
      <text:p text:style-name="P14">- пересмотр и изменение функциональных обязанностей работника Учреждения; </text:p>
      <text:p text:style-name="P14"><text:soft-page-break/>- перевод работника Учреждения на должность, предусматривающую выполнение функциональных обязанностей, исключающих конфликт интересов, в соответствии с Трудовым кодексом Российской Федерации (далее – ТК РФ);</text:p>
      <text:p text:style-name="P14">- отказ работника Учреждения от своего личного интереса, порождающего конфликт с интересами Учреждения;</text:p>
      <text:p text:style-name="P14">- увольнение работника Учреждения по основаниям, установленным ТК РФ; </text:p>
      <text:p text:style-name="P14">- иные способы в соответствии с. действующим законодательством.</text:p>
      <text:p text:style-name="P20">6.3. При принятии решения о выборе конкретного способа урегулирования<text:span text:style-name="T1"> </text:span>конфликта интересов учитывается степень личного интереса работника Учреждения, <text:s/>вероятность того, что его личный интерес будет реализован в ущерб интересам <text:s/>Учреждения.</text:p>
      <text:p text:style-name="P4"/>
      <text:p text:style-name="P4"><text:span text:style-name="T1">7. Ответственность работников Учреждения </text:span><text:span text:style-name="T1"/></text:p>
      <text:p text:style-name="P4"><text:span text:style-name="T1">за несоблюдение настоящего Положения</text:span></text:p>
      <text:p text:style-name="P8"/>
      <text:p text:style-name="P20">7.1. Согласно части 1 статьи 13 Федерального закона «О противодействии <text:s/>коррупции» граждане Российской Федерации, иностранные граждане и лица без <text:s/>гражданства за совершение коррупционных правонарушений несут уголовную, <text:s/>административную, гражданско-правовую и дисциплинарную ответственность в соответствии с законодательством Российской Федерации.</text:p>
      <text:p text:style-name="P20">7.2. В соответствии со статьей 192 ТК РФ к работнику Учреждения могут быть применены следующие дисциплинарные взыскания:</text:p>
      <text:p text:style-name="P14">1) замечание;</text:p>
      <text:p text:style-name="P14">2) выговор;</text:p>
      <text:p text:style-name="P14">3) увольнение, в том числе:</text:p>
      <text:p text:style-name="P14">- в случае однократного грубого нарушения работником трудовых обязанностей, выразившегося в разглашении охраняемой законом тайны (государственной, коммерческой и иной), ставшей известной работнику в связи с исполнением им трудовых обязанностей, в том числе <text:s/>разглашении персональных <text:s/>данных другого работника (подпункт «в» пункта 6 части 1 статьи 81 ТК РФ);</text:p>
      <text:p text:style-name="P14">- в случае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 (пункт 7 части первой статьи 81 ТК РФ);</text:p>
      <text:p text:style-name="P14">- по основанию, предусмотренному пунктом 7.1 части первой статьи 81 ТК РФ <text:s/>в случаях, когда виновные действия, дающие основания для утраты доверия, <text:s/>совершены работником по месту работы и в связи с исполнением им трудовых <text:s/>обязанностей.</text:p>
      <text:p text:style-name="P20">7.3. Сделка, в совершении которой имеется заинтересованность, совершеная с нарушением требований закона, может быть признана судом недействительной в соответствии с положениями закона и нормами <text:s/>гражданского законодательства.</text:p>
      <text:p text:style-name="P20">Заинтересованное лицо несет перед Учреждением ответственность в размере убытков, причиненных им Учреждению. Если убытки причинены Учреждению несколькими заинтересованными лицами, их ответственность перед Учреждением <text:s/>является солидарной. <text:span text:style-name="T8">(п.</text:span><text:span text:style-name="T33"></text:span><text:span text:style-name="T8"> ст. 27 Федерального закона от 12.01.1996 No 7-ФЗ «О некоммерческих организациях».</text:span></text:p>
      <text:p text:style-name="P14"><text:a xlink:type="simple" xlink:href="resource://pdf.js/web/" text:style-name="Internet_20_link" text:visited-style-name="Visited_20_Internet_20_Link"/></text:p>
      <text:p text:style-name="Standard"/>
      <text:p text:style-name="P35">Приложение No 1</text:p>
      <text:p text:style-name="P35">к Положению о предотвращении и урегулировании</text:p>
      <text:p text:style-name="P35"><text:s text:c="2"/>конфликта интересов в ИКИР ДВО РАН</text:p>
      <text:p text:style-name="P35"/>
      <text:p text:style-name="P43"><text:s/>Кому: (наименование должности работодателя, <text:s/>ФИО)</text:p>
      <text:p text:style-name="P43"/>
      <text:p text:style-name="P43"><text:soft-page-break/>От кого: <text:s/>(ФИО, должность работника учреждения, </text:p>
      <text:p text:style-name="P43">контактный телефон)</text:p>
      <text:p text:style-name="P43"/>
      <text:p text:style-name="P4"><text:span text:style-name="T1">СООБЩЕНИЕ <text:s/>(УВЕДОМЛЕНИЕ)</text:span><text:span text:style-name="T1"/></text:p>
      <text:p text:style-name="P4"><text:span text:style-name="T1">о наличии личной заинтересованности при исполнении <text:s/>должностных обязанностей, </text:span><text:span text:style-name="T1"/></text:p>
      <text:p text:style-name="P4"><text:span text:style-name="T1">которая приводит или может привести к конфликту интересов</text:span></text:p>
      <text:p text:style-name="P11"/>
      <text:p text:style-name="P20">Сообщаю о возникновении у меня личной заинтересованности при <text:s/>исполнении обязанностей, которая приводит или может привести к конфликту интересов (нужное подчеркнуть). </text:p>
      <text:p text:style-name="P14">Обстоятельства, являющиеся основанием возникновения личной заинтересованности:</text:p>
      <text:p text:style-name="P14">__________________________________________________________________________</text:p>
      <text:p text:style-name="P14"/>
      <text:p text:style-name="P20">Обязанности в соответствии с трудовым договором, на исполнение <text:s/>которых влияет или может повлиять личная заинтересованность:</text:p>
      <text:p text:style-name="P14">_____________________________________________________________________________</text:p>
      <text:p text:style-name="P14">Предлагаемые меры по предотвращению или урегулированию <text:s/>конфликта интересов:</text:p>
      <text:p text:style-name="Standard">_____________________________________________________________________________</text:p>
      <text:p text:style-name="Standard"><text:tab/>Намереваюсь (не намереваюсь) лично присутствовать <text:s/>на заседании комиссии по соблюдению требований к служебному поведению и урегулированию конфликта интересов при рассмотрении настоящего уведомления (нужное подчеркнуть).</text:p>
      <text:p text:style-name="Standard"/>
      <text:p text:style-name="Standard">_________________________________________________ «___» 20___ г. </text:p>
      <text:p text:style-name="Standard">(подпись, расшифровка подписи направившего сообщение.).</text:p>
      <text:p text:style-name="P29">Регистрационный номер и дата <text:s/>в журнале регистрации сообщений ______________</text:p>
      <text:p text:style-name="Standard">Лицо, принявшее сообщение ______________________ «___» 20___ г. </text:p>
      <text:p text:style-name="Standard">(подпись, расшифровка подписи)</text:p>
      <text:p text:style-name="Standard"/>
      <text:p text:style-name="Standard"/>
      <text:p text:style-name="P43"><text:span text:style-name="T8">Приложение No 2</text:span><text:span text:style-name="T8"/></text:p>
      <text:p text:style-name="P41">к Положению о предотвращении и урегулировании</text:p>
      <text:p text:style-name="P41"><text:s text:c="2"/>конфликта интересов в ИКИР ДВО РАН</text:p>
      <text:p text:style-name="P38"/>
      <text:p text:style-name="Standard"/>
      <text:p text:style-name="P8">Перечень</text:p>
      <text:p text:style-name="P8">типовых ситуаций конфликта интересов <text:span text:style-name="T1"/></text:p>
      <text:p text:style-name="P4"><text:span text:style-name="T1">и порядок их разрешения в ИКИР ДВО РАН <text:s/></text:span></text:p>
      <text:p text:style-name="P36">1 ситуация. </text:p>
      <text:p text:style-name="P4">Заинтересованность в совершении сделки Учреждением.</text:p>
      <text:p text:style-name="Standard">Пример:</text:p>
      <text:p text:style-name="P20">Руководитель (заместитель руководителя) Учреждения, а также лицо, входящее в состав органов управления Учреждением, признаются лицами, заинтересованными в совершении Учреждением тех или действий, в том числе сделок, с другими организациями или гражданами, если указанные лица:</text:p>
      <text:p text:style-name="P14">- являются близкими родственниками представителя организации или <text:s/>гражданина, с которыми такое Учреждение заключает (намеревается заключить) <text:s/>сделку;</text:p>
      <text:p text:style-name="P14">- состоят с этими организациями или гражданами в трудовых отношениях, являются участниками, кредиторами этих организаций или граждан. </text:p>
      <text:p text:style-name="P20">При этом указанные организации или граждане являются поставщиками товаров (услуг) для Учреждения, <text:s/>владеют имуществом, которое полностью или частично образовано Учреждением, или могут извлекать выгоду из пользования, распоряжения имуществом Учреждения. </text:p>
      <text:p text:style-name="P20"><text:soft-page-break/></text:p>
      <text:p text:style-name="P20"><text:span text:style-name="T8">Возможные способы</text:span> предотвращения и (или) урегулирования конфликта <text:s/>интересов таких заинтересованных лиц и Учреждения, являющегося следствием заинтересованности в совершении Учреждением тех или иных действий, в том числе, сделок:</text:p>
      <text:p text:style-name="P20">1) заинтересованные лица обязаны соблюдать интересы Учреждения, прежде всего в отношении целей его деятельности и не должны использовать возможности Учреждения или допускать их использование в иных целях, помимо предусмотренных учредительными документами такого Учреждения;</text:p>
      <text:p text:style-name="P20">2) если заинтересованное лицо имеет заинтересованность в сделке, стороной которой является или намеревается быть Учреждение, а также в случае иного противоречия интересов указанного лица и Учреждения в отношении существующей или предполагаемой сделки:</text:p>
      <text:p text:style-name="P20">а) оно обязано сообщить в письменной форме о своей заинтересованности <text:s/>учредителю ИКИР ДВО РАН (Министерство образования и науки РФ) до момента принятия решения о заключении сделки; </text:p>
      <text:p text:style-name="P20">б) сделка должна быть одобрена <text:s/>учредителем.</text:p>
      <text:p text:style-name="P14">.</text:p>
      <text:p text:style-name="P20">В случае если данный порядок не был соблюден, а сделка заключена, она может быть признана судом недействительной. В этом случае заинтересованное лицо несет перед Учреждением ответственность в размере убытков, причиненных им этому Учреждению. Если убытки причинены Учреждению несколькими заинтересованными лицами, их ответственность перед Учреждением является солидарной</text:p>
      <text:p text:style-name="P14"><text:s text:c="2"/></text:p>
      <text:p text:style-name="P36">2 ситуация.</text:p>
      <text:p text:style-name="P14">Пример:</text:p>
      <text:p text:style-name="P20">Работник Учреждения, ответственный за осуществление закупок товаров, работ, услуг для обеспечения государственных (муниципальных) нужд, участвует в осуществлении выбора из ограниченного числа поставщиков в пользу организации, в которой руководителем, его заместителем, руководителем отдела продаж является его родственник или иное лицо, с которым связана личная заинтересованность работника Учреждения.</text:p>
      <text:p text:style-name="P20"/>
      <text:p text:style-name="P20"><text:span text:style-name="T8">Возможные способы</text:span> предотвращения и (или) урегулирования конфликта интересов:</text:p>
      <text:p text:style-name="P20">1) сообщить в письменной форме руководителю учреждения о возникновении личной заинтересованности, которая приводит или может привести к конфликту интересов;</text:p>
      <text:p text:style-name="P20">2) руководитель учреждения может принять одно из решений:</text:p>
      <text:p text:style-name="P20">- об отстранении работника учреждения от исполнения обязанностей по осуществлению закупок, в которых одним из потенциальных поставщиков Учреждения является организация, руководителем, его заместителем, руководителем отдела продаж в которой является родственник работника учреждения или иное лицо, с которым связана личная заинтересованность работника учреждения;</text:p>
      <text:p text:style-name="P20">- о переводе такого работника учреждения на иную должность;</text:p>
      <text:p text:style-name="P20">- об изменении круга должностных обязанностей работника учреждения.</text:p>
      <text:p text:style-name="P20"/>
      <text:p text:style-name="P14"/>
      <text:p text:style-name="P14"><text:span text:style-name="T6">3 ситуация.</text:span> </text:p>
      <text:p text:style-name="P14">Пример:</text:p>
      <text:p text:style-name="P20">Работник учреждения принимает решение о закупке учреждением <text:s/>товаров, являющихся результатами интеллектуальной деятельности, на которую он, его <text:soft-page-break/>родственник или иное лицо, с которым связана личная заинтересованность такого работника, обладает исключительными правами.</text:p>
      <text:p text:style-name="P14"/>
      <text:p text:style-name="P20"><text:span text:style-name="T8">Возможные способы</text:span> предотвращения и (или) урегулирования конфликта </text:p>
      <text:p text:style-name="P14">интересов:</text:p>
      <text:p text:style-name="P20">1) сообщить в письменной форме руководителю учреждения о возникновении личной заинтересованности, которая приводит или может привести к конфликту интересов;</text:p>
      <text:p text:style-name="P20">2) руководитель учреждения может принять одно из решений:</text:p>
      <text:p text:style-name="P20">- об отстранении работника учреждения от исполнения обязанностей по осуществлению закупок товаров, являющихся результатами интеллектуальной деятельности, на которую он, его родственник или иное лицо, с которым связана личная заинтересованность такого работника, обладает исключительными правами;</text:p>
      <text:p text:style-name="P20">- о переводе работника учреждения на иную должность;</text:p>
      <text:p text:style-name="P20">- об изменении круга должностных обязанностей работника учреждения.</text:p>
      <text:p text:style-name="P20"/>
      <text:p text:style-name="P36">4 ситуация.<text:span text:style-name="T6"/></text:p>
      <text:p text:style-name="Standard">Пример:</text:p>
      <text:p text:style-name="P29"><text:s/>Работник учреждения, его родственник или иное лицо, с которым <text:s/>связана личная заинтересованность работника, получает дорогостоящие подарки от <text:s/>своего подчиненного или иного работника учреждения, в отношении которого указанный работник выполняет контрольные функции.</text:p>
      <text:p text:style-name="P20">Пример: работник учреждения получает в связи с личным праздником дорогостоящий подарок от своего подчиненного, при этом в полномочия работника входит принятие (участие в принятии) решений о повышении заработной платы подчиненным работникам и назначении (участии в назначении) на более высокие должности в учреждении.</text:p>
      <text:p text:style-name="P14"/>
      <text:p text:style-name="P20"><text:span text:style-name="T8">Возможные способы</text:span> предотвращения и (или) урегулирования конфликта </text:p>
      <text:p text:style-name="P14">интересов: </text:p>
      <text:p text:style-name="P20">1) установление правил корпоративного поведения, рекомендующих воздерживаться от дарения (принятия) дорогостоящих подарков;</text:p>
      <text:p text:style-name="P20">2) работнику учреждения следует сообщить в письменной форме руководителю учреждения о возникновении личной заинтересованности, которая приводит или может привести к конфликту интересов;</text:p>
      <text:p text:style-name="P20">3) руководитель учреждения может принять одно из решений:</text:p>
      <text:p text:style-name="P20">- рекомендовать работнику вернуть дорогостоящий подарок дарителю;</text:p>
      <text:p text:style-name="P20">- об изменении круга должностных обязанностей работника учреждения;</text:p>
      <text:p text:style-name="P20">4) руководителю учреждения может быть рекомендовано вернуть дарителю дорогостоящий подарок; руководителю учреждения и подчиненному ему работнику учреждения следует разъяснять положения законодательства об ответственности за совершение коррупционных правонарушений.</text:p>
      <text:p text:style-name="P20"/>
      <text:p text:style-name="Standard"><text:span text:style-name="T6">5 ситуация.</text:span></text:p>
      <text:p text:style-name="Standard">Пример:</text:p>
      <text:p text:style-name="P20"><text:s/>Работник учреждения использует информацию, ставшую ему известной в ходе выполнения трудовых обязанностей, для получения выгоды или конкурентных преимуществ при совершении коммерческих сделок для себя или иного лица, с которым связана личная заинтересованность работника.</text:p>
      <text:p text:style-name="P20"/>
      <text:p text:style-name="P20"><text:span text:style-name="T8">Возможные способы</text:span> предотвращения и (или) урегулирования конфликта <text:s/>интересов:</text:p>
      <text:p text:style-name="P20"><text:soft-page-break/>- установление правил корпоративного поведения, запрещающих работникам разглашение или использование в личных целях информации, ставшей им известной в связи с выполнением трудовых обязанностей.</text:p>
      <text:p text:style-name="P20"/>
      <text:p text:style-name="P40"/>
      <text:p text:style-name="P39"/>
      <text:p text:style-name="P43"><text:span text:style-name="T8">Приложение No 3</text:span><text:span text:style-name="T8"/></text:p>
      <text:p text:style-name="P41">к Положению о предотвращении и урегулировании</text:p>
      <text:p text:style-name="P41"><text:s text:c="2"/>конфликта интересов в ИКИР ДВО РАН</text:p>
      <text:p text:style-name="P4"><text:span text:style-name="T1">8.</text:span> <text:span text:style-name="T1">Форма журнала учета сообщений о конфликте интересов.</text:span></text:p>
      <text:p text:style-name="P1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68">№ п/п</text:p>
          </table:table-cell>
          <table:table-cell table:style-name="Table2.A1" office:value-type="string">
            <text:p text:style-name="P64"><text:span text:style-name="T34">Дата регистр. сообщения</text:span></text:p>
          </table:table-cell>
          <table:table-cell table:style-name="Table2.A1" office:value-type="string">
            <text:p text:style-name="P68">Данные лица, подавшего сообщение </text:p>
          </table:table-cell>
          <table:table-cell table:style-name="Table2.A1" office:value-type="string">
            <text:p text:style-name="P68">Краткое содержание сообщения</text:p>
          </table:table-cell>
          <table:table-cell table:style-name="Table2.A1" office:value-type="string">
            <text:p text:style-name="P68">Решение о проверке</text:p>
          </table:table-cell>
          <table:table-cell table:style-name="Table2.A1" office:value-type="string">
            <text:p text:style-name="P68">Результаты проверки</text:p>
          </table:table-cell>
          <table:table-cell table:style-name="Table2.A1" office:value-type="string">
            <text:p text:style-name="P69"/>
          </table:table-cell>
          <table:table-cell table:style-name="Table2.A1" office:value-type="string">
            <text:p text:style-name="P71">Примеч.</text:p>
          </table:table-cell>
        </table:table-row>
        <table:table-row table:style-name="Table2.1">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row>
        <table:table-row table:style-name="Table2.1">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row>
        <table:table-row table:style-name="Table2.1">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row>
        <table:table-row table:style-name="Table2.1">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cell table:style-name="Table2.A2" office:value-type="string">
            <text:p text:style-name="P58"/>
          </table:table-cell>
        </table:table-row>
      </table:table>
      <text:p text:style-name="P14"/>
      <text:p text:style-name="P89"/>
      <text:p text:style-name="P88">Приложение №3</text:p>
      <text:p text:style-name="P88">к Антикоррупционной политике ИКИР ДВО РАН</text:p>
      <text:p text:style-name="P88"/>
      <text:p text:style-name="P89"/>
      <text:p text:style-name="P84">Правила обмена деловыми подарками</text:p>
      <text:p text:style-name="P77"><text:span text:style-name="T1">и знаками делового гостеприимства в ИКИР ДВО РАН</text:span></text:p>
      <text:p text:style-name="P84"/>
      <text:p text:style-name="P48">1. Деловые подарки и знаки делового гостеприимства являются общепринятым проявлением вежливости при формировании устойчивых деловых взаимоотношений.</text:p>
      <text:p text:style-name="P48">2. В связи с тем, что отдельные деловые подарки и знаки делового гостеприимства могут оказать непосредственное или опосредованное влияние на принятие работниками ИКИР ДВО РАН <text:s/>решений или нарушить нормы действующего <text:a xlink:type="simple" xlink:href="https://internet.garant.ru/#/document/12164203/entry/0" text:style-name="Internet_20_link" text:visited-style-name="Visited_20_Internet_20_Link"><text:span text:style-name="Internet_20_link"><text:span text:style-name="T25">антикоррупционного законодательства</text:span></text:span></text:a> РФ или внутренних документов Учреждения, устанавливаются следующие обязательные требования к деловым подаркам и знакам делового гостеприимства.</text:p>
      <text:p text:style-name="P48">Деловые подарки и знаки делового гостеприимства:</text:p>
      <text:p text:style-name="P49">- должны быть прямо связаны с уставными целями деятельности Учреждения либо с памятными датами, юбилеями, общенациональными, профессиональными праздниками и т. п.;</text:p>
      <text:p text:style-name="P49">- должны быть разумно обоснованными, разумными и соразмерными конкретному поводу;</text:p>
      <text:p text:style-name="P49">- не должны быть дорогостоящими или предметами роскоши;</text:p>
      <text:p text:style-name="P49">- должны соответствовать требованиям внутренних документов Учреждения, в том числе Антикоррупционной политике и настоящим Правилам;</text:p>
      <text:p text:style-name="P49">- не должны представлять собой скрытое вознаграждение за услугу, действие или бездействие, попустительство или покровительство, предоставление прав или принятие определенных решений либо попытку оказать влияние на получателя с иной незаконной или неэтичной целью;</text:p>
      <text:p text:style-name="P49"><text:soft-page-break/>- не должны создавать каких-либо обязательств для получателя;</text:p>
      <text:p text:style-name="P49">- не должны быть в форме наличных и безналичных денежных средств, ценных бумаг, драгоценных металлов;</text:p>
      <text:p text:style-name="P49">- не должны создавать репутационного риска для Учреждения или ее сотрудников.</text:p>
      <text:p text:style-name="P48">3. Указанные выше правила применяются как к получению, так и к предоставлению деловых подарков и знаков делового гостеприимства.</text:p>
      <text:p text:style-name="P48">4. Работники, представляя интересы Учреждения или действуя от его имени, должны соблюдать границы допустимого поведения при обмене деловыми подарками и оказании знаков делового гостеприимства. <text:s/></text:p>
      <text:p text:style-name="P48">5. Сотрудникам Учреждения запрещается просить, требовать или вынуждать третьих лиц дарить им или их близким родственникам деловые подарки и/или оказывать в их пользу знаки делового гостеприимства.</text:p>
      <text:p text:style-name="P48">6. Процесс обмена деловыми подарками и знаками делового гостеприимства должен быть максимально прозрачным.</text:p>
      <text:p text:style-name="P48">7. При обмене деловыми подарками или знаками делового гостеприимства в рамках выполнения своих должностных полномочий и/или представления интересов, сотрудник Учреждения обязан убедиться, что такие деловые подарки или знаки делового гостеприимства соответствуют требованиям <text:a xlink:type="simple" xlink:href="https://internet.garant.ru/#/document/12164203/entry/0" text:style-name="Internet_20_link" text:visited-style-name="Visited_20_Internet_20_Link"><text:span text:style-name="Internet_20_link"><text:span text:style-name="T25">антикоррупционного законодательства</text:span></text:span></text:a> РФ и внутренним актам Учреждения.</text:p>
      <text:p text:style-name="P48">8. Сотрудники Учреждения должны отказываться от предложений получения подарков, оплаты их расходов и т. п., когда подобные действия могут повлиять или создать впечатление об их влиянии на исход сделки, на принимаемые решения и т. д.</text:p>
      <text:p text:style-name="P48">9. При любых сомнениях в правомерности или этичности своих действий сотрудники Учреждения обязаны поставить в известность своих непосредственных руководителей и проконсультироваться с ними, прежде чем дарить или получать подарки, или участвовать в тех или иных представительских мероприятиях.</text:p>
      <text:p text:style-name="P48">10. Не допускается принимать подарки и принимать знаки делового гостеприимства в ходе проведения прямых переговоров, при заключении договоров.</text:p>
      <text:p text:style-name="P48">11. Неисполнение настоящих Правил может стать основанием для применения к работнику Учреждения мер дисциплинарного характера.</text:p>
      <text:p text:style-name="P14"/>
      <text:p text:style-name="P14"/>
      <text:p text:style-name="P93"><text:span text:style-name="T6">Приложение № 4</text:span><text:span text:style-name="T6"/></text:p>
      <text:p text:style-name="P88">к Антикоррупционной политике ИКИР ДВО РАН<text:span text:style-name="T6"/></text:p>
      <text:p text:style-name="P88"/>
      <text:p text:style-name="P77"><text:span text:style-name="Emphasis"><text:span text:style-name="T3">Антикоррупционная</text:span></text:span><text:span text:style-name="T6"> </text:span><text:span text:style-name="Emphasis"><text:span text:style-name="T3">оговорка </text:span></text:span><text:span text:style-name="T1">ИКИР ДВО РАН</text:span></text:p>
      <text:p text:style-name="P77"><text:span text:style-name="Emphasis"><text:span text:style-name="T3">к договорам, связанным с хозяйственной деятельностью</text:span></text:span>.</text:p>
      <text:p text:style-name="P49"><text:s/>[<text:span text:style-name="s_5f_10">Наименование полностью</text:span>], именуемое в дальнейшем "[<text:span text:style-name="s_5f_10">наименование стороны по договору</text:span>]", в лице [<text:span text:style-name="Emphasis">Ф</text:span><text:span text:style-name="s_5f_10">. И. О., должность</text:span>], действующего на основании [<text:span text:style-name="s_5f_10">Устава, Положения, Доверенности</text:span>],</text:p>
      <text:p text:style-name="P49">и [<text:span text:style-name="s_5f_10">наименование полностью</text:span>], именуемое в дальнейшем "[<text:span text:style-name="s_5f_10">наименование стороны по договору</text:span>]", в лице [<text:span text:style-name="s_5f_10">Ф. И. О., должность</text:span>], действующего на основании [<text:span text:style-name="s_5f_10">Устава, Положения, Доверенности</text:span>], договорились о нижеследующем:</text:p>
      <text:p text:style-name="P48">1. Каждая из сторон договора [<text:span text:style-name="s_5f_10">наименование</text:span>] от [<text:span text:style-name="s_5f_10">число, месяц, год</text:span>] N [<text:span text:style-name="s_5f_10">значение</text:span>] (далее - договор) подтверждает, что ни сама сторона, ни ее руководство или работники не предлагали, не обещали, не требовали, не принимали деньги, ценные бумаги, иное имущество или услуги, связанные с заключением или исполнением договора.</text:p>
      <text:p text:style-name="P48">2. Стороны обязуются в течение всего срока действия договора и после его истечения принять все разумные меры для недопущения действий, указанных в <text:a xlink:type="simple" xlink:href="https://internet.garant.ru/#/document/55727518/entry/1" text:style-name="Internet_20_link" text:visited-style-name="Visited_20_Internet_20_Link"><text:span text:style-name="Internet_20_link"><text:span text:style-name="T25">п. 1</text:span></text:span></text:a>, в том числе со стороны руководства или работников сторон, третьих лиц.</text:p>
      <text:p text:style-name="P48">3. Стороны обязуются соблюдать, а также обеспечивать соблюдение их руководством, работниками и посредниками, действующими по договору, настоящей <text:soft-page-break/>оговорки, а также оказывать друг другу содействие в случае действительного или возможного нарушения ее требований.</text:p>
      <text:p text:style-name="P48">4. Сторонам договора, их руководителям и работникам запрещается:</text:p>
      <text:p text:style-name="P49">4.1. Передавать или предлагать денежные средства, ценные бумаги или иное имущество, безвозмездно выполнять работы (оказывать услуги) и т. д. представителям публичных органов власти, должностным лицам, лицам, которые являются близкими родственниками представителей публичных органов власти или должностных лиц, либо лицам, иным образом связанным с государством, в целях неправомерного получения преимуществ для сторон договора, их руководства, работников или посредников, действующих по договору.</text:p>
      <text:p text:style-name="P49">4.2. Передавать или предлагать денежные средства, ценные бумаги или иное имущество, безвозмездно выполнять работы (оказывать услуги) и т. д. работникам или руководству другой стороны с целью обеспечить совершение ими каких-либо действий в пользу стимулирующей стороны.</text:p>
      <text:p text:style-name="P49">4.3. Совершать иные действия, нарушающие действующее <text:a xlink:type="simple" xlink:href="https://internet.garant.ru/#/document/12164203/entry/0" text:style-name="Internet_20_link" text:visited-style-name="Visited_20_Internet_20_Link"><text:span text:style-name="Emphasis"><text:span text:style-name="T4">антикоррупционное</text:span></text:span><text:span text:style-name="Internet_20_link"><text:span text:style-name="T24"> </text:span></text:span><text:span text:style-name="Internet_20_link"><text:span text:style-name="T25">законодательство</text:span></text:span></text:a> РФ.</text:p>
      <text:p text:style-name="P48">5. В случае возникновения у стороны <text:span text:style-name="Emphasis">договора</text:span> подозрений, что произошло или может произойти нарушение каких-либо положений настоящей <text:span text:style-name="Emphasis">оговорки</text:span>, соответствующая сторона обязуется уведомить другую сторону об этом в письменной <text:span text:style-name="Emphasis">форме</text:span>. Указанная сторона имеет право приостановить исполнение обязательств по договору до получения подтверждения от другой стороны, что нарушение не произошло или не произойдет.</text:p>
      <text:p text:style-name="P49">Подтверждение должно быть направлено в течение [<text:span text:style-name="s_5f_10">значение</text:span>] рабочих дней с даты получения письменного уведомления.</text:p>
      <text:p text:style-name="P48">6. В случае если нарушение одной из сторон настоящей оговорки подтвердится, другая сторона имеет право расторгнуть договор в одностороннем порядке, направив письменное уведомление о расторжении.</text:p>
      <text:p text:style-name="P48">7. В отношении третьих лиц (посредников) стороны обязуются:</text:p>
      <text:p text:style-name="P49">7.1. Проинструктировать их о неприемлемости коррупционных действий и нетерпимости участия в каком-либо коррупционном действии, связанном с исполнением договора.</text:p>
      <text:p text:style-name="P49">7.2. Не привлекать их в качестве канала для совершения коррупционных действий.</text:p>
      <text:p text:style-name="P49">7.3. Не осуществлять им выплат, превышающих размер соответствующего вознаграждения за оказываемые ими законные услуги.</text:p>
      <text:p text:style-name="P49">7.4. [<text:span text:style-name="s_5f_10">Указать иные обязанности</text:span>].</text:p>
      <text:p text:style-name="P48">8. Настоящая оговорка составлена в двух экземплярах, имеющих одинаковую юридическую силу - по одному для каждой из сторон.</text:p>
      <text:p text:style-name="P48">9. Настоящая оговорка вступает в силу с момента подписания и является неотъемлемой частью договора [<text:span text:style-name="s_5f_10">наименование</text:span>] N [<text:span text:style-name="s_5f_10">значение</text:span>] от [<text:span text:style-name="s_5f_10">число, месяц, год</text:span>].</text:p>
      <text:p text:style-name="P48">10. Реквизиты и подписи сторон:</text:p>
      <table:table table:name="Table3" table:style-name="Table3">
        <table:table-column table:style-name="Table3.A"/>
        <table:table-column table:style-name="Table3.B"/>
        <table:table-row table:style-name="Table3.1">
          <table:table-cell table:style-name="Table3.A1" office:value-type="string">
            <text:p text:style-name="P73">[<text:span text:style-name="s_5f_10">Наименование стороны по договору</text:span>]</text:p>
            <text:p text:style-name="P73">[<text:span text:style-name="s_5f_10">вписать нужное</text:span>]</text:p>
            <text:p text:style-name="P73">[<text:span text:style-name="s_5f_10">должность, подпись, инициалы, фамилия</text:span>]</text:p>
            <text:p text:style-name="P73">М. П.</text:p>
          </table:table-cell>
          <table:table-cell table:style-name="Table3.A1" office:value-type="string">
            <text:p text:style-name="P73">[<text:span text:style-name="s_5f_10">Наименование стороны по договору</text:span>]</text:p>
            <text:p text:style-name="P73">[<text:span text:style-name="s_5f_10">вписать нужное</text:span>]</text:p>
            <text:p text:style-name="P73">[<text:span text:style-name="s_5f_10">должность, подпись, инициалы, фамилия</text:span>]</text:p>
            <text:p text:style-name="P73">М. П.</text:p>
          </table:table-cell>
        </table:table-row>
      </table:table>
      <text:p text:style-name="P93"/>
      <text:p text:style-name="P93"/>
      <text:p text:style-name="P93"> <text:span text:style-name="T6">Приложение № 5</text:span><text:span text:style-name="T6"/></text:p>
      <text:p text:style-name="P88">к Антикоррупционной политике ИКИР ДВО РАН<text:span text:style-name="T6"/></text:p>
      <text:p text:style-name="P88"/>
      <text:p text:style-name="P78"><text:span text:style-name="T1">ВНУТРЕННИЙ КОНТРОЛЬ И АУДИТ</text:span></text:p>
      <text:p text:style-name="P85"><text:soft-page-break/></text:p>
      <text:p text:style-name="P50">1. <text:a xlink:type="simple" xlink:href="https://internet.garant.ru/#/document/70103036/entry/0" text:style-name="Internet_20_link" text:visited-style-name="Visited_20_Internet_20_Link"><text:span text:style-name="Internet_20_link"><text:span text:style-name="T25">Федеральным законом</text:span></text:span></text:a> от 6 декабря 2011 г. N 402-ФЗ "О бухгалтерском учете" установлена обязанность для всех организаций осуществлять внутренний контроль хозяйственных операций.</text:p>
      <text:p text:style-name="P50">2. Система внутреннего контроля ИКИР ДВО РАН способствует профилактике и выявлению коррупционных правонарушений в деятельности учреждения. При этом наибольший интерес представляет реализация таких задач системы внутреннего контроля и аудита, как обеспечение надежности и достоверности финансовой (бухгалтерской) отчетности и обеспечение соответствия деятельности ИКИР ДВО РАН требованиям нормативных правовых актов и локальных нормативных актов учреждения. Для этого система внутреннего контроля и аудита учитывает требования Антикоррупционной политики, реализуемой ИКИР ДВО РАН, в том числе:</text:p>
      <text:p text:style-name="P49">- проверка соблюдения различных организационных процедур и правил деятельности, которые значимы с точки зрения работы по профилактике и предупреждению коррупции;</text:p>
      <text:p text:style-name="P49">- контроль документирования операций хозяйственной деятельности Организации;</text:p>
      <text:p text:style-name="P49">- проверка экономической обоснованности осуществляемых операций в сферах коррупционного риска.</text:p>
      <text:p text:style-name="P48">3. Контроль документирования операций хозяйственной деятельности прежде всего связан с обязанностью ведения финансовой (бухгалтерской) отчетности организации и направлен на предупреждение и выявление соответствующих нарушений: составления неофициальной отчетности, использования поддельных документов, записи несуществующих расходов, отсутствия первичных учетных документов, исправлений в документах и отчетности, уничтожения документов и отчетности ранее установленного срока и т. д.</text:p>
      <text:p text:style-name="P48">4. Проверка экономической обоснованности осуществляемых операций в сферах коррупционного риска проводится в отношении обмена деловыми подарками, представительских расходов, благотворительных пожертвований и других сфер. При этом следует обращать внимание на наличие обстоятельств - индикаторов неправомерных действий, например:</text:p>
      <text:p text:style-name="P49">- оплата услуг, характер которых не определен либо вызывает сомнения;</text:p>
      <text:p text:style-name="P49">- предоставление дорогостоящих подарков, оплата транспортных, развлекательных услуг, выдача на льготных условиях займов, предоставление иных ценностей или благ государственным или муниципальным служащим;</text:p>
      <text:p text:style-name="P49">- выплата посреднику или внешнему консультанту вознаграждения, размер которого превышает обычную плату для организации или плату для данного вида услуг;</text:p>
      <text:p text:style-name="P49">- закупки или продажи по ценам, значительно отличающимся от рыночных;</text:p>
      <text:p text:style-name="P49">- сомнительные платежи наличными.</text:p>
      <text:p text:style-name="P14"/>
      <text:p text:style-name="P85"/>
      <text:p text:style-name="P91"/>
      <text:p text:style-name="P93"><text:span text:style-name="T9"> </text:span><text:span text:style-name="T6">Приложение № 6</text:span></text:p>
      <text:p text:style-name="P88">к Антикоррупционной политике ИКИР ДВО РАН<text:span text:style-name="T6"/></text:p>
      <text:p text:style-name="P37"/>
      <text:p text:style-name="P4"><text:span text:style-name="T1">ПОЛОЖЕНИЕ <text:s/>ИКИР ДВО РАН</text:span></text:p>
      <text:p text:style-name="P8">о порядке информирования работниками работодателя о случаях склонения их к совершению коррупционных правонарушений и о порядке информирования работниками работодателя о ставшей известной работнику информации о случаях совершения коррупционных правонарушений другими работниками, контрагентами, иными лицами </text:p>
      <text:p text:style-name="P8"/>
      <text:p text:style-name="P8">Содержание</text:p>
      <text:p text:style-name="P10"/>
      <text:list text:style-name="WW8Num17">
        <text:list-item>
          <text:p text:style-name="P22"><text:soft-page-break/>Общие положения.</text:p>
        </text:list-item>
        <text:list-item>
          <text:p text:style-name="P22">Способы сообщения о коррупционных <text:s/>правонарушениях.</text:p>
        </text:list-item>
      </text:list>
      <text:list xml:id="list92524400915278" text:continue-list="list92524147333834" text:style-name="WW8Num2">
        <text:list-item>
          <text:p text:style-name="P23">Конфиденциальность.</text:p>
        </text:list-item>
        <text:list-item>
          <text:p text:style-name="P23">Содержание сообщения. Возможность сообщать о коррупционных нарушениях анонимно.</text:p>
        </text:list-item>
        <text:list-item>
          <text:p text:style-name="P23">Прием, порядок, <text:s/>сроки регистрации и обработки сообщений.</text:p>
        </text:list-item>
        <text:list-item>
          <text:p text:style-name="P23">Порядок проведения проверки поступившей информации.</text:p>
        </text:list-item>
        <text:list-item>
          <text:p text:style-name="P23">Дополнительный контроль кадровых решений, принимаемых в отношении заявителя (в случае, если заявителем является работник ИКИР ДВО РАН).</text:p>
        </text:list-item>
        <text:list-item>
          <text:p text:style-name="P23">Форма журнала учета сообщений о случаях коррупционных нарушений.</text:p>
        </text:list-item>
      </text:list>
      <text:p text:style-name="P21"/>
      <text:p text:style-name="P4"/>
      <text:p text:style-name="P4"><text:span text:style-name="T1">1. Общие положения</text:span><text:span text:style-name="T1"/></text:p>
      <text:p text:style-name="P8"/>
      <text:p text:style-name="P16">1.1. Настоящее Положение о порядке информирования работниками работодателя о случаях склонения их к совершению коррупционных правонарушений и о порядке информирования работниками работодателя о ставшей известной работнику информации о случаях совершения коррупционных правонарушений другими работниками, контрагентами, иными лицами (далее - Положение) устанавливает способы информирования работниками работодателя о ставшей известной работнику информации о случаях совершения коррупционных правонарушений. </text:p>
      <text:p text:style-name="P16">1.2. <text:s/>Положения настоящего локального нормативного акта распространяются на лиц, состоящих в трудовых отношениях <text:s/>на основании трудового договора с ИКИР ДВО РАН (далее – работники).</text:p>
      <text:p text:style-name="P16">1.3. Описание понятий и терминов, используемых в Положении и антикоррупционном законодательстве содержится в Антикоррупционной политике ИКИР ДВО РАН<text:span text:style-name="T8">.</text:span></text:p>
      <text:p text:style-name="P14"><text:s text:c="7"/>1.4. Цель настоящего Положения – довести до работников информацию о том, как не опасаясь ответных мер, высказать информацию о фактах или своих подозрениях по поводу любых <text:s/>коррупционных правонарушениях. </text:p>
      <text:p text:style-name="P14"/>
      <text:p text:style-name="P4"><text:span text:style-name="T1">2. Способы сообщения о коррупционных <text:s/>правонарушениях</text:span></text:p>
      <text:p text:style-name="P11"/>
      <text:p text:style-name="P14"><text:s text:c="7"/>2.1. Сообщить информацию о случаях склонения к совершению коррупционных правонарушений <text:s/>и/или о случаях совершения коррупционных правонарушений другими работниками, контрагентами, иными лицами <text:s/>работник/контрагент, иное лицо <text:s/>может <text:s/>одним из нижеизложенных способов.</text:p>
      <text:p text:style-name="P14"><text:s text:c="12"/>а) <text:s/>- <text:s/>письменное сообщение,</text:p>
      <text:p text:style-name="P20">б) - сообщение по электронной почте.</text:p>
      <text:p text:style-name="P14"><text:s text:c="7"/>2.2. <text:s/>Письменное сообщение <text:s/>может быть:</text:p>
      <text:p text:style-name="P20">- <text:s/>направлено обычным почтовым отправлением <text:s/>на имя руководителя ИКИР ДВО РАН <text:s/>по адресу: <text:s/>ул. Мирная, 7, с. Паратунка, Елизовский район, Камчатский край, 684034, Директору ИКИР ДВО РАН;</text:p>
      <text:p text:style-name="P20">- <text:s/>подано лично руководителю или лицу<text:span text:style-name="T9"> ответственному за реализацию Антикоррупционной политики ИКИР ДВО РАН (</text:span><text:span text:style-name="T11">приказ о назначении ответственного лица на Информационном стенде ИКИР ДВО РАН, на официальном сайте ИКИРДВО РАН <text:s/></text:span><text:a xlink:type="simple" xlink:href="http://www.ikir.ru/" text:style-name="Internet_20_link" text:visited-style-name="Visited_20_Internet_20_Link"><text:span text:style-name="Internet_20_link"><text:span text:style-name="T27">www</text:span></text:span><text:span text:style-name="Internet_20_link">.</text:span><text:span text:style-name="Internet_20_link"><text:span text:style-name="T27">ikir</text:span></text:span><text:span text:style-name="Internet_20_link">.</text:span><text:span text:style-name="Internet_20_link"><text:span text:style-name="T27">ru</text:span></text:span></text:a> <text:span text:style-name="T9">);</text:span></text:p>
      <text:p text:style-name="P28">- <text:s/>подано через «Ящик для обращений по вопросам коррупции».</text:p>
      <text:p text:style-name="P49"><text:s text:c="6"/>2.3. <text:s/>Сообщение по электронной <text:s/>почте по вопросам коррупции <text:s/>направляется по адресу размещенному на официальном сайте ИКИР ДВО РАН <text:a xlink:type="simple" xlink:href="http://www.ikir.ru/" text:style-name="Internet_20_link" text:visited-style-name="Visited_20_Internet_20_Link"><text:span text:style-name="Internet_20_link"><text:span text:style-name="T27">www</text:span></text:span><text:span text:style-name="Internet_20_link">.</text:span><text:span text:style-name="Internet_20_link"><text:span text:style-name="T27">ikir</text:span></text:span><text:span text:style-name="Internet_20_link">.</text:span><text:span text:style-name="Internet_20_link"><text:span text:style-name="T27">ru</text:span></text:span></text:a> <text:s text:c="2"/><text:span text:style-name="T9">По данному адресу внедрено специализированное программное обеспечение с адресом </text:span><text:a xlink:type="simple" xlink:href="mailto:galinaf@ikir.ru" text:style-name="Internet_20_link" text:visited-style-name="Visited_20_Internet_20_Link"><text:span text:style-name="Internet_20_link"><text:span text:style-name="T15">galinaf</text:span></text:span><text:span text:style-name="Internet_20_link"><text:span text:style-name="T9">@</text:span></text:span><text:span text:style-name="Internet_20_link"><text:span text:style-name="T15">ikir</text:span></text:span><text:span text:style-name="Internet_20_link"><text:span text:style-name="T9">.</text:span></text:span><text:span text:style-name="Internet_20_link"><text:span text:style-name="T15">ru</text:span></text:span></text:a><text:span text:style-name="T9"> , обеспечивающее <text:s/>конфиденциальность сообщения и доступ к нему только уполномоченных на то лиц. </text:span></text:p>
      <text:p text:style-name="P65"><text:span text:style-name="T10">3. </text:span><text:span text:style-name="T1">Конфиденциальность.</text:span></text:p>
      <text:p text:style-name="P66"><text:soft-page-break/></text:p>
      <text:p text:style-name="P49"><text:s text:c="6"/>3..1. <text:s/>Конфиденциальность полученных сведений <text:tab/>и обратной связи обеспечивается работодателем. <text:s text:c="15"/></text:p>
      <text:p text:style-name="P48">Информация из сообщения будет предоставлена только ограниченному числу лиц, исходя исключительно из служебной необходимости.</text:p>
      <text:p text:style-name="P48">В правоохранительные органы информация передается<text:span text:style-name="T9"> при наличии признаков административного правонарушения или преступления.</text:span></text:p>
      <text:p text:style-name="P53">Для наиболее полного соблюдения <text:s/>конфиденциальности сообщения работник обязуется проявлять осторожность и не обсуждать свое сообщение с коллегами и другими лицами, не проводить проверку по возникшей ситуации самостоятельно и не пытаться найти доказательства для формирования более аргументированной позиции.</text:p>
      <text:p text:style-name="P53">Работодатель гарантирует, что в отношении лица, направившего сообщение, не будут приниматься меры дисциплинарного взыскания и другие меры, если в дальнейшем окажется, что подозрения были необоснованными или ошибочными. </text:p>
      <text:p text:style-name="P53">Эта гарантия не действует в отношении лиц, недобросовестно сообщивших о заведомо ложном подозрении.</text:p>
      <text:p text:style-name="P53"/>
      <text:p text:style-name="P49"><text:tab/><text:span text:style-name="T1">4. Содержание сообщения. Возможность направлять сообщения анонимно.</text:span></text:p>
      <text:p text:style-name="P67"/>
      <text:p text:style-name="P49"><text:s/><text:span text:style-name="T9"><text:s text:c="8"/>4.1. <text:s/>Для оценки сообщения и наличия возможности провести проверку в сообщении рекомендуется указывать следующие сведения:</text:span></text:p>
      <text:p text:style-name="P52"><text:tab/>- <text:s/>адресат <text:s/>(кому подается сообщение)</text:p>
      <text:p text:style-name="P52"><text:tab/>- <text:s/>Ф.И.О., должность, место жительства, телефон лица подающего сообщение (сообщение может быть подано анонимно, т.е. без указания персональных данных лица, подающего сообщение);</text:p>
      <text:p text:style-name="P52"><text:tab/>- способ и обстоятельства склонения к коррупционному правонарушению, а также <text:s/>информация об отказе (согласии) принять предложение;</text:p>
      <text:p text:style-name="P48"><text:span text:style-name="T9">- <text:s/>и/или историю и причину возникновения подозрений, т.е. описание обстоятельств, при которых стало известно о факте обращения к иным работникам, в связи с исполнением должностных обязанностей, контрагентам, иным лицам в целях склонения их к совершению коррупционных правонарушений (имена, даты, место, время, другая необходимая информация);</text:span></text:p>
      <text:p text:style-name="P52"><text:tab/>- <text:s/>все известные сведения о физическом (юридическом) лице, склоняющем к коррупционному <text:s/>правонарушению;</text:p>
      <text:p text:style-name="P52"><text:tab/>- если есть, приложить любые документы, которые могут подтвердить сообщение;</text:p>
      <text:p text:style-name="P52"><text:tab/>- адрес лица подавшего сообщение для обратной связи (кроме анонимного сообщения);</text:p>
      <text:p text:style-name="P52"><text:tab/>- <text:s/>дата и подпись лица, <text:s/>подающего сообщение <text:s/>(при анонимном сообщении только дата).</text:p>
      <text:p text:style-name="P52"/>
      <text:p text:style-name="P7"><text:span text:style-name="T1">5. Прием, порядок, <text:s/>сроки регистрации и обработки сообщений.</text:span></text:p>
      <text:p text:style-name="P59"/>
      <text:p text:style-name="P52"><text:tab/>5.1. При поступлении сообщения и в течение следующего дня должностное лицо:</text:p>
      <text:p text:style-name="P48"><text:span text:style-name="T9">- <text:s/>регистрирует сообщение в прошитом, пронумерованном <text:s/>и заверенном оттиском печати <text:s/>«Журнале </text:span>учета сообщений о случаях коррупционных нарушений<text:span text:style-name="T9">» (далее – Журнал) </text:span></text:p>
      <text:p text:style-name="P53">- уведомляет работодателя о поступившем сообщении;</text:p>
      <text:p text:style-name="P52"><text:tab/>- направляет заявителю (при наличии <text:s/>адреса для обратной связи) уведомление о поступлении сообщения.</text:p>
      <text:p text:style-name="P52"/>
      <text:p text:style-name="P65"><text:span text:style-name="T1">6. Порядок проведения проверки поступившей информации</text:span></text:p>
      <text:p text:style-name="P56"/>
      <text:p text:style-name="P49"><text:span text:style-name="T9"><text:tab/>6.1. Работодатель в течение 2-х дней со дня регистрации <text:s/>сообщения в журнале оценивает сообщение и принимает решение:</text:span></text:p>
      <text:p text:style-name="P48"><text:soft-page-break/><text:span text:style-name="T9">- об отказе в принятии к рассмотрению информации как <text:s/>сообщения не являющегося сообщением о коррупционном нарушении (в сообщении не содержится информация </text:span>о случаях склонения к совершению коррупционных правонарушений <text:s/>и/или о случаях совершения коррупционных правонарушений другими работниками, контрагентами, иными лицами); <text:s/></text:p>
      <text:p text:style-name="P53">- о необходимости дальнейшего рассмотрения и проведения проверки поступившего сообщения;</text:p>
      <text:p text:style-name="P53">- о привлечении (при необходимости) к участию в проверке <text:s/>лица, направившего сообщение.</text:p>
      <text:p text:style-name="P53">6.2. Для объективного и основанного на фактах анализа сообщения работодатель создает комиссию и утверждает ее <text:s/>состав.</text:p>
      <text:p text:style-name="P52"><text:tab/>6.3. В течение 5-ти дней со дня создания комиссия проверяет указанные в сообщении сведения. При необходимости запрашивает дополнительную информацию. </text:p>
      <text:p text:style-name="P52"><text:tab/>6.4. Результаты проверки комиссия представляет работодателю в форме письменного заключения в двухдневный срок со дня окончания проверки.</text:p>
      <text:p text:style-name="P52"><text:tab/>6.5. В заключении указываются:</text:p>
      <text:p text:style-name="P52"><text:tab/>- результаты проверки <text:s/>сведений, содержащихся в сообщении;</text:p>
      <text:p text:style-name="P52"><text:tab/>- подтверждается или опровергается факт обращения в целях склонения работника к совершению коррупционного правонарушения или информации о совершении коррупционных правонарушений другими работниками, контрагентами, иными лицами;</text:p>
      <text:p text:style-name="P52"><text:tab/>- предлагаются мероприятия, проведение которых необходимо для устранения выявленных причин и условий, способствующих обращению в целях склонения работника к совершению коррупционного правонарушения или совершению коррупционных правонарушений другими работниками, контрагентами, иными лицами.</text:p>
      <text:p text:style-name="P52"><text:tab/>6.6. В случае подтверждения факта, указанного в сообщении, при наличии признаков административного правонарушения или преступления, в трехдневный срок материал, связанный с фактом сообщения направляется в правоохранительные органы <text:s/>в соответствии с их компетенцией.<text:span text:style-name="T9"/></text:p>
      <text:p text:style-name="P52"/>
      <text:p text:style-name="P65"><text:span text:style-name="T1">7. Дополнительный <text:s/>контроль кадровых решений, принимаемых в отношении заявителя</text:span></text:p>
      <text:p text:style-name="P52"><text:tab/>7.1. Работодатель обязуется <text:s/>осуществлять защиту работника ИКИР ДВО РАН от преследования в связи с информированием о коррупционных нарушениях и не подвергать работника дисциплинарным санкциям.</text:p>
      <text:p text:style-name="P49"><text:span text:style-name="T9"><text:tab/>7.2. <text:s/>Защита работника от преследования в связи с информированием о коррупционных нарушениях <text:s/>проводится через дополнительный контроль кадровых решений, принимаемых в отношении <text:s/>заявителя в случае, если заявителем является работник ИКИР ДВО РАН.</text:span></text:p>
      <text:p text:style-name="P52"><text:tab/></text:p>
      <text:p text:style-name="P4"><text:span text:style-name="T1">8.</text:span> <text:span text:style-name="T1">Форма журнала учета сообщений о случаях коррупционных нарушений.</text:span></text:p>
      <text:p text:style-name="P1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68">№ п/п</text:p>
          </table:table-cell>
          <table:table-cell table:style-name="Table4.A1" office:value-type="string">
            <text:p text:style-name="P64"><text:span text:style-name="T34">Дата регистр. сообщения</text:span></text:p>
          </table:table-cell>
          <table:table-cell table:style-name="Table4.A1" office:value-type="string">
            <text:p text:style-name="P70">Сведения об уведомителе</text:p>
            <text:p text:style-name="P70">(при наличии)</text:p>
          </table:table-cell>
          <table:table-cell table:style-name="Table4.A1" office:value-type="string">
            <text:p text:style-name="P68">Краткое содержание сообщения</text:p>
          </table:table-cell>
          <table:table-cell table:style-name="Table4.A1" office:value-type="string">
            <text:p text:style-name="P64"><text:span text:style-name="T34">Решение о проведении проверки</text:span><text:span text:style-name="T34"/></text:p>
          </table:table-cell>
          <table:table-cell table:style-name="Table4.A1" office:value-type="string">
            <text:p text:style-name="P64"><text:span text:style-name="T34">Решение по результатам проверки</text:span></text:p>
          </table:table-cell>
          <table:table-cell table:style-name="Table4.A1" office:value-type="string">
            <text:p text:style-name="P68">Направлено в соотв. органы</text:p>
          </table:table-cell>
          <table:table-cell table:style-name="Table4.A1" office:value-type="string">
            <text:p text:style-name="P71">Примеч.</text:p>
          </table:table-cell>
        </table:table-row>
        <table:table-row table:style-name="Table4.1">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row>
        <table:table-row table:style-name="Table4.1">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row>
        <table:table-row table:style-name="Table4.1">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row>
        <table:table-row table:style-name="Table4.1">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cell table:style-name="Table4.A2" office:value-type="string">
            <text:p text:style-name="P58"/>
          </table:table-cell>
        </table:table-row>
      </table:table>
      <text:p text:style-name="P60"/>
      <text:p text:style-name="P14"><text:soft-page-break/>О<text:span text:style-name="T9">тветственный <text:s/>за реализацию </text:span></text:p>
      <text:p text:style-name="P26">Антикоррупционной политики ИКИР ДВО РАН <text:s text:c="2"/>________________________ Г.Ф. Юрчак</text:p>
      <text:p text:style-name="Standard"/>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0.1945in" fo:margin-bottom="0.1945in" style:contextual-spacing="false"/>
      <style:text-properties fo:font-size="24pt" fo:font-weight="bold" style:letter-kerning="true" style:font-size-asian="24pt" style:font-weight-asian="bold" style:font-size-complex="24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size="14pt" fo:font-weight="bold" style:font-size-asian="14pt" style:font-weight-asian="bold" style:font-size-complex="14pt" style:font-weight-complex="bold"/>
    </style:style>
    <style:style style:name="s_5f_3" style:display-name="s_3" style:family="paragraph" style:parent-style-name="Standard">
      <style:paragraph-properties fo:margin-top="0.1945in" fo:margin-bottom="0.1945in" style:contextual-spacing="false"/>
    </style:style>
    <style:style style:name="s_5f_1" style:display-name="s_1" style:family="paragraph" style:parent-style-name="Standard">
      <style:paragraph-properties fo:margin-top="0.1945in" fo:margin-bottom="0.1945in" style:contextual-spacing="false"/>
    </style:style>
    <style:style style:name="Обычный_20__28_веб_29_" style:display-name="Обычный (веб)" style:family="paragraph" style:parent-style-name="Standard">
      <style:paragraph-properties fo:margin-top="0.1945in" fo:margin-bottom="0.1945in" style:contextual-spacing="false"/>
    </style:style>
    <style:style style:name="empty" style:family="paragraph" style:parent-style-name="Standard">
      <style:paragraph-properties fo:margin-top="0.1945in" fo:margin-bottom="0.1945in" style:contextual-spacing="false"/>
    </style:style>
    <style:style style:name="s_5f_16" style:display-name="s_16" style:family="paragraph" style:parent-style-name="Standard">
      <style:paragraph-properties fo:margin-top="0.1945in" fo:margin-bottom="0.1945in" style:contextual-spacing="false"/>
    </style:style>
    <style:style style:name="s_5f_15" style:display-name="s_15" style:family="paragraph" style:parent-style-name="Standard">
      <style:paragraph-properties fo:margin-top="0.1945in" fo:margin-bottom="0.1945in" style:contextual-spacing="false"/>
    </style:style>
    <style:style style:name="s_5f_9" style:display-name="s_9" style:family="paragraph" style:parent-style-name="Standard">
      <style:paragraph-properties fo:margin-top="0.1945in" fo:margin-bottom="0.1945in" style:contextual-spacing="false"/>
    </style:style>
    <style:style style:name="ConsPlusNormal"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text-properties style:font-name-asian="Calibri" style:font-family-asian="Calibri" style:font-family-generic-asian="swiss"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style:font-name-asian="Calibri" style:font-family-asian="Calibri" style:font-family-generic-asian="swiss" style:font-pitch-asian="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style style:name="WW8Num22z0" style:family="text">
      <style:text-properties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style>
    <style:style style:name="s_5f_10" style:display-name="s_10"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blk" style:family="text" style:parent-style-name="Основной_20_шрифт_20_абзаца"/>
    <style:style style:name="hl" style:family="text" style:parent-style-name="Основной_20_шрифт_20_абзаца"/>
    <style:style style:name="nobr" style:family="text" style:parent-style-name="Основной_20_шрифт_20_абзаца"/>
    <style:style style:name="Footer_20_Char" style:display-name="Footer Char" style:family="text" style:parent-style-name="Основной_20_шрифт_20_абзаца">
      <style:text-properties fo:font-size="12pt" fo:language="ru" fo:country="RU" style:font-name-asian="Calibri" style:font-family-asian="Calibri" style:font-family-generic-asian="swiss" style:font-pitch-asian="variable" style:font-size-asian="12pt"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8.%1%." style:num-prefix="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3z1"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3z1"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7.%1%." style:num-prefix="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4z1"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4z1"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5.%1%." style:num-prefix="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5z1"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5z1"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3.%1%" style:num-prefix="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7z1"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7z1"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6.%1%." style:num-prefix="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8z1"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8z1"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8z1"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0"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4.%1%." style:num-prefix="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13z1"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13z1"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2.%1%." style:num-prefix="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6z1"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1"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16z1"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16z1"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1"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16z1"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16z1"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loext:num-list-format="1.%1%." style:num-prefix="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9z1"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9z1"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9z1"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9z1"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9z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9z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9z1"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0" loext:num-list-format="%1%.%2%." style:num-suffix="." style:num-format="1" text:display-levels="2">
        <style:list-level-properties text:list-level-position-and-space-mode="label-alignment">
          <style:list-level-label-alignment text:label-followed-by="listtab" fo:text-indent="-0.3in" fo:margin-left="0.4252in"/>
        </style:list-level-properties>
      </text:list-level-style-number>
      <text:list-level-style-number text:level="3" text:style-name="WW8Num20z0"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0"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2z0"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2z0"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2z0"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2z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2z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2z0"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2z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dc:description/>
    <meta:initial-creator>yurist</meta:initial-creator>
    <meta:creation-date>2020-02-07T14:01:00</meta:creation-date>
    <dc:creator>yurist</dc:creator>
    <dc:date>2020-07-30T11:13:00</dc:date>
    <meta:print-date>2020-07-30T11:03:00</meta:print-date>
    <meta:editing-cycles>49</meta:editing-cycles>
    <meta:editing-duration>PT9H2M</meta:editing-duration>
    <meta:document-statistic meta:table-count="4" meta:image-count="0" meta:object-count="0" meta:page-count="25" meta:paragraph-count="539" meta:word-count="7953" meta:character-count="65569" meta:non-whitespace-character-count="57716"/>
    <meta:generator>LibreOffice/7.4.7.2$Linux_X86_64 LibreOffice_project/40$Build-2</meta:generator>
  </office:meta>
</office:document-meta>
</file>