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Serif" svg:font-family="'PT Serif', serif"/>
  </office:font-face-decls>
  <office:automatic-styles>
    <style:style style:name="P1" style:family="paragraph" style:parent-style-name="Standard">
      <style:text-properties officeooo:rsid="00044ff4" officeooo:paragraph-rsid="00044ff4"/>
    </style:style>
    <style:style style:name="P2" style:family="paragraph" style:parent-style-name="Standard">
      <style:text-properties officeooo:rsid="00044ff4" officeooo:paragraph-rsid="0007c934"/>
    </style:style>
    <style:style style:name="P3" style:family="paragraph" style:parent-style-name="Standard">
      <style:paragraph-properties fo:text-align="justify" style:justify-single-word="false"/>
      <style:text-properties officeooo:rsid="00044ff4" officeooo:paragraph-rsid="0007c934"/>
    </style:style>
    <style:style style:name="P4" style:family="paragraph" style:parent-style-name="Standard">
      <style:paragraph-properties fo:text-align="justify" style:justify-single-word="false"/>
      <style:text-properties officeooo:rsid="00044ff4" officeooo:paragraph-rsid="00044ff4"/>
    </style:style>
    <style:style style:name="P5" style:family="paragraph" style:parent-style-name="Standard">
      <style:paragraph-properties fo:text-align="justify" style:justify-single-word="false"/>
      <style:text-properties officeooo:rsid="00044ff4" officeooo:paragraph-rsid="00091af8"/>
    </style:style>
    <style:style style:name="P6" style:family="paragraph" style:parent-style-name="Standard">
      <style:paragraph-properties fo:text-align="justify" style:justify-single-word="false"/>
      <style:text-properties officeooo:rsid="00044ff4" officeooo:paragraph-rsid="000aeafd"/>
    </style:style>
    <style:style style:name="P7" style:family="paragraph" style:parent-style-name="Standard">
      <style:paragraph-properties fo:text-align="justify" style:justify-single-word="false"/>
      <style:text-properties fo:font-size="12pt" officeooo:rsid="00044ff4" officeooo:paragraph-rsid="00044f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091af8" officeooo:paragraph-rsid="00091af8"/>
    </style:style>
    <style:style style:name="P9" style:family="paragraph" style:parent-style-name="Standard">
      <style:text-properties officeooo:rsid="000aeafd" officeooo:paragraph-rsid="000aeaf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44ff4" officeooo:paragraph-rsid="00091af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44ff4" officeooo:paragraph-rsid="000aeafd" style:font-weight-asian="bold" style:font-weight-complex="bold"/>
    </style:style>
    <style:style style:name="P12" style:family="paragraph" style:parent-style-name="Standard">
      <style:text-properties officeooo:rsid="000c6de2" officeooo:paragraph-rsid="000c6de2"/>
    </style:style>
    <style:style style:name="P13" style:family="paragraph" style:parent-style-name="Standard">
      <style:paragraph-properties fo:text-align="justify" style:justify-single-word="false"/>
      <style:text-properties officeooo:rsid="00091af8" officeooo:paragraph-rsid="000aeafd"/>
    </style:style>
    <style:style style:name="P14" style:family="paragraph" style:parent-style-name="Standard">
      <style:paragraph-properties fo:text-align="justify" style:justify-single-word="false"/>
      <style:text-properties officeooo:rsid="0007c934" officeooo:paragraph-rsid="00091af8"/>
    </style:style>
    <style:style style:name="T1" style:family="text">
      <style:text-properties fo:font-variant="normal" fo:text-transform="none" fo:color="#22272f" loext:opacity="100%" style:font-name="PT Serif" fo:font-size="11.25pt" fo:letter-spacing="normal" fo:font-style="normal" fo:font-weight="normal"/>
    </style:style>
    <style:style style:name="T2" style:family="text">
      <style:text-properties fo:font-variant="normal" fo:text-transform="none" fo:color="#22272f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72f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2272f" loext:opacity="100%" style:font-name="Liberation Serif" fo:font-size="12pt" fo:letter-spacing="normal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91af8" style:text-blinking="false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c934" style:font-weight-asian="bold" style:font-weight-complex="bold"/>
    </style:style>
    <style:style style:name="T10" style:family="text">
      <style:text-properties officeooo:rsid="0007c934"/>
    </style:style>
    <style:style style:name="T11" style:family="text">
      <style:text-properties officeooo:rsid="00091af8"/>
    </style:style>
    <style:style style:name="T12" style:family="text">
      <style:text-properties officeooo:rsid="000aeafd"/>
    </style:style>
    <style:style style:name="T13" style:family="text">
      <style:text-properties officeooo:rsid="000c6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СТ- ОПРОС <text:s/>СОТРУДНИКОВ ИКИР ДВО РАН </text:p>
      <text:p text:style-name="P1">(25.07.2022 г.)</text:p>
      <text:p text:style-name="P4"/>
      <text:p text:style-name="P10"><text:span text:style-name="T11">ЗАДАНИЕ </text:span>1. </text:p>
      <text:p text:style-name="P6"><text:tab/>Опишите, что вы подразумеваете <text:s/>под понятием «нематериальные выгоды» при возникновении/возможности возникновения конфликта интересов. </text:p>
      <text:p text:style-name="P13"><text:tab/>Можете описать на основании <text:s/>примера.</text:p>
      <text:p text:style-name="P4"/>
      <text:p text:style-name="P10"><text:span text:style-name="T11">ЗАДАНИЕ </text:span>2. </text:p>
      <text:p text:style-name="P14"><text:tab/>Частью 2 статьи 10 Федерального закон от 25 декабря 2008 года № 273-ФЗ «О противодействии коррупции» даны ряд определений, относящихся к конфликту интересов, а именно:</text:p>
      <text:p text:style-name="P8">ст. 10</text:p>
      <text:p text:style-name="P5"><text:tab/>1. Под <text:span text:style-name="T7">конфликтом интересов</text:span> в настоящем Федеральном законе понимается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.</text:p>
      <text:p text:style-name="P3"><text:span text:style-name="T1"><text:tab/></text:span><text:span text:style-name="T2">2.В </text:span><text:a xlink:type="simple" xlink:href="https://internet.garant.ru/#/document/12164203/entry/1001" text:style-name="Internet_20_link" text:visited-style-name="Visited_20_Internet_20_Link"><text:span text:style-name="T5">части</text:span></text:a><text:span text:style-name="T6">1</text:span><text:span text:style-name="T4"> </text:span><text:span text:style-name="T2">настоящей статьи под  личной заинтересованностью</text:span><text:span text:style-name="T4"> </text:span><text:span text:style-name="T2">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, указанным в части 1 настоящей статьи,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, указанное в части 1 настоящей статьи, и (или) лица, состоящие с ним в близком родстве или свойстве, связаны имущественными, корпоративными </text:span><text:span text:style-name="T3">или иными близкими отношениями.»</text:span></text:p>
      <text:p text:style-name="P7"/>
      <text:p text:style-name="P6"><text:tab/>Опишите, что вы подразумеваете <text:s/>под понятием <text:span text:style-name="T8">«</text:span><text:span text:style-name="T9">иные близкие отношения</text:span><text:span text:style-name="T8">»</text:span> <text:s/><text:span text:style-name="T10">как основание для отнесения отношений между должностным лицом и иными лицами к «иным близким». </text:span></text:p>
      <text:p text:style-name="P13"><text:tab/>Можете описать на основании <text:s/>примера.</text:p>
      <text:p text:style-name="P3"/>
      <text:p text:style-name="P11"><text:span text:style-name="T11">ЗАДАНИЕ </text:span>2. </text:p>
      <text:p text:style-name="P6"><text:tab/><text:span text:style-name="T12">Приведите пример возможного/возникшего <text:s text:c="3"/>конфликта интересов <text:s/>в нашем учреждении.</text:span></text:p>
      <text:p text:style-name="P3"><text:s/></text:p>
      <text:p text:style-name="P3"/>
      <text:p text:style-name="P2"/>
      <text:p text:style-name="P9">Тест-опрос <text:s/>роздан сотрудникам института на бумажном носителе и размещен на сайте ИКИР ДВО РАН. Ответы можно направлять на эл.почту <text:s/>ответственному лицу по адресу <text:a xlink:type="simple" xlink:href="mailto:galinaf@ikir.ru" text:style-name="Internet_20_link" text:visited-style-name="Visited_20_Internet_20_Link">galinaf@ikir.ru</text:a>, /<text:span text:style-name="T13">под названием — ответы на тест-опрос/ </text:span>передавать лично <text:s/>в каб. № 8 Юрчак Г.Ф. (среда-пятница). Тест-опрос анонимный, при желании можете поставить подпись.</text:p>
      <text:p text:style-name="P9"/>
      <text:p text:style-name="P9"/>
      <text:p text:style-name="P12">СОГЛАСОВАНО: <text:s text:c="2"/></text:p>
      <text:p text:style-name="P12">Зам по ОВ ИКИР ДВО РАН <text:s/>____________________________________ <text:s/>Н.В. <text:s/>Попов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Serif" svg:font-family="'PT Serif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0:05:43.961703899</meta:creation-date>
    <dc:date>2022-07-22T12:27:34.976211354</dc:date>
    <meta:editing-duration>PT24M23S</meta:editing-duration>
    <meta:editing-cycles>5</meta:editing-cycles>
    <meta:generator>LibreOffice/7.2.5.2$Linux_X86_64 LibreOffice_project/20$Build-2</meta:generator>
    <meta:print-date>2022-07-22T11:05:01.773432460</meta:print-date>
    <meta:document-statistic meta:table-count="0" meta:image-count="0" meta:object-count="0" meta:page-count="1" meta:paragraph-count="18" meta:word-count="292" meta:character-count="2298" meta:non-whitespace-character-count="1987"/>
  </office:meta>
</office:document-meta>
</file>