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0.887cm"/>
    </style:style>
    <style:style style:name="Таблица4.B" style:family="table-column">
      <style:table-column-properties style:column-width="2.12cm"/>
    </style:style>
    <style:style style:name="Таблица4.C" style:family="table-column">
      <style:table-column-properties style:column-width="2.63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2.249cm"/>
    </style:style>
    <style:style style:name="Таблица4.F" style:family="table-column">
      <style:table-column-properties style:column-width="2.378cm"/>
    </style:style>
    <style:style style:name="Таблица4.G" style:family="table-column">
      <style:table-column-properties style:column-width="2.334cm"/>
    </style:style>
    <style:style style:name="Таблица4.H" style:family="table-column">
      <style:table-column-properties style:column-width="1.7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c6cbf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0c6cbf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6cbf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c6cbf" style:font-weight-asian="bold"/>
    </style:style>
    <style:style style:name="P5" style:family="paragraph" style:parent-style-name="Standard">
      <style:text-properties fo:font-weight="bold" officeooo:paragraph-rsid="000c6cbf" style:font-weight-asian="bold"/>
    </style:style>
    <style:style style:name="P6" style:family="paragraph" style:parent-style-name="Standard" style:list-style-name="WW8Num17">
      <style:paragraph-properties fo:text-align="justify" style:justify-single-word="false"/>
      <style:text-properties officeooo:paragraph-rsid="000c6cbf"/>
    </style:style>
    <style:style style:name="P7" style:family="paragraph" style:parent-style-name="Standard" style:list-style-name="WW8Num2">
      <style:paragraph-properties fo:text-align="justify" style:justify-single-word="false"/>
      <style:text-properties officeooo:paragraph-rsid="000c6cbf"/>
    </style:style>
    <style:style style:name="P8" style:family="paragraph" style:parent-style-name="Standard">
      <style:paragraph-properties fo:text-align="justify" style:justify-single-word="false"/>
      <style:text-properties officeooo:paragraph-rsid="000c6cbf"/>
    </style:style>
    <style:style style:name="P9" style:family="paragraph" style:parent-style-name="Standard">
      <style:paragraph-properties fo:text-align="justify" style:justify-single-word="false"/>
      <style:text-properties fo:font-size="11.5pt" officeooo:paragraph-rsid="000c6cbf" style:font-size-asian="11.5pt" style:font-size-complex="11.5pt"/>
    </style:style>
    <style:style style:name="P10" style:family="paragraph" style:parent-style-name="Standard">
      <style:text-properties officeooo:paragraph-rsid="000c6cbf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c6cbf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c6cbf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c6cbf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c6cbf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6cbf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.5pt" officeooo:paragraph-rsid="000c6cbf" style:font-size-asian="11.5pt" style:font-size-complex="11.5pt"/>
    </style:style>
    <style:style style:name="P17" style:family="paragraph" style:parent-style-name="s_5f_1">
      <style:paragraph-properties fo:text-align="justify" style:justify-single-word="false"/>
      <style:text-properties fo:font-size="11.5pt" fo:font-weight="bold" officeooo:paragraph-rsid="000c6cbf" style:font-size-asian="11.5pt" style:font-weight-asian="bold" style:font-size-complex="11.5pt"/>
    </style:style>
    <style:style style:name="P18" style:family="paragraph" style:parent-style-name="s_5f_1">
      <style:paragraph-properties fo:margin-top="0cm" fo:margin-bottom="0cm" style:contextual-spacing="false" fo:text-align="justify" style:justify-single-word="false"/>
      <style:text-properties officeooo:paragraph-rsid="000c6cbf"/>
    </style:style>
    <style:style style:name="P19" style:family="paragraph" style:parent-style-name="s_5f_1">
      <style:paragraph-properties fo:margin-top="0cm" fo:margin-bottom="0cm" style:contextual-spacing="false" fo:text-align="center" style:justify-single-word="false"/>
      <style:text-properties officeooo:paragraph-rsid="000c6cbf"/>
    </style:style>
    <style:style style:name="P20" style:family="paragraph" style:parent-style-name="s_5f_1">
      <style:paragraph-properties fo:margin-top="0cm" fo:margin-bottom="0cm" style:contextual-spacing="false" fo:text-align="center" style:justify-single-word="false"/>
      <style:text-properties fo:font-weight="bold" officeooo:paragraph-rsid="000c6cbf" style:font-weight-asian="bold"/>
    </style:style>
    <style:style style:name="P21" style:family="paragraph" style:parent-style-name="s_5f_1">
      <style:paragraph-properties fo:margin-top="0cm" fo:margin-bottom="0cm" style:contextual-spacing="false" fo:text-align="justify" style:justify-single-word="false"/>
      <style:text-properties fo:font-weight="bold" officeooo:paragraph-rsid="000c6cbf" style:font-weight-asian="bold"/>
    </style:style>
    <style:style style:name="P22" style:family="paragraph" style:parent-style-name="s_5f_1">
      <style:paragraph-properties fo:margin-top="0cm" fo:margin-bottom="0cm" style:contextual-spacing="false" fo:text-align="justify" style:justify-single-word="false"/>
      <style:text-properties fo:font-size="11.5pt" officeooo:paragraph-rsid="000c6cbf" style:font-size-asian="11.5pt" style:font-size-complex="11.5pt"/>
    </style:style>
    <style:style style:name="P23" style:family="paragraph" style:parent-style-name="s_5f_1">
      <style:paragraph-properties fo:margin-top="0cm" fo:margin-bottom="0cm" style:contextual-spacing="false" fo:text-align="justify" style:justify-single-word="false"/>
      <style:text-properties fo:font-size="11.5pt" fo:font-weight="bold" officeooo:paragraph-rsid="000c6cbf" style:font-size-asian="11.5pt" style:font-weight-asian="bold" style:font-size-complex="11.5pt"/>
    </style:style>
    <style:style style:name="P24" style:family="paragraph" style:parent-style-name="s_5f_1">
      <style:paragraph-properties fo:margin-top="0cm" fo:margin-bottom="0cm" style:contextual-spacing="false" fo:text-align="center" style:justify-single-word="false"/>
      <style:text-properties fo:font-size="11.5pt" fo:font-weight="bold" officeooo:paragraph-rsid="000c6cbf" style:font-size-asian="11.5pt" style:font-weight-asian="bold" style:font-size-complex="11.5pt"/>
    </style:style>
    <style:style style:name="P25" style:family="paragraph" style:parent-style-name="s_5f_1">
      <style:paragraph-properties fo:margin-top="0cm" fo:margin-bottom="0cm" style:contextual-spacing="false" fo:text-align="center" style:justify-single-word="false"/>
      <style:text-properties fo:font-size="10pt" fo:font-weight="bold" officeooo:paragraph-rsid="000c6cbf" style:font-size-asian="10pt" style:font-weight-asian="bold" style:font-size-complex="10pt"/>
    </style:style>
    <style:style style:name="P26" style:family="paragraph" style:parent-style-name="s_5f_1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c6cbf"/>
    </style:style>
    <style:style style:name="P27" style:family="paragraph" style:parent-style-name="s_5f_1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1.5pt" officeooo:paragraph-rsid="000c6cbf" style:font-size-asian="11.5pt" style:font-size-complex="11.5pt"/>
    </style:style>
    <style:style style:name="P28" style:family="paragraph" style:parent-style-name="s_5f_1">
      <style:paragraph-properties fo:margin-top="0.494cm" fo:margin-bottom="0cm" style:contextual-spacing="false" fo:text-align="center" style:justify-single-word="false"/>
      <style:text-properties fo:font-size="10pt" fo:font-weight="bold" officeooo:paragraph-rsid="000c6cbf" style:font-size-asian="10pt" style:font-weight-asian="bold" style:font-size-complex="10pt"/>
    </style:style>
    <style:style style:name="P29" style:family="paragraph" style:parent-style-name="s_5f_1">
      <style:paragraph-properties fo:margin-top="0.494cm" fo:margin-bottom="0cm" style:contextual-spacing="false" fo:text-align="center" style:justify-single-word="false"/>
      <style:text-properties officeooo:paragraph-rsid="000c6cbf"/>
    </style:style>
    <style:style style:name="P30" style:family="paragraph" style:parent-style-name="s_5f_1">
      <style:paragraph-properties fo:margin-top="0.494cm" fo:margin-bottom="0cm" style:contextual-spacing="false" fo:text-align="center" style:justify-single-word="false"/>
      <style:text-properties fo:font-size="9pt" fo:font-weight="bold" officeooo:paragraph-rsid="000c6cbf" style:font-size-asian="9pt" style:font-weight-asian="bold" style:font-size-complex="9pt"/>
    </style:style>
    <style:style style:name="P31" style:family="paragraph" style:parent-style-name="s_5f_1">
      <style:paragraph-properties fo:margin-top="0.494cm" fo:margin-bottom="0cm" style:contextual-spacing="false" fo:text-align="justify" style:justify-single-word="false" style:snap-to-layout-grid="false"/>
      <style:text-properties fo:font-size="11.5pt" fo:font-weight="bold" officeooo:paragraph-rsid="000c6cbf" style:font-size-asian="11.5pt" style:font-weight-asian="bold" style:font-size-complex="11.5pt"/>
    </style:style>
    <style:style style:name="P32" style:family="paragraph" style:parent-style-name="s_5f_3">
      <style:paragraph-properties fo:margin-left="0cm" fo:margin-right="0cm" fo:margin-top="0cm" fo:margin-bottom="0cm" style:contextual-spacing="false" fo:text-align="end" style:justify-single-word="false" fo:text-indent="1.245cm" style:auto-text-indent="false"/>
      <style:text-properties officeooo:paragraph-rsid="000c6cbf"/>
    </style:style>
    <style:style style:name="P33" style:family="paragraph" style:parent-style-name="s_5f_3">
      <style:paragraph-properties fo:margin-left="0cm" fo:margin-right="0cm" fo:margin-top="0cm" fo:margin-bottom="0cm" style:contextual-spacing="false" fo:text-align="end" style:justify-single-word="false" fo:text-indent="1.245cm" style:auto-text-indent="false"/>
      <style:text-properties fo:font-style="italic" fo:font-weight="bold" officeooo:paragraph-rsid="000c6cbf" style:font-style-asian="italic" style:font-weight-asian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style="italic" style:font-size-asian="11.5pt" style:font-style-asian="italic" style:font-size-complex="11.5pt"/>
    </style:style>
    <style:style style:name="T4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5" style:family="text">
      <style:text-properties fo:font-size="11.5pt" fo:language="en" fo:country="US" style:font-size-asian="11.5pt" style:font-size-complex="11.5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 </text:span><text:span text:style-name="T6">Приложение № 6</text:span></text:p>
      <text:p text:style-name="P33">к Антикоррупционной политике ИКИР ДВО РАН</text:p>
      <text:p text:style-name="P2"/>
      <text:p text:style-name="P1"><text:span text:style-name="T8">ПОЛОЖЕНИЕ <text:s/>ИКИР ДВО РАН</text:span></text:p>
      <text:p text:style-name="P3">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, контрагентами, иными лицами </text:p>
      <text:p text:style-name="P3"/>
      <text:p text:style-name="P3">Содержание</text:p>
      <text:p text:style-name="P5"/>
      <text:list xml:id="list2105256791" text:style-name="WW8Num17">
        <text:list-item>
          <text:p text:style-name="P6">Общие положения.</text:p>
        </text:list-item>
        <text:list-item>
          <text:p text:style-name="P6">Способы сообщения о коррупционных <text:s/>правонарушениях.</text:p>
        </text:list-item>
      </text:list>
      <text:list xml:id="list3494429355" text:style-name="WW8Num2">
        <text:list-item>
          <text:p text:style-name="P7">Конфиденциальность.</text:p>
        </text:list-item>
        <text:list-item>
          <text:p text:style-name="P7">Содержание сообщения. Возможность сообщать о коррупционных нарушениях анонимно.</text:p>
        </text:list-item>
        <text:list-item>
          <text:p text:style-name="P7">Прием, порядок, <text:s/>сроки регистрации и обработки сообщений.</text:p>
        </text:list-item>
        <text:list-item>
          <text:p text:style-name="P7">Порядок проведения проверки поступившей информации.</text:p>
        </text:list-item>
        <text:list-item>
          <text:p text:style-name="P7">Дополнительный контроль кадровых решений, принимаемых в отношении заявителя (в случае, если заявителем является работник ИКИР ДВО РАН).</text:p>
        </text:list-item>
        <text:list-item>
          <text:p text:style-name="P7">Форма журнала учета сообщений о случаях коррупционных нарушений.</text:p>
        </text:list-item>
      </text:list>
      <text:p text:style-name="P11"/>
      <text:p text:style-name="P1"/>
      <text:p text:style-name="P1"><text:span text:style-name="T8">1. Общие положения</text:span></text:p>
      <text:p text:style-name="P3"/>
      <text:p text:style-name="P14">1.1. Настоящее Положение 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, контрагентами, иными лицами (далее - Положение) устанавливает способы информирования работниками работодателя о ставшей известной работнику информации о случаях совершения коррупционных правонарушений. </text:p>
      <text:p text:style-name="P14">1.2. <text:s/>Положения настоящего локального нормативного акта распространяются на лиц, состоящих в трудовых отношениях <text:s/>на основании трудового договора с ИКИР ДВО РАН (далее – работники).</text:p>
      <text:p text:style-name="P14">1.3. Описание понятий и терминов, используемых в Положении и антикоррупционном законодательстве содержится в Антикоррупционной политике ИКИР ДВО РАН<text:span text:style-name="T7">.</text:span></text:p>
      <text:p text:style-name="P8"><text:s text:c="7"/>1.4. Цель настоящего Положения – довести до работников информацию о том, как не опасаясь ответных мер, высказать информацию о фактах или своих подозрениях по поводу любых <text:s/>коррупционных правонарушениях. </text:p>
      <text:p text:style-name="P8"/>
      <text:p text:style-name="P1"><text:span text:style-name="T8">2. Способы сообщения о коррупционных <text:s/>правонарушениях</text:span></text:p>
      <text:p text:style-name="P4"/>
      <text:p text:style-name="P8"><text:s text:c="7"/>2.1. Сообщить информацию о случаях склонения к совершению коррупционных правонарушений <text:s/>и/или о случаях совершения коррупционных правонарушений другими работниками, контрагентами, иными лицами <text:s/>работник/контрагент, иное лицо <text:s/>может <text:s/>одним из нижеизложенных способов.</text:p>
      <text:p text:style-name="P8"><text:s text:c="12"/>а) <text:s/>- <text:s/>письменное сообщение,</text:p>
      <text:p text:style-name="P15">б) - сообщение по электронной почте.</text:p>
      <text:p text:style-name="P8"><text:s text:c="7"/>2.2. <text:s/>Письменное сообщение <text:s/>может быть:</text:p>
      <text:p text:style-name="P15"><text:soft-page-break/>- <text:s/>направлено обычным почтовым отправлением <text:s/>на имя руководителя ИКИР ДВО РАН <text:s/>по адресу: <text:s/>ул. Мирная, 7, с. Паратунка, Елизовский район, Камчатский край, 684034, Директору ИКИР ДВО РАН;</text:p>
      <text:p text:style-name="P15">- <text:s/>подано лично руководителю или лицу<text:span text:style-name="T1"> ответственному за реализацию Антикоррупционной политики ИКИР ДВО РАН (</text:span><text:span text:style-name="T3">приказ о назначении ответственного лица на Информационном стенде ИКИР ДВО РАН, на официальном сайте ИКИРДВО РАН <text:s/></text:span><text:a xlink:type="simple" xlink:href="http://www.ikir.ru/" text:style-name="Internet_20_link" text:visited-style-name="Visited_20_Internet_20_Link"><text:span text:style-name="Internet_20_link"><text:span text:style-name="T9">www</text:span></text:span></text:a><text:a xlink:type="simple" xlink:href="http://www.ikir.ru/" text:style-name="Internet_20_link" text:visited-style-name="Visited_20_Internet_20_Link"><text:span text:style-name="Internet_20_link">.</text:span></text:a><text:a xlink:type="simple" xlink:href="http://www.ikir.ru/" text:style-name="Internet_20_link" text:visited-style-name="Visited_20_Internet_20_Link"><text:span text:style-name="Internet_20_link"><text:span text:style-name="T9">ikir</text:span></text:span></text:a><text:a xlink:type="simple" xlink:href="http://www.ikir.ru/" text:style-name="Internet_20_link" text:visited-style-name="Visited_20_Internet_20_Link"><text:span text:style-name="Internet_20_link">.</text:span></text:a><text:a xlink:type="simple" xlink:href="http://www.ikir.ru/" text:style-name="Internet_20_link" text:visited-style-name="Visited_20_Internet_20_Link"><text:span text:style-name="Internet_20_link"><text:span text:style-name="T9">ru</text:span></text:span></text:a> <text:span text:style-name="T1">);</text:span></text:p>
      <text:p text:style-name="P16">- <text:s/>подано через «Ящик для обращений по вопросам коррупции».</text:p>
      <text:p text:style-name="P18"><text:s text:c="6"/>2.3. <text:s/>Сообщение по электронной <text:s/>почте по вопросам коррупции <text:s/>направляется по адресу размещенному на официальном сайте ИКИР ДВО РАН <text:a xlink:type="simple" xlink:href="http://www.ikir.ru/" text:style-name="Internet_20_link" text:visited-style-name="Visited_20_Internet_20_Link"><text:span text:style-name="Internet_20_link"><text:span text:style-name="T9">www</text:span></text:span></text:a><text:a xlink:type="simple" xlink:href="http://www.ikir.ru/" text:style-name="Internet_20_link" text:visited-style-name="Visited_20_Internet_20_Link"><text:span text:style-name="Internet_20_link">.</text:span></text:a><text:a xlink:type="simple" xlink:href="http://www.ikir.ru/" text:style-name="Internet_20_link" text:visited-style-name="Visited_20_Internet_20_Link"><text:span text:style-name="Internet_20_link"><text:span text:style-name="T9">ikir</text:span></text:span></text:a><text:a xlink:type="simple" xlink:href="http://www.ikir.ru/" text:style-name="Internet_20_link" text:visited-style-name="Visited_20_Internet_20_Link"><text:span text:style-name="Internet_20_link">.</text:span></text:a><text:a xlink:type="simple" xlink:href="http://www.ikir.ru/" text:style-name="Internet_20_link" text:visited-style-name="Visited_20_Internet_20_Link"><text:span text:style-name="Internet_20_link"><text:span text:style-name="T9">ru</text:span></text:span></text:a> <text:s text:c="2"/><text:span text:style-name="T1">По данному адресу внедрено специализированное программное обеспечение с адресом </text:span><text:a xlink:type="simple" xlink:href="mailto:galinaf@ikir.ru" text:style-name="Internet_20_link" text:visited-style-name="Visited_20_Internet_20_Link"><text:span text:style-name="Internet_20_link"><text:span text:style-name="T5">galinaf</text:span></text:span></text:a><text:a xlink:type="simple" xlink:href="mailto:galinaf@ikir.ru" text:style-name="Internet_20_link" text:visited-style-name="Visited_20_Internet_20_Link"><text:span text:style-name="Internet_20_link"><text:span text:style-name="T1">@</text:span></text:span></text:a><text:a xlink:type="simple" xlink:href="mailto:galinaf@ikir.ru" text:style-name="Internet_20_link" text:visited-style-name="Visited_20_Internet_20_Link"><text:span text:style-name="Internet_20_link"><text:span text:style-name="T5">ikir</text:span></text:span></text:a><text:a xlink:type="simple" xlink:href="mailto:galinaf@ikir.ru" text:style-name="Internet_20_link" text:visited-style-name="Visited_20_Internet_20_Link"><text:span text:style-name="Internet_20_link"><text:span text:style-name="T1">.</text:span></text:span></text:a><text:a xlink:type="simple" xlink:href="mailto:galinaf@ikir.ru" text:style-name="Internet_20_link" text:visited-style-name="Visited_20_Internet_20_Link"><text:span text:style-name="Internet_20_link"><text:span text:style-name="T5">ru</text:span></text:span></text:a><text:span text:style-name="T1"> , обеспечивающее <text:s/>конфиденциальность сообщения и доступ к нему только уполномоченных на то лиц. </text:span></text:p>
      <text:p text:style-name="P19"><text:span text:style-name="T2">3. </text:span><text:span text:style-name="T8">Конфиденциальность.</text:span></text:p>
      <text:p text:style-name="P20"/>
      <text:p text:style-name="P18"><text:s text:c="6"/>3..1. <text:s/>Конфиденциальность полученных сведений <text:tab/>и обратной связи обеспечивается работодателем. <text:s text:c="15"/></text:p>
      <text:p text:style-name="P26">Информация из сообщения будет предоставлена только ограниченному числу лиц, исходя исключительно из служебной необходимости.</text:p>
      <text:p text:style-name="P26">В правоохранительные органы информация передается<text:span text:style-name="T1"> при наличии признаков административного правонарушения или преступления.</text:span></text:p>
      <text:p text:style-name="P27">Для наиболее полного соблюдения <text:s/>конфиденциальности сообщения работник обязуется проявлять осторожность и не обсуждать свое сообщение с коллегами и другими лицами, не проводить проверку по возникшей ситуации самостоятельно и не пытаться найти доказательства для формирования более аргументированной позиции.</text:p>
      <text:p text:style-name="P27">Работодатель гарантирует, что в отношении лица, направившего сообщение, не будут приниматься меры дисциплинарного взыскания и другие меры, если в дальнейшем окажется, что подозрения были необоснованными или ошибочными. </text:p>
      <text:p text:style-name="P27">Эта гарантия не действует в отношении лиц, недобросовестно сообщивших о заведомо ложном подозрении.</text:p>
      <text:p text:style-name="P27"/>
      <text:p text:style-name="P18"><text:tab/><text:span text:style-name="T8">4. Содержание сообщения. Возможность направлять сообщения анонимно.</text:span></text:p>
      <text:p text:style-name="P21"/>
      <text:p text:style-name="P18"><text:s/><text:span text:style-name="T1"><text:s text:c="8"/>4.1. <text:s/>Для оценки сообщения и наличия возможности провести проверку в сообщении рекомендуется указывать следующие сведения:</text:span></text:p>
      <text:p text:style-name="P22"><text:tab/>- <text:s/>адресат <text:s/>(кому подается сообщение)</text:p>
      <text:p text:style-name="P22"><text:tab/>- <text:s/>Ф.И.О., должность, место жительства, телефон лица подающего сообщение (сообщение может быть подано анонимно, т.е. без указания персональных данных лица, подающего сообщение);</text:p>
      <text:p text:style-name="P22"><text:tab/>- способ и обстоятельства склонения к коррупционному правонарушению, а также <text:s/>информация об отказе (согласии) принять предложение;</text:p>
      <text:p text:style-name="P26"><text:span text:style-name="T1">- <text:s/>и/или историю и причину возникновения подозрений, т.е. описание обстоятельств, при которых стало известно о факте обращения к иным работникам, в связи с исполнением должностных обязанностей, контрагентам, иным лицам в целях склонения их к совершению коррупционных правонарушений (имена, даты, место, время, другая необходимая информация);</text:span></text:p>
      <text:p text:style-name="P22"><text:tab/>- <text:s/>все известные сведения о физическом (юридическом) лице, склоняющем к коррупционному <text:s/>правонарушению;</text:p>
      <text:p text:style-name="P22"><text:tab/>- если есть, приложить любые документы, которые могут подтвердить сообщение;</text:p>
      <text:p text:style-name="P22"><text:tab/>- адрес лица подавшего сообщение для обратной связи (кроме анонимного сообщения);</text:p>
      <text:p text:style-name="P22"><text:tab/>- <text:s/>дата и подпись лица, <text:s/>подающего сообщение <text:s/>(при анонимном сообщении только дата).</text:p>
      <text:p text:style-name="P22"/>
      <text:p text:style-name="P12"><text:span text:style-name="T8">5. Прием, порядок, <text:s/>сроки регистрации и обработки сообщений.</text:span></text:p>
      <text:p text:style-name="P23"/>
      <text:p text:style-name="P22"><text:soft-page-break/><text:tab/>5.1. При поступлении сообщения и в течение следующего дня должностное лицо:</text:p>
      <text:p text:style-name="P26"><text:span text:style-name="T1">- <text:s/>регистрирует сообщение в прошитом, пронумерованном <text:s/>и заверенном оттиском печати <text:s/>«Журнале </text:span>учета сообщений о случаях коррупционных нарушений<text:span text:style-name="T1">» (далее – Журнал) </text:span></text:p>
      <text:p text:style-name="P27">- уведомляет работодателя о поступившем сообщении;</text:p>
      <text:p text:style-name="P22"><text:tab/>- направляет заявителю (при наличии <text:s/>адреса для обратной связи) уведомление о поступлении сообщения.</text:p>
      <text:p text:style-name="P22"/>
      <text:p text:style-name="P19"><text:span text:style-name="T8">6. Порядок проведения проверки поступившей информации</text:span></text:p>
      <text:p text:style-name="P24"/>
      <text:p text:style-name="P18"><text:span text:style-name="T1"><text:tab/>6.1. Работодатель в течение 2-х дней со дня регистрации <text:s/>сообщения в журнале оценивает сообщение и принимает решение:</text:span></text:p>
      <text:p text:style-name="P26"><text:span text:style-name="T1">- об отказе в принятии к рассмотрению информации как <text:s/>сообщения не являющегося сообщением о коррупционном нарушении (в сообщении не содержится информация </text:span>о случаях склонения к совершению коррупционных правонарушений <text:s/>и/или о случаях совершения коррупционных правонарушений другими работниками, контрагентами, иными лицами); <text:s/></text:p>
      <text:p text:style-name="P27">- о необходимости дальнейшего рассмотрения и проведения проверки поступившего сообщения;</text:p>
      <text:p text:style-name="P27">- о привлечении (при необходимости) к участию в проверке <text:s/>лица, направившего сообщение.</text:p>
      <text:p text:style-name="P27">6.2. Для объективного и основанного на фактах анализа сообщения работодатель создает комиссию и утверждает ее <text:s/>состав.</text:p>
      <text:p text:style-name="P22"><text:tab/>6.3. В течение 5-ти дней со дня создания комиссия проверяет указанные в сообщении сведения. При необходимости запрашивает дополнительную информацию. </text:p>
      <text:p text:style-name="P22"><text:tab/>6.4. Результаты проверки комиссия представляет работодателю в форме письменного заключения в двухдневный срок со дня окончания проверки.</text:p>
      <text:p text:style-name="P22"><text:tab/>6.5. В заключении указываются:</text:p>
      <text:p text:style-name="P22"><text:tab/>- результаты проверки <text:s/>сведений, содержащихся в сообщении;</text:p>
      <text:p text:style-name="P22"><text:tab/>- подтверждается или опровергается факт обращения в целях склонения работника к совершению коррупционного правонарушения или информации о совершении коррупционных правонарушений другими работниками, контрагентами, иными лицами;</text:p>
      <text:p text:style-name="P22"><text:tab/>- предлагаются мероприятия, проведение которых необходимо для устранения выявленных причин и условий, способствующих обращению в целях склонения работника к совершению коррупционного правонарушения или совершению коррупционных правонарушений другими работниками, контрагентами, иными лицами.</text:p>
      <text:p text:style-name="P22"><text:tab/>6.6. В случае подтверждения факта, указанного в сообщении, при наличии признаков административного правонарушения или преступления, в трехдневный срок материал, связанный с фактом сообщения направляется в правоохранительные органы <text:s/>в соответствии с их компетенцией.</text:p>
      <text:p text:style-name="P22"/>
      <text:p text:style-name="P19"><text:span text:style-name="T8">7. Дополнительный <text:s/>контроль кадровых решений, принимаемых в отношении заявителя</text:span></text:p>
      <text:p text:style-name="P22"><text:tab/>7.1. Работодатель обязуется <text:s/>осуществлять защиту работника ИКИР ДВО РАН от преследования в связи с информированием о коррупционных нарушениях и не подвергать работника дисциплинарным санкциям.</text:p>
      <text:p text:style-name="P18"><text:span text:style-name="T1"><text:tab/>7.2. <text:s/>Защита работника от преследования в связи с информированием о коррупционных нарушениях <text:s/>проводится через дополнительный контроль кадровых решений, принимаемых в отношении <text:s/>заявителя в случае, если заявителем является работник ИКИР ДВО РАН.</text:span></text:p>
      <text:p text:style-name="P22"><text:tab/></text:p>
      <text:p text:style-name="P1"><text:span text:style-name="T8">8.</text:span> <text:span text:style-name="T8">Форма журнала учета сообщений о случаях коррупционных нарушений.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8">№ п/п</text:p>
          </table:table-cell>
          <table:table-cell table:style-name="Таблица4.A1" office:value-type="string">
            <text:p text:style-name="P29"><text:span text:style-name="T10">Дата регистр. сообщения</text:span></text:p>
          </table:table-cell>
          <table:table-cell table:style-name="Таблица4.A1" office:value-type="string">
            <text:p text:style-name="P25">Сведения об уведомителе</text:p>
            <text:p text:style-name="P25">(при наличии)</text:p>
          </table:table-cell>
          <table:table-cell table:style-name="Таблица4.A1" office:value-type="string">
            <text:p text:style-name="P28">Краткое содержание сообщения</text:p>
          </table:table-cell>
          <table:table-cell table:style-name="Таблица4.A1" office:value-type="string">
            <text:p text:style-name="P29"><text:span text:style-name="T10">Решение о проведении проверки</text:span></text:p>
          </table:table-cell>
          <table:table-cell table:style-name="Таблица4.A1" office:value-type="string">
            <text:p text:style-name="P29"><text:span text:style-name="T10">Решение по результатам проверки</text:span></text:p>
          </table:table-cell>
          <table:table-cell table:style-name="Таблица4.A1" office:value-type="string">
            <text:p text:style-name="P28">Направлено в соотв. органы</text:p>
          </table:table-cell>
          <table:table-cell table:style-name="Таблица4.A1" office:value-type="string">
            <text:p text:style-name="P30">Примеч.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</table:table-row>
      </table:table>
      <text:p text:style-name="P17"/>
      <text:p text:style-name="P8">О<text:span text:style-name="T1">тветственный <text:s/>за реализацию </text:span></text:p>
      <text:p text:style-name="P9">Антикоррупционной политики ИКИР ДВО РАН <text:s text:c="2"/>________________________ Г.Ф. Юрчак</text:p>
      <text:p text:style-name="P10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_5f_3" style:display-name="s_3" style:family="paragraph" style:parent-style-name="Standard">
      <style:paragraph-properties fo:margin-top="0.494cm" fo:margin-bottom="0.494cm" style:contextual-spacing="false"/>
    </style:style>
    <style:style style:name="s_5f_1" style:display-name="s_1" style:family="paragraph" style:parent-style-name="Standard">
      <style:paragraph-properties fo:margin-top="0.494cm" fo:margin-bottom="0.494cm" style:contextual-spacing="fals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5:17:11.278142056</meta:creation-date>
    <dc:date>2024-02-13T15:19:43.438447152</dc:date>
    <meta:editing-duration>PT2M32S</meta:editing-duration>
    <meta:editing-cycles>1</meta:editing-cycles>
    <meta:document-statistic meta:table-count="1" meta:image-count="0" meta:object-count="0" meta:page-count="4" meta:paragraph-count="78" meta:word-count="1065" meta:character-count="8740" meta:non-whitespace-character-count="7593"/>
    <meta:generator>LibreOffice/7.0.4.2$Linux_X86_64 LibreOffice_project/00$Build-2</meta:generator>
  </office:meta>
</office:document-meta>
</file>