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552cm" fo:margin-left="-0.049cm" fo:margin-top="0cm" fo:margin-bottom="0cm" table:align="left" style:writing-mode="lr-tb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8.301cm"/>
    </style:style>
    <style:style style:name="Таблица1.C" style:family="table-column">
      <style:table-column-properties style:column-width="4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A2" style:family="table-cell">
      <style:table-cell-properties fo:padding-left="0.049cm" fo:padding-right="0.049cm" fo:padding-top="0cm" fo:padding-bottom="0cm" fo:border="none"/>
    </style:style>
    <style:style style:name="Таблица1.B2" style:family="table-cell">
      <style:table-cell-properties fo:padding-left="0.049cm" fo:padding-right="0.049cm" fo:padding-top="0cm" fo:padding-bottom="0cm" fo:border="none"/>
    </style:style>
    <style:style style:name="Таблица1.C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ing_20_3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style:text-underline-style="solid" style:text-underline-width="auto" style:text-underline-color="font-color" fo:font-weight="bold" officeooo:rsid="000d94ff" officeooo:paragraph-rsid="00141801" fo:background-color="transparent" style:font-size-asian="12pt" style:font-weight-asian="bold" style:font-size-complex="12pt" style:font-weight-complex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style:text-underline-style="solid" style:text-underline-width="auto" style:text-underline-color="font-color" fo:font-weight="bold" officeooo:rsid="000d94ff" officeooo:paragraph-rsid="00141801" fo:background-color="transparent" style:font-size-asian="12pt" style:font-weight-asian="bold" style:font-size-complex="12pt" style:font-weight-complex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officeooo:rsid="000d94ff" officeooo:paragraph-rsid="00141801" style:font-size-asian="12pt" style:font-weight-asian="bold" style:font-size-complex="12pt" style:font-weight-complex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4pt" fo:letter-spacing="normal" fo:font-style="normal" fo:font-weight="bold" officeooo:rsid="000d94ff" officeooo:paragraph-rsid="00141801" style:font-size-asian="14pt" style:font-weight-asian="bold" style:font-size-complex="14pt" style:font-weight-complex="bold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.953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officeooo:paragraph-rsid="00141801" style:font-size-asian="12pt" style:font-weight-asian="bold" style:font-size-complex="12pt" style:font-weight-complex="bold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cm" style:auto-text-indent="false"/>
      <style:text-properties fo:font-weight="bold" officeooo:paragraph-rsid="00141801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.27cm" style:auto-text-indent="false"/>
      <style:text-properties officeooo:paragraph-rsid="00141801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officeooo:paragraph-rsid="00141801"/>
    </style:style>
    <style:style style:name="P9" style:family="paragraph" style:parent-style-name="Standard">
      <style:paragraph-properties fo:margin-top="0cm" fo:margin-bottom="0cm" style:contextual-spacing="true" fo:line-height="100%"/>
      <style:text-properties fo:font-size="14pt" officeooo:paragraph-rsid="00141801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fo:font-size="14pt" officeooo:paragraph-rsid="00141801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true" fo:line-height="100%" fo:orphans="0" fo:widows="0"/>
      <style:text-properties fo:font-size="14pt" officeooo:paragraph-rsid="00141801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141801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text-transform="uppercase" fo:font-size="14pt" fo:letter-spacing="0.141cm" fo:font-weight="bold" officeooo:paragraph-rsid="0014180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true" fo:line-height="100%"/>
      <style:text-properties fo:font-size="14pt" officeooo:paragraph-rsid="00141801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true" fo:line-height="100%"/>
      <style:text-properties fo:font-size="12pt" officeooo:paragraph-rsid="00141801" style:font-size-asian="12pt" style:font-size-complex="14pt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2pt" officeooo:paragraph-rsid="00141801" style:font-size-asian="12pt" style:font-size-complex="14pt"/>
    </style:style>
    <style:style style:name="P17" style:family="paragraph" style:parent-style-name="Standard">
      <style:paragraph-properties fo:margin-top="0cm" fo:margin-bottom="0cm" style:contextual-spacing="true" fo:line-height="100%" fo:padding-left="0cm" fo:padding-right="0cm" fo:padding-top="0.035cm" fo:padding-bottom="0cm" fo:border-left="none" fo:border-right="none" fo:border-top="0.51pt solid #000000" fo:border-bottom="none"/>
      <style:text-properties fo:font-size="14pt" officeooo:paragraph-rsid="00141801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cm" style:auto-text-indent="false"/>
      <style:text-properties fo:font-size="12pt" fo:font-weight="bold" officeooo:paragraph-rsid="00141801" style:font-size-asian="12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cm" style:auto-text-indent="false"/>
      <style:text-properties fo:font-size="12pt" officeooo:paragraph-rsid="00141801" style:font-size-asian="12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1cm" style:auto-text-indent="false"/>
      <style:text-properties fo:font-size="12pt" officeooo:paragraph-rsid="00141801" style:font-size-asian="12pt" style:font-size-complex="14pt"/>
    </style:style>
    <style:style style:name="T1" style:family="text">
      <style:text-properties fo:font-size="12pt" style:font-size-asian="12pt" style:font-size-complex="14pt"/>
    </style:style>
    <style:style style:name="T2" style:family="text">
      <style:text-properties fo:font-size="12pt" officeooo:rsid="00141801" style:font-size-asian="12pt" style:font-size-complex="14pt"/>
    </style:style>
    <style:style style:name="T3" style:family="text">
      <style:text-properties officeooo:rsid="001418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p text:style-name="P2"/>
      <text:p text:style-name="P3"/>
      <text:p text:style-name="P4">Кому: (наименование должности работодателя, ФИО)</text:p>
      <text:p text:style-name="P4"/>
      <text:p text:style-name="P4">От кого: (ФИО, должность работника учреждения, </text:p>
      <text:p text:style-name="P4">контактный телефон)</text:p>
      <text:p text:style-name="P13"/>
      <text:p text:style-name="P13"/>
      <text:p text:style-name="P13"/>
      <text:p text:style-name="P13"/>
      <text:p text:style-name="P13"/>
      <text:p text:style-name="P13">Заявление</text:p>
      <text:p text:style-name="P6"><text:span text:style-name="T2">о не</text:span><text:span text:style-name="T1">возможности представить сведения о доходах, об имуществе и обязательствах <text:s text:c="4"/>имущественного характера своих </text:span><text:span text:style-name="T2">с</text:span><text:span text:style-name="T1">упруги, супруга и (или) несовершеннолетних детей</text:span></text:p>
      <text:p text:style-name="P18"/>
      <text:p text:style-name="P19"/>
      <text:p text:style-name="P20">Сообщаю, что я не имею возможности представить сведения о доходах, об имуществе и обязательствах имущественного характера своих<text:line-break/></text:p>
      <text:p text:style-name="P12">(Ф.И.О. супруги, супруга и (или) несовершеннолетних детей)</text:p>
      <text:p text:style-name="P9">______________________________________________________________________</text:p>
      <text:p text:style-name="P15">в связи с тем, что ___________________________________________________________________</text:p>
      <text:p text:style-name="P7">(указываются все причины и обстоятельства<text:span text:style-name="T3">)</text:span></text:p>
      <text:p text:style-name="P9"/>
      <text:p text:style-name="P17">______________________________________________________________________</text:p>
      <text:p text:style-name="P16">К заявлению прилагаю следующие дополнительные материалы (в случае наличия):<text:line-break/></text:p>
      <text:p text:style-name="P12">(указываются дополнительные материалы)</text:p>
      <text:p text:style-name="P15">____________________________________________________________________________________________________________________________________________________________________</text:p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(дата)</text:p>
          </table:table-cell>
          <table:table-cell table:style-name="Таблица1.B2" office:value-type="string">
            <text:p text:style-name="P11"/>
          </table:table-cell>
          <table:table-cell table:style-name="Таблица1.C2" office:value-type="string">
            <text:p text:style-name="P8">(подпись, фамилия и инициалы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8T15:27:55.810866310</meta:creation-date>
    <dc:date>2023-12-18T15:54:42.198769589</dc:date>
    <meta:editing-duration>PT9M24S</meta:editing-duration>
    <meta:editing-cycles>2</meta:editing-cycles>
    <meta:generator>LibreOffice/7.0.4.2$Linux_X86_64 LibreOffice_project/00$Build-2</meta:generator>
    <meta:document-statistic meta:table-count="1" meta:image-count="0" meta:object-count="0" meta:page-count="1" meta:paragraph-count="16" meta:word-count="88" meta:character-count="1052" meta:non-whitespace-character-count="973"/>
  </office:meta>
</office:document-meta>
</file>