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12cm" fo:margin-left="-0.109cm" fo:margin-top="0cm" fo:margin-bottom="0cm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11.684cm"/>
    </style:style>
    <style:style style:name="Таблица1.C" style:family="table-column">
      <style:table-column-properties style:column-width="5.249cm"/>
    </style:style>
    <style:style style:name="Таблица1.1" style:family="table-row">
      <style:table-row-properties style:min-row-height="0.699cm"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2" style:family="table-row">
      <style:table-row-properties style:min-row-height="0.39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124288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24288"/>
    </style:style>
    <style:style style:name="P3" style:family="paragraph" style:parent-style-name="Standard">
      <style:text-properties style:font-name="Times New Roman" fo:font-size="12pt" officeooo:paragraph-rsid="00124288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officeooo:paragraph-rsid="00124288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paragraph-rsid="00124288" style:font-weight-asian="bold" style:font-weight-complex="bold"/>
    </style:style>
    <style:style style:name="P6" style:family="paragraph" style:parent-style-name="Standard">
      <style:paragraph-properties fo:margin-left="8.251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124288"/>
    </style:style>
    <style:style style:name="P7" style:family="paragraph" style:parent-style-name="Standard">
      <style:paragraph-properties fo:margin-left="8.25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24288" style:font-size-asian="12pt" style:font-name-complex="Times New Roman1" style:font-size-complex="12pt"/>
    </style:style>
    <style:style style:name="P8" style:family="paragraph" style:parent-style-name="Standard">
      <style:paragraph-properties fo:margin-left="8.251cm" fo:margin-right="0cm" fo:margin-top="0cm" fo:margin-bottom="0cm" style:contextual-spacing="false" fo:line-height="100%" fo:text-indent="0cm" style:auto-text-indent="false"/>
      <style:text-properties officeooo:paragraph-rsid="00124288"/>
    </style:style>
    <style:style style:name="P9" style:family="paragraph" style:parent-style-name="Standard">
      <style:paragraph-properties fo:margin-left="8.901cm" fo:margin-right="0cm" fo:margin-top="0cm" fo:margin-bottom="0cm" style:contextual-spacing="false" fo:line-height="100%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2pt" officeooo:paragraph-rsid="0012428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24288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4288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24288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24288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24288" style:font-size-asian="12pt" style:font-name-complex="Times New Roman1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paragraph-rsid="00124288" style:font-size-asian="12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paragraph-rsid="00124288" style:font-size-asian="12pt" style:font-weight-asian="bold" style:font-size-complex="12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rsid="000d94ff" officeooo:paragraph-rsid="00124288" style:font-size-asian="12pt" style:font-weight-asian="bold" style:font-size-complex="12pt" style:font-weight-complex="bold" loext:padding="0cm" loext:border="non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4" style:family="text">
      <style:text-properties style:text-position="super 58%" style:font-name="Times New Roman" fo:font-size="11pt" style:font-size-asian="11pt" style:font-name-complex="Times New Roman1" style:font-size-complex="11pt"/>
    </style:style>
    <style:style style:name="T5" style:family="text">
      <style:text-properties style:text-position="super 58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Кому: (наименование должности работодателя, ФИО)</text:p>
      <text:p text:style-name="P17"/>
      <text:p text:style-name="P17">От кого: (ФИО, должность работника учреждения, </text:p>
      <text:p text:style-name="P17">контактный телефон)</text:p>
      <text:p text:style-name="P15"><text:span text:style-name="T1"/></text:p>
      <text:p text:style-name="P4"><text:span text:style-name="T1"><text:s text:c="30"/></text:span></text:p>
      <text:p text:style-name="P5"><text:span text:style-name="T1">ЗАЯВЛЕНИЕ </text:span></text:p>
      <text:p text:style-name="P5"><text:span text:style-name="T1">о выкупе подарка</text:span></text:p>
      <text:p text:style-name="P2"><text:span text:style-name="T1"><text:s text:c="9"/>Извещаю о намерении выкупить подарок (подарки), полученный (полученные) мной <text:s/>в <text:s/>связи с протокольным мероприятием, служебной командировкой, другим официальным мероприятием (нужное подчеркнуть) __________________________________________________________________________________</text:span></text:p>
      <text:p text:style-name="P1"><text:span text:style-name="T1"><text:s text:c="77"/>( место и дату проведения)</text:span></text:p>
      <text:p text:style-name="P2"><text:span text:style-name="T1">и сданный на хранение в установленном порядке __________________________________________________________________________________</text:span></text:p>
      <text:p text:style-name="P10"><text:span text:style-name="T3"><text:s text:c="25"/>(дата и регистрационный номер уведомления о получении подарка, дата и регистрационный номер акта <text:s text:c="4"/>приема-передачи подарка на хранение)</text:span></text:p>
      <text:p text:style-name="P1"><text:span text:style-name="T1">по <text:s/>стоимости, <text:s/>установленной <text:s/>в <text:s/>результате <text:s text:c="2"/>оценки <text:s/>подарка <text:s/>в <text:s/>порядке, предусмотренном <text:s text:c="2"/>законодательством <text:s text:c="2"/>Российской <text:s text:c="2"/>Федерации <text:s/>об <text:s/>оценочной деятельности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Наименование подарка</text:p>
          </table:table-cell>
          <table:table-cell table:style-name="Таблица1.A1" office:value-type="string">
            <text:p text:style-name="P12">Количество предметов</text:p>
          </table:table-cell>
        </table:table-row>
        <table:table-row table:style-name="Таблица1.2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13">Итого</text:p>
          </table:table-cell>
          <table:covered-table-cell/>
          <table:table-cell table:style-name="Таблица1.A1" office:value-type="string">
            <text:p text:style-name="P12"/>
          </table:table-cell>
        </table:table-row>
      </table:table>
      <text:p text:style-name="P11"/>
      <text:p text:style-name="P1"><text:span text:style-name="T1">_________________ <text:s/>_________________________________ <text:s text:c="18"/>"__" _____ 20__ г.</text:span></text:p>
      <text:p text:style-name="P1"><text:span text:style-name="T1"><text:s text:c="9"/>(подпись) <text:s text:c="31"/>(расшифровка)</text:span></text:p>
      <text:p text:style-name="P3"/>
      <text:p text:style-name="P10"><text:span text:style-name="T1">Регистрационный номер в журнале регистрации </text:span></text:p>
      <text:p text:style-name="P10"><text:span text:style-name="T1">заявлений о выкупе подарков <text:s text:c="34"/>_______________ <text:s text:c="5"/></text:span><text:span text:style-name="T2">"__" _____ 20__ г.</text:span></text:p>
      <text:p text:style-name="P14"/>
      <text:p text:style-name="P1"><text:span text:style-name="T1"><text:s/></text:span></text:p>
      <text:p text:style-name="P10"><text:span text:style-name="T1">Лицо, принявшее заявление о выкупе подарка</text:span></text:p>
      <text:p text:style-name="P1"><text:span text:style-name="T1">_______________ <text:s/>_______________________________ <text:s text:c="28"/>"__" _____ 20__ г.</text:span></text:p>
      <text:p text:style-name="P1"><text:span text:style-name="T1"><text:s text:c="7"/>(подпись) <text:s text:c="26"/>(расшифровка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5:58:15.359518179</meta:creation-date>
    <dc:date>2023-12-18T16:02:32.414124652</dc:date>
    <meta:editing-duration>PT4M17S</meta:editing-duration>
    <meta:editing-cycles>1</meta:editing-cycles>
    <meta:document-statistic meta:table-count="1" meta:image-count="0" meta:object-count="0" meta:page-count="1" meta:paragraph-count="25" meta:word-count="129" meta:character-count="1555" meta:non-whitespace-character-count="1121"/>
    <meta:generator>LibreOffice/7.0.4.2$Linux_X86_64 LibreOffice_project/00$Build-2</meta:generator>
  </office:meta>
</office:document-meta>
</file>