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normal" officeooo:paragraph-rsid="000e83b0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Heading_20_3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0e83b0" fo:background-color="transparent" style:font-size-asian="12pt" style:font-weight-asian="bold" style:font-size-complex="12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0e83b0" fo:background-color="transparent" style:font-size-asian="12pt" style:font-weight-asian="bold" style:font-size-complex="12pt" style:font-weight-complex="bold" loext:padding="0cm" loext:border="non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rsid="000d94ff" officeooo:paragraph-rsid="000d94ff" style:font-size-asian="12pt" style:font-weight-asian="bold" style:font-size-complex="12pt" style:font-weight-complex="bold" loext:padding="0cm" loext:border="none"/>
    </style:style>
    <style:style style:name="T1" style:family="text">
      <style:text-properties fo:font-variant="normal" fo:text-transform="none" fo:color="#474747" loext:opacity="100%" style:font-name="Times New Roman" fo:font-size="12pt" fo:letter-spacing="normal" fo:font-style="normal" fo:font-weight="bold" style:font-size-asian="12pt" style:font-size-complex="12pt" loext:padding="0cm" loext:border="none"/>
    </style:style>
    <style:style style:name="T2" style:family="text">
      <style:text-properties fo:font-variant="normal" fo:text-transform="none" fo:color="#474747" loext:opacity="100%" style:font-name="Times New Roman" fo:font-size="12pt" fo:letter-spacing="normal" fo:font-style="normal" fo:font-weight="bold" officeooo:rsid="000e83b0" style:font-size-asian="12pt" style:font-weight-asian="bold" style:font-size-complex="12pt" style:font-weight-complex="bold" loext:padding="0cm" loext:border="none"/>
    </style:style>
    <style:style style:name="T3" style:family="text">
      <style:text-properties officeooo:rsid="000e83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ext:p text:style-name="P6"/>
      <text:p text:style-name="P8"/>
      <text:p text:style-name="P10">Кому: (наименование должности работодателя, ФИО)</text:p>
      <text:p text:style-name="P10"/>
      <text:p text:style-name="P10">От кого: (ФИО, должность работника учреждения, </text:p>
      <text:p text:style-name="P10">контактный телефон)</text:p>
      <text:p text:style-name="P9"/>
      <text:p text:style-name="P1"/>
      <text:p text:style-name="P2"/>
      <text:p text:style-name="P4"><text:span text:style-name="Strong_20_Emphasis"><text:span text:style-name="T1">ОБРАЩЕНИЕ</text:span></text:span></text:p>
      <text:p text:style-name="P4"><text:span text:style-name="Strong_20_Emphasis"><text:span text:style-name="T2">работника</text:span></text:span><text:span text:style-name="Strong_20_Emphasis"><text:span text:style-name="T1"> по фактам коррупционных правонарушений</text:span></text:span></text:p>
      <text:p text:style-name="P2">Сообщаю, что:</text:p>
      <text:p text:style-name="P2">1. _________________________________________________________________________________</text:p>
      <text:p text:style-name="P2">(Ф.И.О. <text:span text:style-name="T3">работника учреждения</text:span>)</text:p>
      <text:p text:style-name="P2">2.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(описание обстоятельств, при которых заявителю стало известно о случаях совершения коррупционных правонарушений <text:span text:style-name="T3">работником</text:span> организации)</text:p>
      <text:p text:style-name="P2">3.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(подробные сведения о коррупционных правонарушениях, которые совершил <text:span text:style-name="T3">работник учреждения)</text:span></text:p>
      <text:p text:style-name="P2">4.____________________________________________________________________________________________________________________________________________________________________</text:p>
      <text:p text:style-name="P2">(материалы, подтверждающие <text:s/>обращение, при наличии)</text:p>
      <text:p text:style-name="P2"/>
      <text:p text:style-name="P2"/>
      <text:p text:style-name="P3"><text:s/>(дата) <text:tab/><text:tab/><text:tab/><text:tab/><text:tab/>(подпись<text:span text:style-name="T3">)<text:tab/><text:tab/><text:tab/></text:span> инициалы и фамилия)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4:03:22.792225708</meta:creation-date>
    <dc:date>2023-12-18T15:58:43.644438629</dc:date>
    <meta:editing-duration>PT16M57S</meta:editing-duration>
    <meta:editing-cycles>4</meta:editing-cycles>
    <meta:generator>LibreOffice/7.0.4.2$Linux_X86_64 LibreOffice_project/00$Build-2</meta:generator>
    <meta:document-statistic meta:table-count="0" meta:image-count="0" meta:object-count="0" meta:page-count="1" meta:paragraph-count="15" meta:word-count="62" meta:character-count="1282" meta:non-whitespace-character-count="1224"/>
  </office:meta>
</office:document-meta>
</file>