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f800" officeooo:paragraph-rsid="0002f800"/>
    </style:style>
    <style:style style:name="P2" style:family="paragraph" style:parent-style-name="Standard">
      <style:paragraph-properties fo:text-align="end" style:justify-single-word="false"/>
      <style:text-properties officeooo:rsid="0002f800" officeooo:paragraph-rsid="0002f800"/>
    </style:style>
    <style:style style:name="P3" style:family="paragraph" style:parent-style-name="Нормальный">
      <style:paragraph-properties fo:text-align="justify" style:justify-single-word="false"/>
      <style:text-properties officeooo:paragraph-rsid="00044543"/>
    </style:style>
    <style:style style:name="P4" style:family="paragraph" style:parent-style-name="Нормальный">
      <style:paragraph-properties fo:text-align="justify" style:justify-single-word="false"/>
      <style:text-properties officeooo:paragraph-rsid="00080a7f"/>
    </style:style>
    <style:style style:name="P5" style:family="paragraph" style:parent-style-name="Нормальный">
      <style:paragraph-properties fo:text-align="justify" style:justify-single-word="false"/>
      <style:text-properties officeooo:paragraph-rsid="0008f1c0"/>
    </style:style>
    <style:style style:name="P6" style:family="paragraph" style:parent-style-name="Нормальный">
      <style:paragraph-properties fo:text-align="justify" style:justify-single-word="false"/>
      <style:text-properties officeooo:paragraph-rsid="000c6bb4"/>
    </style:style>
    <style:style style:name="P7" style:family="paragraph" style:parent-style-name="Нормальный">
      <style:paragraph-properties fo:text-align="justify" style:justify-single-word="false"/>
      <style:text-properties officeooo:paragraph-rsid="000dc379"/>
    </style:style>
    <style:style style:name="P8" style:family="paragraph" style:parent-style-name="Нормальный">
      <style:paragraph-properties fo:text-align="justify" style:justify-single-word="false"/>
      <style:text-properties officeooo:paragraph-rsid="00104bfd"/>
    </style:style>
    <style:style style:name="P9" style:family="paragraph" style:parent-style-name="Нормальный">
      <style:paragraph-properties fo:text-align="justify" style:justify-single-word="false"/>
      <style:text-properties officeooo:paragraph-rsid="00177e75"/>
    </style:style>
    <style:style style:name="P10" style:family="paragraph" style:parent-style-name="Нормальный">
      <style:paragraph-properties fo:text-align="justify" style:justify-single-word="false"/>
      <style:text-properties officeooo:paragraph-rsid="00196155"/>
    </style:style>
    <style:style style:name="P11" style:family="paragraph" style:parent-style-name="Нормальный">
      <style:paragraph-properties fo:text-align="justify" style:justify-single-word="false"/>
      <style:text-properties officeooo:paragraph-rsid="001aa35f"/>
    </style:style>
    <style:style style:name="P12" style:family="paragraph" style:parent-style-name="Нормальный">
      <style:paragraph-properties fo:text-align="justify" style:justify-single-word="false"/>
      <style:text-properties officeooo:paragraph-rsid="001d7806"/>
    </style:style>
    <style:style style:name="P13" style:family="paragraph" style:parent-style-name="Нормальный">
      <style:paragraph-properties fo:text-align="justify" style:justify-single-word="false"/>
      <style:text-properties officeooo:paragraph-rsid="001e57d1"/>
    </style:style>
    <style:style style:name="P14" style:family="paragraph" style:parent-style-name="Нормальный">
      <style:paragraph-properties fo:text-align="justify" style:justify-single-word="false"/>
      <style:text-properties officeooo:paragraph-rsid="001fefbb"/>
    </style:style>
    <style:style style:name="P15" style:family="paragraph" style:parent-style-name="Нормальный">
      <style:text-properties officeooo:paragraph-rsid="0005efa1"/>
    </style:style>
    <style:style style:name="P16" style:family="paragraph" style:parent-style-name="Нормальный">
      <style:text-properties officeooo:paragraph-rsid="0008f1c0"/>
    </style:style>
    <style:style style:name="P17" style:family="paragraph" style:parent-style-name="Нормальный">
      <style:text-properties officeooo:paragraph-rsid="001aa35f"/>
    </style:style>
    <style:style style:name="P18" style:family="paragraph" style:parent-style-name="Нормальный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officeooo:paragraph-rsid="00044543"/>
    </style:style>
    <style:style style:name="P19" style:family="paragraph" style:parent-style-name="Нормальный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044543"/>
    </style:style>
    <style:style style:name="P20" style:family="paragraph" style:parent-style-name="Нормальный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rsid="0002f800" officeooo:paragraph-rsid="00044543"/>
    </style:style>
    <style:style style:name="P21" style:family="paragraph" style:parent-style-name="Нормальный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officeooo:paragraph-rsid="0005efa1"/>
    </style:style>
    <style:style style:name="P22" style:family="paragraph" style:parent-style-name="Нормальный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02f800" officeooo:paragraph-rsid="0005efa1"/>
    </style:style>
    <style:style style:name="P23" style:family="paragraph" style:parent-style-name="Нормальный">
      <style:paragraph-properties fo:text-align="justify" style:justify-single-word="false"/>
      <style:text-properties officeooo:rsid="0025c409" officeooo:paragraph-rsid="0025c409"/>
    </style:style>
    <style:style style:name="T1" style:family="text">
      <style:text-properties officeooo:rsid="0002f800"/>
    </style:style>
    <style:style style:name="T2" style:family="text">
      <style:text-properties officeooo:rsid="00044543"/>
    </style:style>
    <style:style style:name="T3" style:family="text">
      <style:text-properties officeooo:rsid="0005efa1"/>
    </style:style>
    <style:style style:name="T4" style:family="text">
      <style:text-properties officeooo:rsid="000622a2"/>
    </style:style>
    <style:style style:name="T5" style:family="text">
      <style:text-properties officeooo:rsid="00076c0b"/>
    </style:style>
    <style:style style:name="T6" style:family="text">
      <style:text-properties officeooo:rsid="00080a7f"/>
    </style:style>
    <style:style style:name="T7" style:family="text">
      <style:text-properties officeooo:rsid="0008f1c0"/>
    </style:style>
    <style:style style:name="T8" style:family="text">
      <style:text-properties officeooo:rsid="000ac0a3"/>
    </style:style>
    <style:style style:name="T9" style:family="text">
      <style:text-properties officeooo:rsid="000c6bb4"/>
    </style:style>
    <style:style style:name="T10" style:family="text">
      <style:text-properties officeooo:rsid="000dc379"/>
    </style:style>
    <style:style style:name="T11" style:family="text">
      <style:text-properties officeooo:rsid="000fba88"/>
    </style:style>
    <style:style style:name="T12" style:family="text">
      <style:text-properties officeooo:rsid="00104bfd"/>
    </style:style>
    <style:style style:name="T13" style:family="text">
      <style:text-properties officeooo:rsid="001269da"/>
    </style:style>
    <style:style style:name="T14" style:family="text">
      <style:text-properties officeooo:rsid="0013e74d"/>
    </style:style>
    <style:style style:name="T15" style:family="text">
      <style:text-properties officeooo:rsid="0014afc4"/>
    </style:style>
    <style:style style:name="T16" style:family="text">
      <style:text-properties officeooo:rsid="0015c3d3"/>
    </style:style>
    <style:style style:name="T17" style:family="text">
      <style:text-properties officeooo:rsid="00177e75"/>
    </style:style>
    <style:style style:name="T18" style:family="text">
      <style:text-properties officeooo:rsid="00196155"/>
    </style:style>
    <style:style style:name="T19" style:family="text">
      <style:text-properties officeooo:rsid="0019d387"/>
    </style:style>
    <style:style style:name="T20" style:family="text">
      <style:text-properties officeooo:rsid="001aa35f"/>
    </style:style>
    <style:style style:name="T21" style:family="text">
      <style:text-properties officeooo:rsid="001d7806"/>
    </style:style>
    <style:style style:name="T22" style:family="text">
      <style:text-properties officeooo:rsid="001e57d1"/>
    </style:style>
    <style:style style:name="T23" style:family="text">
      <style:text-properties officeooo:rsid="001fefbb"/>
    </style:style>
    <style:style style:name="T24" style:family="text">
      <style:text-properties officeooo:rsid="00201aca"/>
    </style:style>
    <style:style style:name="T25" style:family="text">
      <style:text-properties officeooo:rsid="0021e377"/>
    </style:style>
    <style:style style:name="T26" style:family="text">
      <style:text-properties officeooo:rsid="002340c9"/>
    </style:style>
    <style:style style:name="T27" style:family="text">
      <style:text-properties officeooo:rsid="0024b512"/>
    </style:style>
    <style:style style:name="T28" style:family="text">
      <style:text-properties officeooo:rsid="0024e7ea"/>
    </style:style>
    <style:style style:name="T29" style:family="text">
      <style:text-properties officeooo:rsid="0025c409"/>
    </style:style>
    <style:style style:name="T30" style:family="text">
      <style:text-properties officeooo:rsid="0026298d"/>
    </style:style>
    <style:style style:name="T31" style:family="text">
      <style:text-properties officeooo:rsid="002649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<text:s/><text:span text:style-name="T29">№ 1</text:span> <text:s/>к приказу ИКИР ДВО РАН</text:p>
      <text:p text:style-name="P2"><text:span text:style-name="T25">№ <text:s/></text:span><text:span text:style-name="T30">27 <text:s/></text:span>от <text:s text:c="2"/><text:span text:style-name="T28">15 февраля 2024 года</text:span></text:p>
      <text:p text:style-name="P2"/>
      <text:p text:style-name="P2"/>
      <text:p text:style-name="P1">Положение о Комиссии по соблюдению требований к служебному поведению </text:p>
      <text:p text:style-name="P1">и урегулированию конфликта интересов <text:s/>в <text:s/>ИКИР ДВО РАН</text:p>
      <text:p text:style-name="P1"/>
      <text:p text:style-name="P1"/>
      <text:p text:style-name="P3"><text:tab/>1. Настоящим Положением определяется порядок формирования и деятельности Комиссии по соблюдению требований к служебному поведению <text:span text:style-name="T1">и урегулированию конфликта интересов <text:s/>в <text:s/>ИКИР ДВО РАН </text:span>в (далее — Комиссия).</text:p>
      <text:p text:style-name="P3"/>
      <text:p text:style-name="P19"><text:tab/>2. Комиссия в своей деятельности руководствуется федеральными законами, актами Президента Российской Федерации и Правительства Российской Федерации, настоящим Положением, а также приказами <text:span text:style-name="T2">директора ИКИР ДВО РАН.</text:span></text:p>
      <text:p text:style-name="P18"/>
      <text:p text:style-name="P3"><text:bookmark text:name="anchor2003"/><text:tab/>3. Основной задачей Комиссии является содействие:</text:p>
      <text:p text:style-name="P3"><text:bookmark text:name="anchor20031"/><text:tab/>а) в обеспечении соблюдения <text:span text:style-name="T2">работниками ИКИР ДВО РАН</text:span>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 2008 года N 273-ФЗ "О противодействии коррупции", другими федеральными законами (далее - требования к служебному поведению и (или) требования об урегулировании конфликта интересов);</text:p>
      <text:p text:style-name="P3"><text:bookmark text:name="anchor20032"/><text:tab/>б) в осуществлении в <text:span text:style-name="T2">ИКИР ДВО РАН </text:span>мер по предупреждению коррупции.</text:p>
      <text:p text:style-name="P3"/>
      <text:p text:style-name="P3"><text:tab/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<text:span text:style-name="T2">работников ИКИР ДВО РАН.</text:span></text:p>
      <text:p text:style-name="P3"/>
      <text:p text:style-name="P20">5. Комиссия образуется приказом <text:span text:style-name="T2">директора ИКИР ДВО РАН.</text:span></text:p>
      <text:p text:style-name="P22">В состав Комиссии входят председатель Комиссии, его заместитель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21">6. В состав Комиссии включаются:</text:p>
      <text:p text:style-name="P15">- <text:span text:style-name="T26">заместитель </text:span><text:span text:style-name="T3">директор ИКИР ДВО РАН <text:s/></text:span><text:span text:style-name="T26">по общим вопросам </text:span><text:span text:style-name="T3">— председатель комиссии;</text:span></text:p>
      <text:p text:style-name="P15">- <text:span text:style-name="T3">заместитель директора по </text:span><text:span text:style-name="T26">науке</text:span><text:span text:style-name="T3"> - заместитель председател</text:span><text:span text:style-name="T26">я</text:span><text:span text:style-name="T3"> комиссии;</text:span></text:p>
      <text:p text:style-name="P15">- <text:span text:style-name="T3">лицо, ответственное за реализацию антикоррупционной политики в ИКИР ДВО РАН — секретарь Комиссии;</text:span></text:p>
      <text:p text:style-name="P15">- <text:span text:style-name="T26">ученый секретарь</text:span><text:span text:style-name="T4"> — член комиссии;</text:span></text:p>
      <text:p text:style-name="P16">- <text:span text:style-name="T3">ведущий юрисконсульт — член комиссии;</text:span></text:p>
      <text:p text:style-name="P16">- <text:span text:style-name="T8">представитель профсоюзной организации — член комиссии.</text:span></text:p>
      <text:p text:style-name="P16"><text:tab/><text:span text:style-name="T15">В отсутствие кого-либо из членов комиссии (отпуск, командировка, учеба и т. д.) его обязанности исполняет работник, временно замещающий <text:s/>соответствующую должность отсутствующего.</text:span></text:p>
      <text:p text:style-name="P16"><text:span text:style-name="T6"><text:tab/>7. </text:span>В заседаниях Комиссии с правом совещательного голоса <text:s/>участву<text:span text:style-name="T6">ю</text:span>т:</text:p>
      <text:p text:style-name="P4"><text:tab/><text:span text:style-name="T6">а)</text:span> непосредственный руководитель <text:s/><text:span text:style-name="T5">работника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;</text:span></text:p>
      <text:p text:style-name="P5"><text:soft-page-break/><text:tab/><text:span text:style-name="T6">б) по решению председателя Комиссии, </text:span><text:span text:style-name="T15">(</text:span><text:span text:style-name="T6">принимаемому на основании ходатайства </text:span><text:span text:style-name="T7">работника</text:span><text:span text:style-name="T6">, в отношении которого Комиссией рассматривается этот вопрос, или любого члена Комиссии</text:span><text:span text:style-name="T7">) </text:span><text:span text:style-name="T6"><text:s/></text:span><text:span text:style-name="T15">в заседании </text:span><text:span text:style-name="T7">принимают участие</text:span><text:span text:style-name="T6"> другие </text:span><text:span text:style-name="T7">работники организации,</text:span><text:span text:style-name="T6"> которые могут дать пояснения по вопросам, рассматриваемым Комиссией, представители </text:span><text:span text:style-name="T15">других </text:span><text:span text:style-name="T6">заинтересованных организаций, представитель </text:span><text:span text:style-name="T7">работника,</text:span><text:span text:style-name="T6">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.</text:span></text:p>
      <text:p text:style-name="P6"><text:tab/><text:span text:style-name="T7">8. Заседание Комиссии считается правомочным, если на нем присутствует не менее двух третей от общего числа членов Комиссии. </text:span></text:p>
      <text:p text:style-name="P6"><text:bookmark text:name="anchor2012"/><text:tab/><text:span text:style-name="T9">9</text:span>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6"><text:bookmark text:name="anchor2013"/><text:tab/>1<text:span text:style-name="T9">0</text:span>. Основаниями для проведения заседания Комиссии являются:</text:p>
      <text:p text:style-name="P7"><text:span text:style-name="T10"><text:tab/></text:span><text:span text:style-name="T19">а)</text:span><text:span text:style-name="T10"> сообщение</text:span> о несоблюдении <text:span text:style-name="T10">работником </text:span>требований к служебному поведению и (или) требований об урегулировании конфликта интересов;</text:p>
      <text:p text:style-name="P7"><text:tab/><text:bookmark text:name="anchor201322"/><text:span text:style-name="T19">б)</text:span> заявление <text:span text:style-name="T10">работника</text:span>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7"><text:bookmark text:name="anchor201323"/><text:tab/><text:bookmark text:name="anchor201324"/><text:span text:style-name="T19">в)</text:span> уведомление <text:span text:style-name="T10">работника</text:span>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7"><text:tab/><text:span text:style-name="T19">г)</text:span> <text:s/>представление <text:span text:style-name="T11">работодателя</text:span> или любого члена Комиссии, касающееся обеспечения соблюдения <text:span text:style-name="T11">работником</text:span> требований к служебному поведению и (или) требований об урегулировании конфликта интересов либо осуществления в <text:span text:style-name="T11">ИКИР ДВО РАН</text:span> мер по предупреждению коррупции.</text:p>
      <text:p text:style-name="P8"><text:tab/>1<text:span text:style-name="T12">1</text:span>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8"><text:tab/>1<text:span text:style-name="T12">2</text:span>. <text:bookmark text:name="anchor2018"/>Председатель Комиссии при поступлении к нему информации, содержащей основания для проведения заседания Комиссии:</text:p>
      <text:p text:style-name="P9"><text:tab/>- в <text:span text:style-name="T13">3х</text:span>-дневный срок назначает дату заседания Комиссии, <text:span text:style-name="T16">(п</text:span>ри этом дата заседания Комиссии не может быть назначена позднее <text:span text:style-name="T14">10</text:span> дней со дня поступления указанной информаци<text:span text:style-name="T16">и);</text:span></text:p>
      <text:p text:style-name="P9"><text:tab/>- рассматривает ходатайства о приглашении на заседание Комиссии лиц, указанных в подпункте "б" пункта <text:span text:style-name="T17">7</text:span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9"><text:tab/>-<text:span text:style-name="T13"> дает поручение </text:span><text:span text:style-name="T14">секретарю Комиссии</text:span><text:span text:style-name="T3"> </text:span><text:span text:style-name="T14">об </text:span>организ<text:span text:style-name="T14">ации</text:span> ознакомлени<text:span text:style-name="T14">я</text:span> <text:span text:style-name="T14">работника</text:span>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<text:span text:style-name="T14">в Комиссию.</text:span></text:p>
      <text:p text:style-name="P9"><text:span text:style-name="T17"><text:tab/>13.</text:span> Заседание Комиссии проводится, как правило, в присутствии <text:s/><text:span text:style-name="T17">работника</text:span>, в отношении которого рассматривается вопрос о соблюдении требований к служебному поведению и (или) требований об урегулировании конфликта интересов. </text:p>
      <text:p text:style-name="P10"><text:tab/>1<text:span text:style-name="T18">4</text:span>. Заседания Комиссии могут проводиться в отсутствие <text:span text:style-name="T18">работника</text:span> в случае, <text:s/>если <text:span text:style-name="T17">работник</text:span>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p>
      <text:p text:style-name="P10"><text:bookmark text:name="anchor2022"/><text:soft-page-break/><text:tab/><text:span text:style-name="T18">15</text:span>. На заседании Комиссии заслушиваются пояснения <text:span text:style-name="T17">работника </text:span><text:s/>(с его согласия) и иных лиц, рассматриваются материалы по существу вынесенных на данное заседание вопросов, а также дополнительные материалы.</text:p>
      <text:p text:style-name="P10"><text:span text:style-name="T18"><text:tab/></text:span>16. <text:span text:style-name="T20">Чл</text:span>ены Комиссии и лица, участвовавшие в ее заседании, не вправе разглашать сведения, ставшие им известными в ходе работы Комиссии.</text:p>
      <text:p text:style-name="P10"><text:tab/><text:span text:style-name="T20">17. </text:span>По итогам рассмотрения вопроса, указанного в подпункт<text:span text:style-name="T20">е</text:span> "а" пункта 1<text:span text:style-name="T20">0</text:span> настоящего Положения, Комиссия принимает одно из следующих решений:</text:p>
      <text:p text:style-name="P17"><text:bookmark text:name="anchor20251"/><text:tab/>а) установить, что <text:s/><text:span text:style-name="T20">работник </text:span><text:s/>соблюдал требования к служебному поведению и (или) требования об урегулировании конфликта интересов;</text:p>
      <text:p text:style-name="P11"><text:bookmark text:name="anchor20252"/><text:tab/>б) установить, что <text:s/><text:span text:style-name="T20">работник</text:span> не соблюдал требования к служебному поведению и (или) требования об урегулировании конфликта интересов. В этом случае Комиссия рекомендует <text:s/><text:span text:style-name="T27">работодателю </text:span><text:s/>указать <text:span text:style-name="T20">работнику</text:span> на недопустимость нарушения требований к служебному поведению и (или) требований об урегулировании конфликта интересов либо применить к <text:span text:style-name="T20">работнику</text:span> конкретную меру ответственности.</text:p>
      <text:p text:style-name="P11"><text:tab/><text:span text:style-name="T20">18. По итогам рассмотрения вопроса, указанного в подпункте "б" пункта 10 настоящего Положения, Комиссия принимает одно из следующих решений:</text:span></text:p>
      <text:p text:style-name="P11"><text:bookmark text:name="anchor20261"/><text:tab/>а) признать, что причина непредставления <text:s/><text:span text:style-name="T20">работником</text:span>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11"><text:bookmark text:name="anchor20262"/><text:tab/>б) признать, что причина непредставления <text:span text:style-name="T20">работником </text:span><text:s/>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<text:span text:style-name="T20">работнику <text:s/></text:span>принять меры по представлению указанных сведений;</text:p>
      <text:p text:style-name="P11"><text:tab/><text:span text:style-name="T21">19. По итогам рассмотрения вопроса, указанного в <text:s/>подпункте "в" пункта 10 настоящего Положения, Комиссия принимает одно из следующих решений:</text:span></text:p>
      <text:p text:style-name="P12"><text:tab/> <text:bookmark text:name="anchor202512"/>а) установить, что <text:span text:style-name="T21">работник</text:span> соблюдал требования к служебному поведению и (или) требования об урегулировании конфликта интересов;</text:p>
      <text:p text:style-name="P12"><text:bookmark text:name="anchor202522"/><text:tab/>б) установить, что <text:span text:style-name="T21">работник</text:span> не соблюдал требования к служебному поведению и (или) требования об урегулировании конфликта интересов. В этом случае Комиссия рекомендует <text:s/><text:span text:style-name="T27">работодателю</text:span> указать <text:span text:style-name="T21">работнику</text:span> на недопустимость нарушения требований к служебному поведению и (или) требований об урегулировании конфликта интересов либо применить к <text:span text:style-name="T31">работнику</text:span> конкретную меру ответственности.</text:p>
      <text:p text:style-name="P12"><text:span text:style-name="T21"><text:tab/>20</text:span>. <text:s/>По итогам рассмотрения вопроса, указанного в абзаце втором подпункта "б" пункта 13 настоящего Положения, Комиссия принимает одно из следующих решений:</text:p>
      <text:p text:style-name="P12"/>
      <text:p text:style-name="P13"><text:bookmark text:name="anchor20281"/><text:tab/>а) признать, что при исполнении <text:s/><text:span text:style-name="T22">работником</text:span> должностных обязанностей конфликт интересов отсутствует;</text:p>
      <text:p text:style-name="P13"><text:bookmark text:name="anchor20282"/><text:tab/>б) признать, что при исполнении <text:span text:style-name="T22">работником</text:span> должностных обязанностей личная заинтересованность приводит или может привести к конфликту интересов. В этом случае Комиссия рекомендует <text:span text:style-name="T22">работнику</text:span> и (или) <text:span text:style-name="T22">работодателю </text:span><text:s/>принять меры по урегулированию конфликта интересов или по недопущению его возникновения.</text:p>
      <text:p text:style-name="P13"><text:tab/><text:span text:style-name="T23">21. Решения Комиссии <text:s/>принимаются <text:s/>простым большинством голосов присутствующих на заседании членов Комиссии.</text:span></text:p>
      <text:p text:style-name="P14"><text:bookmark text:name="anchor20283"/><text:tab/><text:span text:style-name="T23">22.</text:span> Решения Комиссии оформляются протоколами, которые подписывают члены Комиссии, принимавшие участие в ее заседании. Решения Комиссии для <text:span text:style-name="T23">работодателя</text:span> носят рекомендательный характер.</text:p>
      <text:p text:style-name="P14"><text:bookmark text:name="anchor2035"/><text:tab/><text:span text:style-name="T23">23. </text:span>В протоколе заседания Комиссии указываются:</text:p>
      <text:p text:style-name="P14"><text:bookmark text:name="anchor20351"/><text:tab/>а) дата заседания Комиссии, фамилии, имена, отчества членов Комиссии и других лиц, присутствующих на заседании;</text:p>
      <text:p text:style-name="P14"><text:bookmark text:name="anchor20352"/><text:soft-page-break/><text:tab/>б) формулировка каждого из рассматриваемых на заседании Комиссии вопросов с указанием фамилии, имени, отчества, должности <text:span text:style-name="T23">работника</text:span>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4"><text:bookmark text:name="anchor20353"/><text:tab/>в) предъявляемые к <text:span text:style-name="T23">работник</text:span>у претензии, материалы, на которых они основываются;</text:p>
      <text:p text:style-name="P14"><text:bookmark text:name="anchor20354"/><text:tab/>г) содержание пояснений <text:span text:style-name="T23">работника</text:span> и других лиц по существу предъявляемых претензий;</text:p>
      <text:p text:style-name="P14"><text:bookmark text:name="anchor20355"/><text:tab/>д) фамилии, имена, отчества выступивших на заседании лиц и краткое изложение их выступлений;</text:p>
      <text:p text:style-name="P14"><text:bookmark text:name="anchor20356"/><text:tab/>е) источник информации, содержащей основания для проведения заседания Комиссии, дата поступления информации;</text:p>
      <text:p text:style-name="P14"><text:bookmark text:name="anchor20357"/><text:tab/>ж) другие сведения;</text:p>
      <text:p text:style-name="P14"><text:bookmark text:name="anchor20358"/><text:tab/>з) результаты голосования;</text:p>
      <text:p text:style-name="P14"><text:bookmark text:name="anchor20359"/><text:tab/>и) решение и обоснование его принятия.</text:p>
      <text:p text:style-name="P14"><text:bookmark text:name="anchor2036"/><text:tab/><text:span text:style-name="T23">24</text:span>. Член Комиссии, не 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<text:span text:style-name="T23">работник</text:span>.</text:p>
      <text:p text:style-name="P14"><text:bookmark text:name="anchor2037"/><text:tab/><text:span text:style-name="T23">25. </text:span>Копии протокола заседания Комиссии в 7-дневный срок со дня заседания направляются <text:span text:style-name="T23">работодателю</text:span>, полностью или в виде выписок из него - <text:span text:style-name="T24">работник</text:span>у, а также по решению Комиссии - иным заинтересованным лицам.</text:p>
      <text:p text:style-name="P14"><text:bookmark text:name="anchor2038"/><text:tab/><text:span text:style-name="T24">26</text:span>. <text:span text:style-name="T24">Работодатель</text:span> рассматривает протокол заседания Комиссии и вправе учесть содержащиеся в нем рекомендации при принятии решения о применении к <text:span text:style-name="T24">работник</text:span>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<text:span text:style-name="T24">работодатель </text:span><text:s/>в письменной форме уведомляет Комиссию в <text:span text:style-name="T24">10дневный</text:span> срок со дня поступления к нему протокола заседания Комиссии. Решение <text:span text:style-name="T24">работодателя</text:span> оглашается на ближайшем заседании Комиссии и принимается к сведению без обсуждения.</text:p>
      <text:p text:style-name="P14"><text:bookmark text:name="anchor2039"/><text:tab/><text:span text:style-name="T24">27.</text:span> В случае установления Комиссией признаков дисциплинарного проступка в действиях (бездействии) <text:span text:style-name="T24">работника</text:span> информация об этом пред<text:span text:style-name="T27">о</text:span>ставляется <text:span text:style-name="T24">работодателю</text:span> для решения вопроса о применении к <text:span text:style-name="T24">работник</text:span>у мер ответственности, предусмотренных <text:span text:style-name="T24">Трудовым кодексом</text:span> Российской Федерации.</text:p>
      <text:p text:style-name="P14"><text:bookmark text:name="anchor2040"/><text:tab/><text:span text:style-name="T24">28.</text:span> В случае установления Комиссией факта совершения <text:span text:style-name="T24">работником</text:span>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14"><text:bookmark text:name="anchor2041"/><text:tab/><text:span text:style-name="T24">29.</text:span> Копия протокола заседания Комиссии или выписка из него приобщается к личному делу <text:span text:style-name="T24">работника</text:span>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14"><text:span text:style-name="T24">30.</text:span>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<text:span text:style-name="T24">секретарем Комиссии.</text:span></text:p>
      <text:p text:style-name="P14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Нормальный" style:family="paragraph" style:parent-style-name="Standard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8:08:00.100627664</meta:creation-date>
    <dc:date>2024-02-15T13:46:16.103352515</dc:date>
    <meta:editing-duration>PT2H31M51S</meta:editing-duration>
    <meta:editing-cycles>23</meta:editing-cycles>
    <meta:generator>LibreOffice/7.0.4.2$Linux_X86_64 LibreOffice_project/00$Build-2</meta:generator>
    <meta:print-date>2024-02-15T13:07:33.075065828</meta:print-date>
    <meta:document-statistic meta:table-count="0" meta:image-count="0" meta:object-count="0" meta:page-count="4" meta:paragraph-count="70" meta:word-count="1534" meta:character-count="12244" meta:non-whitespace-character-count="10679"/>
  </office:meta>
</office:document-meta>
</file>