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4.083cm"/>
    </style:style>
    <style:style style:name="Таблица1.B" style:family="table-column">
      <style:table-column-properties style:column-width="4.165cm"/>
    </style:style>
    <style:style style:name="Таблица1.C" style:family="table-column">
      <style:table-column-properties style:column-width="3.429cm"/>
    </style:style>
    <style:style style:name="Таблица1.D" style:family="table-column">
      <style:table-column-properties style:column-width="5.323cm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" style:family="table">
      <style:table-properties style:width="17.971cm" table:align="left"/>
    </style:style>
    <style:style style:name="Таблица2.A" style:family="table-column">
      <style:table-column-properties style:column-width="4.643cm"/>
    </style:style>
    <style:style style:name="Таблица2.B" style:family="table-column">
      <style:table-column-properties style:column-width="5.068cm"/>
    </style:style>
    <style:style style:name="Таблица2.C" style:family="table-column">
      <style:table-column-properties style:column-width="3.591cm"/>
    </style:style>
    <style:style style:name="Таблица2.D" style:family="table-column">
      <style:table-column-properties style:column-width="4.669cm"/>
    </style:style>
    <style:style style:name="Таблица2.A1" style:family="table-cell">
      <style:table-cell-properties fo:padding="0.049cm" fo:border="1pt solid #000000"/>
    </style:style>
    <style:style style:name="Таблица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line-height="125%"/>
    </style:style>
    <style:style style:name="P4" style:family="paragraph" style:parent-style-name="Text_20_body">
      <style:paragraph-properties fo:margin-left="0cm" fo:margin-right="0cm" fo:text-align="justify" style:justify-single-word="false" fo:text-indent="0.751cm" style:auto-text-indent="false"/>
    </style:style>
    <style:style style:name="P5" style:family="paragraph" style:parent-style-name="Text_20_body">
      <style:paragraph-properties fo:margin-left="3cm" fo:margin-right="0cm" fo:line-height="125%" fo:text-indent="0cm" style:auto-text-indent="false"/>
      <style:text-properties fo:font-size="10pt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7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T1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№ 4</text:p>
      <text:p text:style-name="P1">к Порядку проведения конкурса</text:p>
      <text:p text:style-name="P1">на замещение должностей научных работников</text:p>
      <text:p text:style-name="P1">ИКИР ДВО РАН</text:p>
      <text:p text:style-name="P1"> </text:p>
      <text:p text:style-name="P2">Результаты интеллектуальной деятельности </text:p>
      <text:p text:style-name="P2">за последние 5 лет (________________ годы)</text:p>
      <text:p text:style-name="P1"> </text:p>
      <text:p text:style-name="P4">1. Список результатов интеллектуальной деятельности - патенты, программы, базы данных и т.д.. </text:p>
      <text:p text:style-name="P4">Перечислить с указанием авторов, названий, выходных данных. Вложить скан-копии свидетельств о регистрации результатов интеллектуальной деятельности.</text:p>
      <text:p text:style-name="P4"> </text:p>
      <text:p text:style-name="P4"><text:bookmark text:name="bookmark4"/>2. Список грантов, научных контрактов и договоров, в выполнении которых участвовал научный работник, с указанием его конкретной роли, по форме: </text:p>
      <text:p text:style-name="P4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 гранта, контракта, договора</text:p>
          </table:table-cell>
          <table:table-cell table:style-name="Таблица1.B1" office:value-type="string">
            <text:p text:style-name="P6">Название гранта, контракта, договора</text:p>
          </table:table-cell>
          <table:table-cell table:style-name="Таблица1.B1" office:value-type="string">
            <text:p text:style-name="P6">Даты начала и окончания действия</text:p>
          </table:table-cell>
          <table:table-cell table:style-name="Таблица1.B1" office:value-type="string">
            <text:p text:style-name="P6">Руководитель, исполнитель</text:p>
            <text:p text:style-name="P6">(указать)</text:p>
          </table:table-cell>
        </table:table-row>
        <table:table-row>
          <table:table-cell table:style-name="Таблица1.A2" office:value-type="string">
            <text:p text:style-name="P7"> </text:p>
          </table:table-cell>
          <table:table-cell table:style-name="Таблица1.B2" office:value-type="string">
            <text:p text:style-name="P7"> </text:p>
          </table:table-cell>
          <table:table-cell table:style-name="Таблица1.B2" office:value-type="string">
            <text:p text:style-name="P7"> </text:p>
          </table:table-cell>
          <table:table-cell table:style-name="Таблица1.B2" office:value-type="string">
            <text:p text:style-name="P7"> </text:p>
          </table:table-cell>
        </table:table-row>
      </table:table>
      <text:p text:style-name="P4"> </text:p>
      <text:p text:style-name="P4">Приложить копии титульных листов принятых заявок или отчетов по грантам (проектам, научных контрактам, договорам) с фамилией претендента на должность и указанием его роли.</text:p>
      <text:p text:style-name="P4"> </text:p>
      <text:p text:style-name="P4">3. Сведения о подготовке научных кадров (научное руководство аспирантами) по форме:</text:p>
      <text:p text:style-name="P4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6">Фамилия, и.о. аспиранта</text:p>
          </table:table-cell>
          <table:table-cell table:style-name="Таблица2.B1" office:value-type="string">
            <text:p text:style-name="P6">Наименование аспирантуры</text:p>
          </table:table-cell>
          <table:table-cell table:style-name="Таблица2.B1" office:value-type="string">
            <text:p text:style-name="P6">Год начала и окончания руководства</text:p>
          </table:table-cell>
          <table:table-cell table:style-name="Таблица2.B1" office:value-type="string">
            <text:p text:style-name="P6">Результаты (защита диссертации)</text:p>
          </table:table-cell>
        </table:table-row>
        <table:table-row>
          <table:table-cell table:style-name="Таблица2.A2" office:value-type="string">
            <text:p text:style-name="P7"> </text:p>
          </table:table-cell>
          <table:table-cell table:style-name="Таблица2.B2" office:value-type="string">
            <text:p text:style-name="P7"> </text:p>
          </table:table-cell>
          <table:table-cell table:style-name="Таблица2.B2" office:value-type="string">
            <text:p text:style-name="P7"> </text:p>
          </table:table-cell>
          <table:table-cell table:style-name="Таблица2.B2" office:value-type="string">
            <text:p text:style-name="P7"> </text:p>
          </table:table-cell>
        </table:table-row>
      </table:table>
      <text:p text:style-name="P4"> </text:p>
      <text:p text:style-name="P4">Приложить справку об официальном научном руководстве аспирантами или копию <text:soft-page-break/>другого подтверждающего документа.</text:p>
      <text:p text:style-name="P4"> </text:p>
      <text:p text:style-name="P4">4. Список лиц, защитивших диссертацию под руководством претендента, с копиями подтверждающих документов.</text:p>
      <text:p text:style-name="P4"> </text:p>
      <text:p text:style-name="P4"> </text:p>
      <text:p text:style-name="P3">Претендент  _____________     <text:span text:style-name="T1">___________________________________</text:span>               ___________</text:p>
      <text:p text:style-name="P5">(подпись)                                   (фамилия, имя, отчество)                                                  (дата)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5:08:26.328000000</meta:creation-date>
    <dc:date>2017-12-06T15:09:05.890000000</dc:date>
    <meta:editing-duration>PT40S</meta:editing-duration>
    <meta:editing-cycles>1</meta:editing-cycles>
    <meta:document-statistic meta:table-count="2" meta:image-count="0" meta:object-count="0" meta:page-count="2" meta:paragraph-count="44" meta:word-count="167" meta:character-count="1511" meta:non-whitespace-character-count="1243"/>
    <meta:generator>LibreOffice/5.0.2.2$Windows_x86 LibreOffice_project/37b43f919e4de5eeaca9b9755ed688758a8251fe</meta:generator>
  </office:meta>
</office:document-meta>
</file>