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65cm" table:align="left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3.768cm"/>
    </style:style>
    <style:style style:name="Таблица1.D" style:family="table-column">
      <style:table-column-properties style:column-width="3.461cm"/>
    </style:style>
    <style:style style:name="Таблица1.E" style:family="table-column">
      <style:table-column-properties style:column-width="2.117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line-height="125%"/>
    </style:style>
    <style:style style:name="P4" style:family="paragraph" style:parent-style-name="Text_20_body">
      <style:paragraph-properties fo:margin-left="3cm" fo:margin-right="0cm" fo:line-height="125%" fo:text-indent="0cm" style:auto-text-indent="false"/>
      <style:text-properties fo:font-size="10pt"/>
    </style:style>
    <style:style style:name="P5" style:family="paragraph" style:parent-style-name="Table_20_Contents">
      <style:paragraph-properties fo:margin-top="0cm" fo:margin-bottom="0.499cm" loext:contextual-spacing="false" fo:line-height="125%"/>
    </style:style>
    <style:style style:name="P6" style:family="paragraph" style:parent-style-name="Table_20_Contents">
      <style:paragraph-properties fo:margin-top="0cm" fo:margin-bottom="0.499cm" loext:contextual-spacing="false" fo:line-height="125%" fo:text-align="center" style:justify-single-word="false"/>
    </style:style>
    <style:style style:name="P7" style:family="paragraph" style:parent-style-name="Table_20_Contents">
      <style:paragraph-properties fo:margin-left="0.63cm" fo:margin-right="0cm" fo:margin-top="0cm" fo:margin-bottom="0.499cm" loext:contextual-spacing="false" fo:line-height="125%" fo:text-indent="-0.63cm" style:auto-text-indent="false"/>
    </style:style>
    <style:style style:name="T1" style:family="text">
      <style:text-properties fo:font-variant="normal" fo:text-transform="none" style:font-name="Times New Roman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T4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3</text:p>
      <text:p text:style-name="P1">к Порядку проведения конкурса</text:p>
      <text:p text:style-name="P1">на замещение должностей научных работников</text:p>
      <text:p text:style-name="P1">ИКИР ДВО РАН</text:p>
      <text:p text:style-name="P1"> </text:p>
      <text:p text:style-name="P2">Список публикаций по Приложению № 2 (1.1.-1.4.) </text:p>
      <text:p text:style-name="P2">в рецензируемых периодических журналах</text:p>
      <text:p text:style-name="P2">за последние 5 лет ( ________________ 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, п/п</text:p>
          </table:table-cell>
          <table:table-cell table:style-name="Таблица1.B1" office:value-type="string">
            <text:p text:style-name="P6">Название статьи (*)</text:p>
          </table:table-cell>
          <table:table-cell table:style-name="Таблица1.B1" office:value-type="string">
            <text:p text:style-name="P6">Авторы</text:p>
          </table:table-cell>
          <table:table-cell table:style-name="Таблица1.B1" office:value-type="string">
            <text:p text:style-name="P6">Название журнала</text:p>
          </table:table-cell>
          <table:table-cell table:style-name="Таблица1.B1" office:value-type="string">
            <text:p text:style-name="P6">Год, том, номер, страницы</text:p>
          </table:table-cell>
        </table:table-row>
        <table:table-row>
          <table:table-cell table:style-name="Таблица1.A2" office:value-type="string">
            <text:p text:style-name="P7"><text:span text:style-name="T2">1.</text:span><text:span text:style-name="T1">    </text:span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2.</text:span><text:span text:style-name="T1">    </text:span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3.</text:span><text:span text:style-name="T1">    </text:span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4.</text:span><text:span text:style-name="T1">    </text:span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5.</text:span><text:span text:style-name="T1">    </text:span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</table:table-row>
        <table:table-row>
          <table:table-cell table:style-name="Таблица1.A2" office:value-type="string">
            <text:p text:style-name="P7"><text:span text:style-name="T2">6.</text:span><text:span text:style-name="T1">    </text:span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  <table:table-cell table:style-name="Таблица1.B2" office:value-type="string">
            <text:p text:style-name="P5"> </text:p>
          </table:table-cell>
        </table:table-row>
      </table:table>
      <text:p text:style-name="Text_20_body">(*) версии статей из журналов, индексируемых системой <text:span text:style-name="T3">Web</text:span> <text:span text:style-name="T3">of</text:span> <text:span text:style-name="T3">science</text:span>, на английском языке.</text:p>
      <text:p text:style-name="Text_20_body"> </text:p>
      <text:p text:style-name="P1"> </text:p>
      <text:p text:style-name="P3">Претендент  _____________     <text:span text:style-name="T4">___________________________________</text:span>               ___________</text:p>
      <text:p text:style-name="P4">(подпись)                                   (фамилия, имя, отчество)                                                  (дата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5:06:11.625000000</meta:creation-date>
    <dc:date>2017-12-06T15:12:21.140000000</dc:date>
    <meta:editing-duration>PT2M12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48" meta:word-count="73" meta:character-count="670" meta:non-whitespace-character-count="458"/>
  </office:meta>
</office:document-meta>
</file>